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3cm" fo:margin-left="-0.478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001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1.2" style:family="table-row">
      <style:table-row-properties style:row-height="1.199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4" style:family="table-row">
      <style:table-row-properties style:row-height="3.246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5" style:family="table-row">
      <style:table-row-properties style:row-height="0.741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6" style:family="table-row">
      <style:table-row-properties style:row-height="3.545cm"/>
    </style:style>
    <style:style style:name="表格1.7" style:family="table-row">
      <style:table-row-properties style:row-height="1.159cm"/>
    </style:style>
    <style:style style:name="表格1.8" style:family="table-row">
      <style:table-row-properties style:row-height="4.00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cjk">
      <style:paragraph-properties fo:margin-top="0cm" fo:margin-bottom="0cm" loext:contextual-spacing="false"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cjk">
      <style:paragraph-properties fo:margin-left="0.499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200%" fo:text-indent="0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left="3cm" fo:margin-right="0cm" fo:line-height="200%" fo:text-indent="0cm" style:auto-text-indent="false" style:page-number="auto" fo:break-before="page" style:snap-to-layout-grid="false">
        <style:tab-stops>
          <style:tab-stop style:position="-1.94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cjk" style:list-style-name="L1">
      <style:paragraph-properties fo:margin-top="0cm" fo:margin-bottom="0cm" loext:contextual-spacing="false"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cjk" style:list-style-name="L2">
      <style:paragraph-properties fo:margin-top="0cm" fo:margin-bottom="0cm" loext:contextual-spacing="false" fo:line-height="115%" style:snap-to-layout-grid="false"/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校園菸害防制種籽教師充能研習課程 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課 程 內 容</text:p>
          </table:table-cell>
          <table:table-cell table:style-name="表格1.A1" office:value-type="string">
            <text:p text:style-name="P1">講師／主持人</text:p>
          </table:table-cell>
        </table:table-row>
        <table:table-row table:style-name="表格1.2">
          <table:table-cell table:style-name="表格1.A2" office:value-type="string">
            <text:p text:style-name="P2">08:00-08:30</text:p>
          </table:table-cell>
          <table:table-cell table:style-name="表格1.A2" office:value-type="string">
            <text:p text:style-name="P3">報到</text:p>
          </table:table-cell>
          <table:table-cell table:style-name="表格1.A2" office:value-type="string">
            <text:p text:style-name="P3">國民健康科</text:p>
          </table:table-cell>
        </table:table-row>
        <table:table-row table:style-name="表格1.2">
          <table:table-cell table:style-name="表格1.A3" office:value-type="string">
            <text:p text:style-name="P2">08:30-08:50</text:p>
          </table:table-cell>
          <table:table-cell table:style-name="表格1.A3" office:value-type="string">
            <text:p text:style-name="P3">長官致詞</text:p>
          </table:table-cell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08:50-9:40</text:p>
          </table:table-cell>
          <table:table-cell table:style-name="表格1.A4" office:value-type="string">
            <text:p text:style-name="P6">新版戒菸教育通報表說明</text:p>
          </table:table-cell>
          <table:table-cell table:style-name="表格1.A4" office:value-type="string">
            <text:p text:style-name="P5">國民健康科-</text:p>
            <text:p text:style-name="P5">馬慈蓮</text:p>
          </table:table-cell>
        </table:table-row>
        <table:table-row table:style-name="表格1.5">
          <table:table-cell table:style-name="表格1.A5" office:value-type="string">
            <text:p text:style-name="P4">9:40-10:10</text:p>
          </table:table-cell>
          <table:table-cell table:style-name="表格1.A5" office:value-type="string">
            <text:p text:style-name="P6">休息</text:p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4">10:10-11:00</text:p>
          </table:table-cell>
          <table:table-cell table:style-name="表格1.A4" office:value-type="string">
            <text:list xml:id="list4045854547" text:style-name="L1">
              <text:list-item>
                <text:p text:style-name="P10">菸害防新法上路，校園應注意事項。</text:p>
              </text:list-item>
              <text:list-item>
                <text:p text:style-name="P10">新興菸品對青少年危害。</text:p>
              </text:list-item>
            </text:list>
          </table:table-cell>
          <table:table-cell table:style-name="表格1.A4" office:value-type="string">
            <text:p text:style-name="P5">社區衛教講師-黃莉文衛教師</text:p>
          </table:table-cell>
        </table:table-row>
        <table:table-row table:style-name="表格1.7">
          <table:table-cell table:style-name="表格1.A5" office:value-type="string">
            <text:p text:style-name="P4">11:00-1110</text:p>
          </table:table-cell>
          <table:table-cell table:style-name="表格1.A5" office:value-type="string">
            <text:p text:style-name="P7">休息</text:p>
          </table:table-cell>
          <table:table-cell table:style-name="表格1.A5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4"/>
            <text:p text:style-name="P4">11:10-12:00</text:p>
          </table:table-cell>
          <table:table-cell table:style-name="表格1.A4" office:value-type="string">
            <text:list xml:id="list785941188" text:style-name="L2">
              <text:list-item>
                <text:p text:style-name="P11">酒害防制(對青少年危害)。</text:p>
              </text:list-item>
              <text:list-item>
                <text:p text:style-name="P11">檳害防制(對青少年危害)</text:p>
              </text:list-item>
            </text:list>
          </table:table-cell>
          <table:table-cell table:style-name="表格1.A3" office:value-type="string">
            <text:p text:style-name="P5">社區衛教講師-黃莉文衛教師</text:p>
          </table:table-cell>
        </table:table-row>
        <table:table-row table:style-name="表格1.2">
          <table:table-cell table:style-name="表格1.A3" office:value-type="string">
            <text:p text:style-name="P2">12:00-12:20~</text:p>
          </table:table-cell>
          <table:table-cell table:style-name="表格1.A5" office:value-type="string">
            <text:p text:style-name="P3">綜合討論</text:p>
          </table:table-cell>
          <table:table-cell table:style-name="表格1.A3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預留位置文字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108年度菸害防制工作計畫</dc:title>
    <dc:description/>
    <dc:subject/>
    <meta:initial-creator>Li-Ting Huang</meta:initial-creator>
    <dc:creator>國民健康科-孫珮禎</dc:creator>
    <meta:creation-date>2023-10-12T13:19:00Z</meta:creation-date>
    <dc:date>2023-10-12T13:19:00Z</dc:date>
    <meta:print-date>2015-08-14T09:15:00Z</meta:print-date>
    <meta:editing-cycles>2</meta:editing-cycles>
    <meta:editing-duration>PT60S</meta:editing-duration>
    <meta:document-statistic meta:table-count="1" meta:image-count="0" meta:object-count="0" meta:page-count="1" meta:paragraph-count="27" meta:word-count="164" meta:character-count="246" meta:non-whitespace-character-count="24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5IXSDNRU/395049300U0000000_0179854AA0C_ATTCH4.odt/Normal"/>
  </office:meta>
</office:document-meta>
</file>