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2.065cm" fo:margin-left="0.679cm" table:align="left"/>
    </style:style>
    <style:style style:name="表格1.A" style:family="table-column">
      <style:table-column-properties style:column-width="6.944cm"/>
    </style:style>
    <style:style style:name="表格1.B" style:family="table-column">
      <style:table-column-properties style:column-width="5.121cm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799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0.736cm" style:use-optimal-row-height="false"/>
    </style:style>
    <style:style style:name="表格2" style:family="table">
      <style:table-properties style:width="16.88cm" fo:margin-left="0.492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627cm"/>
    </style:style>
    <style:style style:name="表格2.1" style:family="table-row">
      <style:table-row-properties style:min-row-height="1.7cm" style:use-optimal-row-height="false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2" style:family="table-row">
      <style:table-row-properties style:min-row-height="1.304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6.337cm" fo:margin-left="0.743cm" table:align="left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2.824cm"/>
    </style:style>
    <style:style style:name="表格3.D" style:family="table-column">
      <style:table-column-properties style:column-width="7.44cm"/>
    </style:style>
    <style:style style:name="表格3.1" style:family="table-row">
      <style:table-row-properties style:min-row-height="0.811cm" style:use-optimal-row-height="false"/>
    </style:style>
    <style:style style:name="表格3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" style:family="table-cell">
      <style:table-cell-properties fo:padding-left="0.018cm" fo:padding-right="0.018cm" fo:padding-top="0cm" fo:padding-bottom="0cm" fo:border-left="0.5pt solid #000000" fo:border-right="0.5pt solid #000000" fo:border-top="0.5pt solid #00000a" fo:border-bottom="0.5pt solid #00000a" style:writing-mode="lr-tb"/>
    </style:style>
    <style:style style:name="表格3.C1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表格3.2" style:family="table-row">
      <style:table-row-properties style:min-row-height="0.614cm" style:use-optimal-row-height="false"/>
    </style:style>
    <style:style style:name="表格3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0.5pt solid #000000" fo:border-top="0.5pt solid #00000a" fo:border-bottom="none" style:writing-mode="lr-tb"/>
    </style:style>
    <style:style style:name="表格3.C2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3.3" style:family="table-row">
      <style:table-row-properties style:min-row-height="0.559cm" style:use-optimal-row-height="false"/>
    </style:style>
    <style:style style:name="表格3.C3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0" style:writing-mode="lr-tb"/>
    </style:style>
    <style:style style:name="表格3.D3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3.4" style:family="table-row">
      <style:table-row-properties style:min-row-height="0.612cm" style:use-optimal-row-height="false"/>
    </style:style>
    <style:style style:name="表格3.C4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none" style:writing-mode="lr-tb"/>
    </style:style>
    <style:style style:name="表格3.D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none" style:writing-mode="lr-tb"/>
    </style:style>
    <style:style style:name="表格3.5" style:family="table-row">
      <style:table-row-properties style:min-row-height="0.194cm" style:use-optimal-row-height="false"/>
    </style:style>
    <style:style style:name="表格3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5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a" style:writing-mode="lr-tb"/>
    </style:style>
    <style:style style:name="表格3.D5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.6" style:family="table-row">
      <style:table-row-properties style:min-row-height="0.381cm" style:use-optimal-row-height="false"/>
    </style:style>
    <style:style style:name="表格4" style:family="table">
      <style:table-properties style:width="17.29cm" fo:margin-left="-0.199cm" table:align="left"/>
    </style:style>
    <style:style style:name="表格4.A" style:family="table-column">
      <style:table-column-properties style:column-width="2.944cm"/>
    </style:style>
    <style:style style:name="表格4.B" style:family="table-column">
      <style:table-column-properties style:column-width="5.249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6.098cm"/>
    </style:style>
    <style:style style:name="表格4.1" style:family="table-row">
      <style:table-row-properties style:min-row-height="1.104cm" style:use-optimal-row-height="false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0.97cm" style:use-optimal-row-height="false"/>
    </style:style>
    <style:style style:name="表格4.3" style:family="table-row">
      <style:table-row-properties style:min-row-height="0.984cm" style:use-optimal-row-height="false"/>
    </style:style>
    <style:style style:name="表格4.4" style:family="table-row">
      <style:table-row-properties style:min-row-height="0.998cm" style:use-optimal-row-height="false"/>
    </style:style>
    <style:style style:name="表格5" style:family="table">
      <style:table-properties style:width="17.29cm" fo:margin-left="-0.199cm" table:align="left"/>
    </style:style>
    <style:style style:name="表格5.A" style:family="table-column">
      <style:table-column-properties style:column-width="17.29cm"/>
    </style:style>
    <style:style style:name="表格5.1" style:family="table-row">
      <style:table-row-properties style:min-row-height="14.497cm" style:use-optimal-row-height="false"/>
    </style:style>
    <style:style style:name="表格5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</style:style>
    <style:style style:name="P6" style:family="paragraph" style:parent-style-name="Standard">
      <style:paragraph-properties style:line-height-at-least="0.423cm" fo:orphans="2" fo:widows="2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line-height="0.847cm" fo:orphans="2" fo:widows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樣式2">
      <style:paragraph-properties fo:margin-left="0cm" fo:margin-right="0cm" style:line-height-at-least="0.423cm" fo:text-align="justify" style:justify-single-word="false" fo:text-indent="0.746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423cm" fo:text-indent="1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97cm" fo:margin-right="0cm" style:line-height-at-least="0.423cm" fo:text-indent="-0.993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1.997cm" fo:margin-right="0cm" style:line-height-at-least="0.423cm" fo:text-indent="-0.993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style:line-height-at-least="0.423cm" fo:text-indent="0.75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margin-left="0cm" fo:margin-right="0cm" style:line-height-at-least="0.423cm" fo:text-indent="0.75cm" style:auto-text-indent="false"/>
    </style:style>
    <style:style style:name="P25" style:family="paragraph" style:parent-style-name="Text_20_body">
      <style:paragraph-properties fo:margin-left="-0.25cm" fo:margin-right="0cm" style:line-height-at-least="0.423cm" fo:text-indent="1.002cm" style:auto-text-indent="false">
        <style:tab-stops/>
      </style:paragraph-properties>
    </style:style>
    <style:style style:name="P26" style:family="paragraph" style:parent-style-name="Text_20_body">
      <style:paragraph-properties fo:margin-left="-0.25cm" fo:margin-right="0cm" style:line-height-at-least="0.423cm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981cm" fo:margin-right="0cm" style:line-height-at-least="0.423cm" fo:text-indent="0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238cm" fo:margin-right="0cm" style:line-height-at-least="0.423cm" fo:text-indent="-0.489cm" style:auto-text-indent="false">
        <style:tab-stops/>
      </style:paragraph-properties>
    </style:style>
    <style:style style:name="P29" style:family="paragraph" style:parent-style-name="Text_20_body">
      <style:paragraph-properties fo:margin-left="0.669cm" fo:margin-right="0cm" style:line-height-at-least="0.423cm" fo:text-indent="0.078cm" style:auto-text-indent="false">
        <style:tab-stops/>
      </style:paragraph-properties>
    </style:style>
    <style:style style:name="P30" style:family="paragraph" style:parent-style-name="Text_20_body">
      <style:paragraph-properties fo:margin-left="0.669cm" fo:margin-right="0cm" style:line-height-at-least="0.423cm" fo:text-indent="0.078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2.247cm" fo:margin-right="0cm" style:line-height-at-least="0.423cm" fo:text-indent="-1.244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style:line-height-at-least="0.423cm" fo:text-indent="0.998cm" style:auto-text-indent="false"/>
    </style:style>
    <style:style style:name="P33" style:family="paragraph" style:parent-style-name="清單段落">
      <style:paragraph-properties style:line-height-at-least="0.423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style:line-height-at-least="0.423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5" style:family="paragraph" style:parent-style-name="Text_20_body">
      <style:text-properties text:display="none"/>
    </style:style>
    <style:style style:name="P36" style:family="paragraph" style:parent-style-name="Text_20_body">
      <style:paragraph-properties style:line-height-at-least="0.423cm" fo:text-align="justify" style:justify-single-word="false" fo:orphans="2" fo:widows="2"/>
      <style:text-properties fo:font-size="14pt" style:font-name-asian="標楷體" style:font-size-asian="14pt" style:font-size-complex="12pt"/>
    </style:style>
    <style:style style:name="P37" style:family="paragraph" style:parent-style-name="Text_20_body">
      <style:paragraph-properties style:line-height-at-least="0.423cm" fo:text-align="justify" style:justify-single-word="false" fo:orphans="2" fo:widows="2"/>
    </style:style>
    <style:style style:name="P38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清單段落" style:list-style-name="L2">
      <style:paragraph-properties style:line-height-at-least="0.423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3" style:family="paragraph" style:parent-style-name="清單段落" style:list-style-name="L1">
      <style:paragraph-properties fo:margin-left="2.251cm" fo:margin-right="0cm" style:line-height-at-least="0.423cm" fo:text-indent="0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4" style:family="paragraph" style:parent-style-name="清單段落" style:list-style-name="L2">
      <style:paragraph-properties fo:margin-left="3cm" fo:margin-right="0cm" style:line-height-at-least="0.423cm" fo:text-indent="-0.75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5" style:family="paragraph" style:parent-style-name="清單段落" style:list-style-name="WWNum16">
      <style:paragraph-properties fo:margin-left="2.251cm" fo:margin-right="0cm" style:line-height-at-least="0.423cm" fo:orphans="2" fo:widows="2" fo:text-indent="-0.557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6" style:family="paragraph" style:parent-style-name="清單段落" style:list-style-name="WWNum21">
      <style:paragraph-properties fo:margin-left="2.251cm" fo:margin-right="0cm" style:line-height-at-least="0.423cm" fo:text-indent="-0.557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7" style:family="paragraph" style:parent-style-name="清單段落" style:list-style-name="WWNum23">
      <style:paragraph-properties fo:margin-left="1.7cm" fo:margin-right="0cm" style:line-height-at-least="0.423cm" fo:text-indent="-0.85cm" style:auto-text-indent="false">
        <style:tab-stops/>
      </style:paragraph-properties>
    </style:style>
    <style:style style:name="P48" style:family="paragraph" style:parent-style-name="清單段落" style:list-style-name="WWNum12">
      <style:paragraph-properties fo:margin-left="1.7cm" fo:margin-right="0cm" style:line-height-at-least="0.423cm" fo:text-align="justify" style:justify-single-word="false" fo:text-indent="-0.85cm" style:auto-text-indent="false">
        <style:tab-stops/>
      </style:paragraph-properties>
    </style:style>
    <style:style style:name="P49" style:family="paragraph" style:parent-style-name="清單段落" style:list-style-name="WWNum12">
      <style:paragraph-properties fo:margin-left="1.7cm" fo:margin-right="0cm" style:line-height-at-least="0.423cm" fo:text-align="justify" style:justify-single-word="false" fo:orphans="2" fo:widows="2" fo:text-indent="-0.85cm" style:auto-text-indent="false">
        <style:tab-stops/>
      </style:paragraph-properties>
      <style:text-properties fo:font-size="14pt" style:font-name-asian="標楷體" style:font-size-asian="14pt" style:font-size-complex="12pt"/>
    </style:style>
    <style:style style:name="P50" style:family="paragraph" style:parent-style-name="Heading_20_1" style:list-style-name="WWNum4">
      <style:paragraph-properties fo:margin-left="1cm" fo:margin-right="0cm" fo:line-height="0.776cm" fo:text-indent="-1cm" style:auto-text-indent="false">
        <style:tab-stops/>
      </style:paragraph-properties>
    </style:style>
    <style:style style:name="P51" style:family="paragraph" style:parent-style-name="Heading_20_1" style:list-style-name="WWNum4">
      <style:paragraph-properties fo:margin-left="1cm" fo:margin-right="0cm" style:line-height-at-least="0.423cm" fo:text-indent="-1cm" style:auto-text-indent="false">
        <style:tab-stops/>
      </style:paragraph-properties>
    </style:style>
    <style:style style:name="P52" style:family="paragraph" style:parent-style-name="Heading_20_1" style:list-style-name="WWNum4">
      <style:paragraph-properties fo:margin-left="1cm" fo:margin-right="0cm" style:line-height-at-least="0.423cm" fo:text-indent="-1cm" style:auto-text-indent="false" fo:break-before="page">
        <style:tab-stops/>
      </style:paragraph-properties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6cm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fo:letter-spacing="0.026cm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svg:stroke-opacity="100%" draw:stroke-linejoin="round" svg:stroke-linecap="butt" draw:fill="solid" draw:fill-color="#ffffff" draw:opacity="100%" draw:textarea-horizontal-align="center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南市政府衛生局</text:p>
      <text:p text:style-name="P2"><text:span text:style-name="預設段落字型"><text:span text:style-name="T2">112年癌症防治暨檳榔防制標語及海報徵稿活動辦法</text:span></text:span></text:p>
      <text:list xml:id="list3691208456" text:style-name="WWNum4">
        <text:list-item text:start-value="1">
          <text:p text:style-name="P50">活動緣起</text:p>
        </text:list-item>
      </text:list>
      <text:p text:style-name="P16">依據衛生福利部統計，口腔癌為我國男性十大癌症死因第六位，平均死亡年齡約為60歲，相較其他癌症提早十年以上，是<text:span text:style-name="預設段落字型"><text:span text:style-name="T17">我國男性所罹患的主要癌症中發生及死亡情形增加最快的，也因為此族群大多為家庭中主要勞動生產人口，故</text:span></text:span>造成家庭及社會經濟上極大損失。</text:p>
      <text:p text:style-name="P16">本計畫希望<text:span text:style-name="預設段落字型"><text:span text:style-name="T17">透過學生及社會人士發揮創意進行標語及海報創作，以輕鬆正向的方式傳達癌症防治暨檳榔防制的概念，提高民眾對癌症篩檢的關注度，並作為後續宣導之運用。</text:span></text:span></text:p>
      <text:list xml:id="list110118407698113" text:continue-numbering="true" text:style-name="WWNum4">
        <text:list-item>
          <text:p text:style-name="P51">徵選日期</text:p>
        </text:list-item>
      </text:list>
      <text:p text:style-name="P18">即日起至112年10月20日(五)17:30止。</text:p>
      <text:list xml:id="list110118939521228" text:continue-numbering="true" text:style-name="WWNum4">
        <text:list-item>
          <text:p text:style-name="P51">參加資格</text:p>
        </text:list-item>
      </text:list>
      <text:p text:style-name="P20">(一)年滿15歲以上，參加者投稿作品以2件為限。</text:p>
      <text:p text:style-name="P21">(二)投稿作品「需為本人原創」，未曾公開發表及未參選其他活動，以免違反著作權法。</text:p>
      <text:list xml:id="list110118822740831" text:continue-numbering="true" text:style-name="WWNum4">
        <text:list-item>
          <text:p text:style-name="P51">設計主題</text:p>
        </text:list-item>
      </text:list>
      <text:p text:style-name="P23">可擇一組別或兩者皆投稿：</text:p>
      <text:p text:style-name="P24"><text:span text:style-name="預設段落字型"><text:span text:style-name="T4">1.標語組：</text:span></text:span><text:span text:style-name="預設段落字型"><text:span text:style-name="T5">檳榔危害及拒絕檳榔</text:span></text:span></text:p>
      <text:p text:style-name="P25"><text:s text:c="2"/><text:span text:style-name="預設段落字型"><text:span text:style-name="T18"><text:s/></text:span></text:span><text:span text:style-name="預設段落字型"><text:span text:style-name="T6">(1)根據對檳榔危害和口腔癌的認識，構思出簡短宣傳標語，並搭配圖畫呈</text:span></text:span></text:p>
      <text:p text:style-name="P26"><text:s/>現。</text:p>
      <text:p text:style-name="P25"><text:span text:style-name="預設段落字型"><text:span text:style-name="T6"><text:s/>(2)內容須包含</text:span></text:span><text:span text:style-name="預設段落字型"><text:span text:style-name="T10">癌篩諮詢專線0800-222-543</text:span></text:span><text:span text:style-name="預設段落字型"><text:span text:style-name="T6">。</text:span></text:span></text:p>
      <text:p text:style-name="P24"><text:span text:style-name="預設段落字型"><text:span text:style-name="T4">2.海報組：</text:span></text:span><text:span text:style-name="預設段落字型"><text:span text:style-name="T5">肺癌防治(內容須含以下句子)</text:span></text:span></text:p>
      <text:list xml:id="list2208085471" text:style-name="L1">
        <text:list-item>
          <text:p text:style-name="P43">國民健康署有提供高風險群公費肺癌篩檢，包含具肺癌家族史</text:p>
        </text:list-item>
      </text:list>
      <text:p text:style-name="P27">民眾(45歲以上女性和50歲以上男性)、50歲以上重度吸菸者。</text:p>
      <text:p text:style-name="P23"><text:s/>(2)戒菸、具肺癌家族史定期篩檢，能有效降低肺癌發生。</text:p>
      <text:p text:style-name="P23"><text:s/>(3)篩檢能找出早期肺癌，降低肺癌死亡率。</text:p>
      <text:p text:style-name="P23"><text:s/>(4)癌篩諮詢專線0800-222-543。</text:p>
      <text:list xml:id="list110029518574677" text:style-name="WWNum4">
        <text:list-item>
          <text:p text:style-name="P51">作品規格(可電繪或手繪)</text:p>
        </text:list-item>
      </text:list>
      <text:p text:style-name="P28"><text:span text:style-name="預設段落字型"><text:span text:style-name="T4">1.標語規格：標語不超過20字，A4(210</text:span></text:span><text:span text:style-name="預設段落字型"><text:span text:style-name="T20">×</text:span></text:span><text:span text:style-name="預設段落字型"><text:span text:style-name="T4">297mm)尺寸。</text:span></text:span></text:p>
      <text:p text:style-name="P29"><text:span text:style-name="預設段落字型"><text:span text:style-name="T4">2.海報規格:A3(297</text:span></text:span><text:span text:style-name="預設段落字型"><text:span text:style-name="T20">×</text:span></text:span><text:span text:style-name="預設段落字型"><text:span text:style-name="T7">420mm</text:span></text:span><text:span text:style-name="預設段落字型"><text:span text:style-name="T4">)直式之尺寸。</text:span></text:span></text:p>
      <text:p text:style-name="P30">3.電繪格式：解析度300dpi及全彩Jpg/Png檔，並保留原始檔(如：AI <text:s/></text:p>
      <text:p text:style-name="P30"><text:s text:c="2"/>檔或PSD)。</text:p>
      <text:p text:style-name="P30">3.手繪格式：平面設計(不得立體或黏貼)，不得裱框。</text:p>
      <text:list xml:id="list110118405004202" text:continue-numbering="true" text:style-name="WWNum4">
        <text:list-item>
          <text:p text:style-name="P51">活動時程(暫定)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12">日期</text:span></text:span></text:p>
          </table:table-cell>
          <table:table-cell table:style-name="表格1.A1" office:value-type="string">
            <text:p text:style-name="P4"><text:span text:style-name="預設段落字型"><text:span text:style-name="T12">項目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text:span text:style-name="預設段落字型"><text:span text:style-name="T14">即日起～至10月20日(五)</text:span></text:span></text:p>
          </table:table-cell>
          <table:table-cell table:style-name="表格1.A2" office:value-type="string">
            <text:p text:style-name="P7">作品徵稿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13">10月25日(三)～11月1日(三)</text:span></text:span></text:p>
          </table:table-cell>
          <table:table-cell table:style-name="表格1.A2" office:value-type="string">
            <text:p text:style-name="P4"><text:span text:style-name="預設段落字型"><text:span text:style-name="T13">委員評選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13">11月3日(五)</text:span></text:span></text:p>
          </table:table-cell>
          <table:table-cell table:style-name="表格1.A2" office:value-type="string">
            <text:p text:style-name="P4"><text:span text:style-name="預設段落字型"><text:span text:style-name="T13">於局網公布得獎名單</text:span></text:span></text:p>
          </table:table-cell>
        </table:table-row>
      </table:table>
      <text:list xml:id="list110118552386124" text:continue-numbering="true" text:style-name="WWNum4">
        <text:list-item>
          <text:p text:style-name="P51">投稿方式(僅接受寄件投稿)</text:p>
        </text:list-item>
      </text:list>
      <text:p text:style-name="P31"><text:span text:style-name="預設段落字型"><text:span text:style-name="T4">(一)寄件地址:730台南市新營區東興路163號，國民健康科-吳先生收。</text:span></text:span></text:p>
      <text:p text:style-name="P22">(二)收件時間：即日起-112年10月20日(五)，郵戳為憑，逾期者不受理收件。</text:p>
      <text:p text:style-name="P32"><text:span text:style-name="預設段落字型"><text:span text:style-name="T4">(三)需繳交下列資料：</text:span></text:span></text:p>
      <text:list xml:id="list1640297089" text:style-name="L2">
        <text:list-item>
          <text:p text:style-name="P44">電繪：</text:p>
          <text:list>
            <text:list-item>
              <text:p text:style-name="P42">原始格式之圖檔光碟1片：圖檔需解析度 300dpi、全彩Jpg/Png檔及原始檔(如：AI檔或PSD)。</text:p>
            </text:list-item>
            <text:list-item>
              <text:p text:style-name="P42">請自行將參賽作品印出A4彩色紙本1張，並於紙本背面留下姓名、聯絡電話及地址，如為學生請另寫下學校及班級名稱。</text:p>
            </text:list-item>
            <text:list-item>
              <text:p text:style-name="P42">報名表(格式如附件1)</text:p>
            </text:list-item>
            <text:list-item>
              <text:p text:style-name="P42">授權同意書(格式如附件2，需親自簽名及蓋章)</text:p>
            </text:list-item>
          </text:list>
        </text:list-item>
        <text:list-item>
          <text:p text:style-name="P42">手繪：</text:p>
          <text:list>
            <text:list-item>
              <text:p text:style-name="P42">手繪原檔</text:p>
            </text:list-item>
            <text:list-item>
              <text:p text:style-name="P42">請於作品背面留下姓名、聯絡電話及地址，如為學生請另寫下學校及班級名稱。</text:p>
            </text:list-item>
            <text:list-item>
              <text:p text:style-name="P42">報名表(格式如附件1)。</text:p>
            </text:list-item>
            <text:list-item>
              <text:p text:style-name="P42">授權同意書(格式如附件2，需親自簽名及蓋章)。</text:p>
            </text:list-item>
          </text:list>
        </text:list-item>
      </text:list>
      <text:list xml:id="list110028729756744" text:style-name="WWNum4">
        <text:list-item>
          <text:p text:style-name="P51">評審方式及標準</text:p>
        </text:list-item>
      </text:list>
      <text:p text:style-name="P33">(一)評選委員：由主辦單位遴選3名委員進行評選。</text:p>
      <text:p text:style-name="P33">(二)評選日期：10月25日(三)-11月1日(三)</text:p>
      <text:p text:style-name="P33">(三)評選標準：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4"><text:span text:style-name="預設段落字型"><text:span text:style-name="T13">說明</text:span></text:span></text:p>
          </table:table-cell>
          <table:table-cell table:style-name="表格2.A1" office:value-type="string">
            <text:p text:style-name="P4"><text:span text:style-name="預設段落字型"><text:span text:style-name="T12">與主題理念之契合度</text:span></text:span></text:p>
          </table:table-cell>
          <table:table-cell table:style-name="表格2.A1" office:value-type="string">
            <text:p text:style-name="P4"><text:span text:style-name="預設段落字型"><text:span text:style-name="T12">原創獨特性</text:span></text:span></text:p>
          </table:table-cell>
          <table:table-cell table:style-name="表格2.A1" office:value-type="string">
            <text:p text:style-name="P4"><text:span text:style-name="預設段落字型"><text:span text:style-name="T12">構圖表現及配色</text:span>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13">配分比</text:span></text:span></text:p>
            <text:p text:style-name="P4"><text:span text:style-name="預設段落字型"><text:span text:style-name="T13">(總分100分)</text:span></text:span></text:p>
          </table:table-cell>
          <table:table-cell table:style-name="表格2.B2" office:value-type="string">
            <text:p text:style-name="P4"><text:span text:style-name="預設段落字型"><text:span text:style-name="T13">40%</text:span></text:span></text:p>
          </table:table-cell>
          <table:table-cell table:style-name="表格2.C2" office:value-type="string">
            <text:p text:style-name="P4"><text:span text:style-name="預設段落字型"><text:span text:style-name="T13">30%</text:span></text:span></text:p>
          </table:table-cell>
          <table:table-cell table:style-name="表格2.D2" office:value-type="string">
            <text:p text:style-name="P4"><text:span text:style-name="預設段落字型"><text:span text:style-name="T13">30%</text:span></text:span></text:p>
          </table:table-cell>
        </table:table-row>
      </table:table>
      <text:list xml:id="list2005682985" text:style-name="WWNum16">
        <text:list-item>
          <text:p text:style-name="P45">分數計算及名次決定：依3名評選委員給出的平均分數(四捨五入計算至小數點下第二位)高低決定先後名次。</text:p>
        </text:list-item>
        <text:list-item>
          <text:p text:style-name="P45">如投稿作品件數不足或質量欠佳，該名次得以依評選會議結果從缺。</text:p>
        </text:list-item>
      </text:list>
      <text:list xml:id="list110028377857236" text:style-name="WWNum4">
        <text:list-item>
          <text:p text:style-name="P52">活動獎勵<text:tab/></text:p>
        </text:list-item>
      </text:list>
      <text:p text:style-name="P34">(一)得獎獎項</text:p>
      <text:p text:style-name="P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38"><text:span text:style-name="預設段落字型"><text:span text:style-name="T15">組別</text:span></text:span></text:p>
          </table:table-cell>
          <table:table-cell table:style-name="表格3.B1" office:value-type="string">
            <text:p text:style-name="P39">主題</text:p>
          </table:table-cell>
          <table:table-cell table:style-name="表格3.C1" office:value-type="string">
            <text:p text:style-name="P39">名次</text:p>
          </table:table-cell>
          <table:table-cell table:style-name="表格3.A1" office:value-type="string">
            <text:p text:style-name="P39">獎項</text:p>
          </table:table-cell>
        </table:table-row>
        <table:table-row table:style-name="表格3.2">
          <table:table-cell table:style-name="表格3.A2" table:number-rows-spanned="3" office:value-type="string">
            <text:p text:style-name="P38"><text:span text:style-name="預設段落字型"><text:span text:style-name="T15">標語組</text:span></text:span></text:p>
          </table:table-cell>
          <table:table-cell table:style-name="表格3.B2" table:number-rows-spanned="3" office:value-type="string">
            <text:p text:style-name="P39">檳榔危害及拒絕檳榔</text:p>
          </table:table-cell>
          <table:table-cell table:style-name="表格3.C2" office:value-type="string">
            <text:p text:style-name="P39">第一名</text:p>
          </table:table-cell>
          <table:table-cell table:style-name="表格3.A2" office:value-type="string">
            <text:p text:style-name="P39">商品禮券5,000元及獎狀乙紙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39">第二名</text:p>
          </table:table-cell>
          <table:table-cell table:style-name="表格3.D3" office:value-type="string">
            <text:p text:style-name="P39">商品禮券2,500元及獎狀乙紙</text:p>
          </table:table-cell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39">第三名</text:p>
          </table:table-cell>
          <table:table-cell table:style-name="表格3.D4" office:value-type="string">
            <text:p text:style-name="P39">商品禮券1,500元及獎狀乙紙</text:p>
          </table:table-cell>
        </table:table-row>
        <table:table-row table:style-name="表格3.5">
          <table:table-cell table:style-name="表格3.D3" table:number-rows-spanned="3" office:value-type="string">
            <text:p text:style-name="P38"><text:span text:style-name="預設段落字型"><text:span text:style-name="T15">海報組</text:span></text:span></text:p>
          </table:table-cell>
          <table:table-cell table:style-name="表格3.B5" table:number-rows-spanned="3" office:value-type="string">
            <text:p text:style-name="P39">肺癌防治</text:p>
          </table:table-cell>
          <table:table-cell table:style-name="表格3.C5" office:value-type="string">
            <text:p text:style-name="P39">第一名</text:p>
          </table:table-cell>
          <table:table-cell table:style-name="表格3.D5" office:value-type="string">
            <text:p text:style-name="P39">商品禮券5,000元及獎狀乙紙</text:p>
          </table:table-cell>
        </table:table-row>
        <table:table-row table:style-name="表格3.6">
          <table:covered-table-cell/>
          <table:covered-table-cell/>
          <table:table-cell table:style-name="表格3.C3" office:value-type="string">
            <text:p text:style-name="P39">第二名</text:p>
          </table:table-cell>
          <table:table-cell table:style-name="表格3.D3" office:value-type="string">
            <text:p text:style-name="P39">商品禮券2,500元及獎狀乙紙</text:p>
          </table:table-cell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9">第三名</text:p>
          </table:table-cell>
          <table:table-cell table:style-name="表格3.D3" office:value-type="string">
            <text:p text:style-name="P39">商品禮券1,500元及獎狀乙紙</text:p>
          </table:table-cell>
        </table:table-row>
      </table:table>
      <text:p text:style-name="P35"/>
      <text:p text:style-name="P34">(二)領獎需知</text:p>
      <text:list xml:id="list3195892859" text:style-name="WWNum21">
        <text:list-item>
          <text:p text:style-name="P46">承辦人員將主動與得獎者連繫領取時間及地點，得獎者須於112年11月24日(五)17時30分前至臺南市政府衛生局領取(東興辦公室或林森辦公室均可)。</text:p>
        </text:list-item>
        <text:list-item>
          <text:p text:style-name="P46">本人領取需攜帶身分證(或戶口名簿)，以利核對身分；得獎者若未滿20歲，則由其法定代理人攜帶法定代理人身分證領取。</text:p>
        </text:list-item>
        <text:list-item>
          <text:p text:style-name="P46">若委託他人代領，受託者須攜帶雙證件(戶口名簿、身分證、駕照、護照…等)及委託書。</text:p>
        </text:list-item>
      </text:list>
      <text:list xml:id="list110028142290649" text:style-name="WWNum4">
        <text:list-item>
          <text:p text:style-name="P51">聯絡方式</text:p>
        </text:list-item>
      </text:list>
      <text:list xml:id="list1230295355" text:style-name="WWNum23">
        <text:list-item>
          <text:p text:style-name="P47"><text:span text:style-name="預設段落字型"><text:span text:style-name="T8">聯絡人：本局國民健康科-吳先生或黄先生</text:span></text:span></text:p>
        </text:list-item>
        <text:list-item>
          <text:p text:style-name="P47"><text:span text:style-name="預設段落字型"><text:span text:style-name="T8">電話：06-6357716 #391 #255</text:span></text:span></text:p>
        </text:list-item>
        <text:list-item>
          <text:p text:style-name="P47"><text:span text:style-name="預設段落字型"><text:span text:style-name="T8">E-mail：</text:span></text:span><text:a xlink:type="simple" xlink:href="mailto:h00247@tncghb.gov.tw" office:target-frame-name="_top" xlink:show="replace" text:style-name="Internet_20_link" text:visited-style-name="Visited_20_Internet_20_Link"><text:span text:style-name="超連結"><text:span text:style-name="T8">h00247@tncghb.gov.tw</text:span></text:span></text:a></text:p>
        </text:list-item>
      </text:list>
      <text:list xml:id="list110027897689910" text:style-name="WWNum4">
        <text:list-item>
          <text:p text:style-name="P51">其他相關規定</text:p>
        </text:list-item>
      </text:list>
      <text:list xml:id="list3509179006" text:style-name="WWNum12">
        <text:list-item>
          <text:p text:style-name="P48"><text:span text:style-name="預設段落字型"><text:span text:style-name="T6">如對此活動內容有任何問題，應於比賽報名截止日前五日，來電主辦單位詢問。</text:span></text:span></text:p>
        </text:list-item>
        <text:list-item>
          <text:p text:style-name="P48"><text:span text:style-name="預設段落字型"><text:span text:style-name="T6">參賽者對於本活動之評審、作品呈現及文宣編印方式不得異議。</text:span></text:span></text:p>
        </text:list-item>
        <text:list-item>
          <text:p text:style-name="P48"><text:span text:style-name="預設段落字型"><text:span text:style-name="T6">作品如有抄襲、重作、臨摹、冒名頂替或違反本辦法之情事者，除自負法律責任外，主辦單位得逕取消資格並公告之，已發之獎項予以收回。</text:span></text:span></text:p>
        </text:list-item>
        <text:list-item>
          <text:p text:style-name="P48"><text:span text:style-name="預設段落字型"><text:span text:style-name="T6">報名者即視為同意及遵守本次活動各項規定事項，並尊重本局評審結果。</text:span></text:span></text:p>
        </text:list-item>
        <text:list-item>
          <text:p text:style-name="P48"><text:span text:style-name="預設段落字型"><text:span text:style-name="T6">主辦單位就參賽作品不論是否得獎皆不退件，參賽者應自行保留參賽作品底稿，不得以任何理由向主辦單位要求提供參賽作品內容，未獲獎作品亦不另行公佈。</text:span></text:span></text:p>
        </text:list-item>
        <text:list-item>
          <text:p text:style-name="P49">本活動最終解釋權為主辦單位所有，並保有此活動及獎勵修改之權利。</text:p>
        </text:list-item>
      </text:list>
      <text:p text:style-name="P36"/>
      <text:p text:style-name="P36"/>
      <text:p text:style-name="P36"/>
      <text:p text:style-name="P36"/>
      <text:p text:style-name="P36"/>
      <text:p text:style-name="P37"><draw:frame draw:style-name="fr1" draw:name="文字方塊 1" text:anchor-type="paragraph" svg:x="0.106cm" svg:y="-0.293cm" svg:width="1.572cm" style:rel-width="scale" svg:height="0.953cm" style:rel-height="scale" draw:z-index="0"><draw:text-box><text:p text:style-name="P40"><text:span text:style-name="預設段落字型"><text:span text:style-name="T13">附件1</text:span></text:span></text:p></draw:text-box></draw:frame></text:p>
      <text:p text:style-name="P4"><text:span text:style-name="預設段落字型"><text:span text:style-name="T2">臺南市政府衛生局</text:span></text:span></text:p>
      <text:p text:style-name="P4"><text:soft-page-break/><text:span text:style-name="預設段落字型"><text:span text:style-name="T2">112年癌症防治暨檳榔防制「標語及海報」徵稿比賽 報名表</text:span></text:span></text:p>
      <text:p text:style-name="P6"><text:span text:style-name="預設段落字型"><text:span text:style-name="T9">一、基本資料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<text:span text:style-name="預設段落字型"><text:span text:style-name="T6">姓名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預設段落字型"><text:span text:style-name="T6">身分證字號</text:span>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5"><text:span text:style-name="預設段落字型"><text:span text:style-name="T6">聯絡電話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預設段落字型"><text:span text:style-name="T6">E-mail</text:span>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5"><text:span text:style-name="預設段落字型"><text:span text:style-name="T6">通訊地址</text:span></text:span></text:p>
          </table:table-cell>
          <table:table-cell table:style-name="表格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5"><text:span text:style-name="預設段落字型"><text:span text:style-name="T6">戶籍地址</text:span></text:span></text:p>
          </table:table-cell>
          <table:table-cell table:style-name="表格4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"><text:span text:style-name="預設段落字型"><text:span text:style-name="T9">二、設計說明：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text:span text:style-name="預設段落字型"><text:span text:style-name="T9">(一)參賽組別：</text:span></text:span></text:p>
            <text:p text:style-name="P10"><text:s text:c="5"/>□1.標語組</text:p>
            <text:p text:style-name="P6"><text:span text:style-name="預設段落字型"><text:span text:style-name="T6"><text:s text:c="5"/>□2.海報組 <text:s text:c="6"/></text:span></text:span></text:p>
            <text:p text:style-name="P6"><text:span text:style-name="預設段落字型"><text:span text:style-name="T9">(二)作品名稱：</text:span></text:span></text:p>
            <text:p text:style-name="P11"/>
            <text:p text:style-name="P11"/>
            <text:p text:style-name="P6"><text:span text:style-name="預設段落字型"><text:span text:style-name="T9">(三)設計理念：</text:span></text:span></text:p>
            <text:p text:style-name="P10"/>
            <text:p text:style-name="P10"/>
            <text:p text:style-name="P10"/>
            <text:p text:style-name="P10"/>
            <text:p text:style-name="P6"><text:span text:style-name="預設段落字型"><text:span text:style-name="T9">(四)有無指導老師：</text:span></text:span></text:p>
            <text:p text:style-name="P6"><text:span text:style-name="預設段落字型"><text:span text:style-name="T6"><text:s text:c="4"/>□無 <text:s text:c="2"/></text:span></text:span></text:p>
            <text:p text:style-name="P6"><text:span text:style-name="預設段落字型"><text:span text:style-name="T6"><text:s text:c="4"/>□有，指導老師姓名：_________________</text:span></text:span><text:span text:style-name="預設段落字型"><text:span text:style-name="T11"> <text:s text:c="4"/></text:span></text:span></text:p>
          </table:table-cell>
        </table:table-row>
      </table:table>
      <text:p text:style-name="P14"><text:span text:style-name="預設段落字型"><text:span text:style-name="T16">注意事項：</text:span></text:span><text:span text:style-name="預設段落字型"><text:span text:style-name="T14">請用正楷書寫或電腦打字。</text:span></text:span></text:p>
      <text:p text:style-name="P13"/>
      <text:p text:style-name="P13"/>
      <text:p text:style-name="P13"/>
      <text:p text:style-name="P2"><draw:frame draw:style-name="fr1" draw:name="文字方塊 2" text:anchor-type="paragraph" svg:x="0.138cm" svg:y="-0.691cm" svg:width="1.572cm" style:rel-width="scale" svg:height="0.953cm" style:rel-height="scale" draw:z-index="1"><draw:text-box><text:p text:style-name="P40"><text:span text:style-name="預設段落字型"><text:span text:style-name="T13">附件2</text:span></text:span></text:p></draw:text-box></draw:frame><text:span text:style-name="預設段落字型"><text:span text:style-name="T2">臺南市政府衛生局</text:span></text:span></text:p>
      <text:p text:style-name="P2"><text:span text:style-name="預設段落字型"><text:span text:style-name="T2">112年癌症防治暨檳榔防制</text:span></text:span><text:span text:style-name="預設段落字型"><text:span text:style-name="T21">「</text:span></text:span><text:span text:style-name="預設段落字型"><text:span text:style-name="T2">標語及海報</text:span></text:span><text:span text:style-name="預設段落字型"><text:span text:style-name="T21">」</text:span></text:span><text:span text:style-name="預設段落字型"><text:span text:style-name="T2">徵稿比賽 授權同意書</text:span></text:span></text:p>
      <text:p text:style-name="P12"><text:soft-page-break/></text:p>
      <text:p text:style-name="P19"/>
      <text:p text:style-name="P17"><text:span text:style-name="預設段落字型"><text:span text:style-name="T6"><text:s/>本人(真實姓名)_________________已詳閱由臺南市政府衛生局所舉辦「112年癌症防治暨檳榔防制標語及海報徵稿比賽」活動辦法內容，同意遵守報名之各項規定，並同意將參與「112年癌症防治暨檳榔防制標語及海報徵稿比賽」之投稿作品，無償提供予臺南市政府衛生局進行刊登展覽、重製或再製作，</text:span></text:span><text:span text:style-name="預設段落字型"><text:span text:style-name="T19">以符合癌症防治相關業務之宣導及推廣上使用。</text:span></text:span></text:p>
      <text:p text:style-name="P17"/>
      <text:p text:style-name="P17"/>
      <text:p text:style-name="P17"/>
      <text:p text:style-name="Standard"><draw:custom-shape text:anchor-type="paragraph" draw:z-index="2" draw:name="矩形 3" draw:style-name="gr1" draw:text-style-name="P53" svg:width="1.415cm" svg:height="1.271cm" svg:x="9.326cm" svg:y="0.296cm"><text:p/><draw:enhanced-geometry svg:viewBox="0 0 21600 21600" draw:type="non-primitive" draw:enhanced-path="M 0 0 L 21600 0 21600 21600 0 21600 Z N"/></draw:custom-shape><text:span text:style-name="預設段落字型"><text:span text:style-name="T19"/></text:span></text:p>
      <text:p text:style-name="Standard"><text:span text:style-name="預設段落字型"><text:span text:style-name="T19">立書同意人：</text:span></text:span><text:span text:style-name="預設段落字型"><text:span text:style-name="T6"> _________________ (簽名) <text:s text:c="6"/>(私章或蓋手印)</text:span></text:span></text:p>
      <text:p text:style-name="Standard"/>
      <text:p text:style-name="Standard"><text:span text:style-name="預設段落字型"><text:span text:style-name="T6">立書同意人身分證字號：__________________</text:span></text:span></text:p>
      <text:p text:style-name="Standard"/>
      <text:p text:style-name="P8">立書同意人通訊地址：__________________</text:p>
      <text:p text:style-name="P8"/>
      <text:p text:style-name="P8">若立書同意人未滿20歲，請其法定代理人簽名：_________________ (簽名) <text:s text:c="6"/></text:p>
      <text:p text:style-name="Standard"><draw:custom-shape text:anchor-type="paragraph" draw:z-index="3" draw:name="矩形 4" draw:style-name="gr1" draw:text-style-name="P53" svg:width="1.415cm" svg:height="1.271cm" svg:x="10.372cm" svg:y="0.295cm"><text:p/><draw:enhanced-geometry svg:viewBox="0 0 21600 21600" draw:type="non-primitive" draw:enhanced-path="M 0 0 L 21600 0 21600 21600 0 21600 Z N"/></draw:custom-shape><text:span text:style-name="預設段落字型"><text:span text:style-name="T19"/></text:span></text:p>
      <text:p text:style-name="Standard"><text:span text:style-name="預設段落字型"><text:span text:style-name="T6"><text:s text:c="48"/>(私章或蓋手印)</text:span></text:span>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預設段落字型"><text:span text:style-name="T3">中 華 民 國 <text:s/>112年 ___ 月 ___ 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847cm" fo:margin-right="0cm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樣式2" style:family="paragraph" style:parent-style-name="Text_20_body">
      <style:paragraph-properties fo:margin-left="1cm" fo:margin-right="0cm" fo:line-height="0.847cm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14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8" style:display-name="ListLabel 8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1" style:display-name="ListLabel 1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4" style:display-name="ListLabel 1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5" style:display-name="ListLabel 1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6" style:display-name="ListLabel 16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7" style:display-name="ListLabel 1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4LVL1" style:display-name="WW_CharLFO4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1LVL1" style:display-name="WW_CharLFO11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6LVL1" style:display-name="WW_CharLFO2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7LVL1" style:display-name="WW_CharLFO2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9LVL1" style:display-name="WW_CharLFO29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9LVL1" style:display-name="WW_CharLFO39LVL1" style:family="text">
      <style:text-properties fo:language="en" fo:country="US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00551</meta:initial-creator>
    <dc:creator>國民健康科79106</dc:creator>
    <meta:creation-date>2023-08-01T00:47:00Z</meta:creation-date>
    <dc:date>2023-09-12T02:08:00Z</dc:date>
    <meta:print-date>2023-08-24T01:05:00Z</meta:print-date>
    <meta:editing-cycles>42</meta:editing-cycles>
    <meta:editing-duration>PT41400S</meta:editing-duration>
    <meta:document-statistic meta:table-count="5" meta:image-count="0" meta:object-count="0" meta:page-count="5" meta:paragraph-count="134" meta:word-count="2203" meta:character-count="2691" meta:non-whitespace-character-count="2565"/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MR0N38XW/395049300U0000000_0163903A00_ATTCH1.odt/Normal"/>
  </office:meta>
</office:document-meta>
</file>