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2LVL2" text:bullet-char="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465in" text:min-label-width="0.5in" text:list-level-position-and-space-mode="label-alignment">
          <style:list-level-label-alignment text:label-followed-by="listtab" fo:margin-left="1.44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4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7" style:num-suffix="." style:num-format="1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2.677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1.65in" style:use-optimal-column-width="false"/>
    </style:style>
    <style:style style:name="Table15" style:family="table">
      <style:table-properties style:width="6.75in" fo:margin-left="-0.3555in" table:align="left"/>
    </style:style>
    <style:style style:name="TableRow21" style:family="table-row">
      <style:table-row-properties style:min-row-height="0.5694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P24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bottom="0.125in" fo:line-height="0.2777in"/>
      <style:text-properties style:font-name-asian="標楷體" fo:font-size="16pt" style:font-size-asian="16pt"/>
    </style:style>
    <style:style style:name="TableRow27" style:family="table-row">
      <style:table-row-properties style:min-row-height="1.409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P30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bottom="0.125in" fo:line-height="0.2777in"/>
      <style:text-properties style:font-name-asian="標楷體" fo:font-size="16pt" style:font-size-asian="16pt"/>
    </style:style>
    <style:style style:name="P35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747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125in" fo:margin-bottom="0.125in" fo:line-height="0.3888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ableRow53" style:family="table-row">
      <style:table-row-properties style:min-row-height="0.7479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7479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 fo:margin-left="0.3888in" fo:text-indent="-0.3888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P86" style:parent-style-name="內文" style:family="paragraph">
      <style:paragraph-properties fo:line-height="0.3333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583in" style:use-optimal-row-height="false"/>
    </style:style>
    <style:style style:name="TableCell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bottom="0.125in"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ableRow101" style:family="table-row">
      <style:table-row-properties style:min-row-height="0.62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333in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666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333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P13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616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333in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P149" style:parent-style-name="內文" style:family="paragraph">
      <style:paragraph-properties fo:line-height="0.3333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56" style:family="table-row">
      <style:table-row-properties style:min-row-height="0.591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3333in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P166" style:parent-style-name="內文" style:family="paragraph">
      <style:paragraph-properties fo:line-height="0.3333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781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P183" style:parent-style-name="內文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781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3333in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P199" style:parent-style-name="內文" style:family="paragraph">
      <style:paragraph-properties fo:line-height="0.3333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781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3333in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P215" style:parent-style-name="內文" style:family="paragraph">
      <style:paragraph-properties fo:line-height="0.3333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684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333in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P231" style:parent-style-name="內文" style:family="paragraph">
      <style:paragraph-properties fo:line-height="0.3333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37" style:family="table-row">
      <style:table-row-properties style:min-row-height="0.684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333in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P247" style:parent-style-name="內文" style:family="paragraph">
      <style:paragraph-properties fo:line-height="0.3333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53" style:family="table-row">
      <style:table-row-properties style:min-row-height="0.684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3333in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P263" style:parent-style-name="內文" style:family="paragraph">
      <style:paragraph-properties fo:line-height="0.3333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69" style:family="table-row">
      <style:table-row-properties style:min-row-height="0.684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3333in" fo:margin-left="0.5527in" fo:text-indent="-0.5527in">
        <style:tab-stops/>
      </style:paragraph-properties>
      <style:text-properties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333in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P279" style:parent-style-name="內文" style:family="paragraph">
      <style:paragraph-properties fo:line-height="0.3333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684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8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3333in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P296" style:parent-style-name="內文" style:family="paragraph">
      <style:paragraph-properties fo:line-height="0.3333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302" style:family="table-row">
      <style:table-row-properties style:min-row-height="0.55in" style:use-optimal-row-height="false"/>
    </style:style>
    <style:style style:name="TableCell3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bottom="0.125in" fo:line-height="0.2777in" fo:margin-left="0.5in">
        <style:tab-stops/>
      </style:paragraph-properties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T309" style:parent-style-name="預設段落字型" style:family="text">
      <style:text-properties style:font-name="標楷體" style:font-name-asian="標楷體" fo:font-size="14pt" style:font-size-asian="14pt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ableRow311" style:family="table-row">
      <style:table-row-properties style:min-row-height="0.5166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list-style-name="LFO10" style:family="paragraph">
      <style:paragraph-properties fo:line-height="0.3333in"/>
      <style:text-properties style:font-name-asian="標楷體" fo:font-size="14pt" style:font-size-asian="14pt"/>
    </style:style>
    <style:style style:name="P314" style:parent-style-name="內文" style:list-style-name="LFO11" style:family="paragraph">
      <style:paragraph-properties fo:line-height="0.3333in"/>
      <style:text-properties style:font-name-asian="標楷體" fo:font-size="14pt" style:font-size-asian="14pt"/>
    </style:style>
    <style:style style:name="P315" style:parent-style-name="內文" style:list-style-name="LFO11" style:family="paragraph">
      <style:paragraph-properties fo:line-height="0.3333in"/>
      <style:text-properties style:font-name-asian="標楷體" fo:color="#FF0000" fo:font-size="14pt" style:font-size-asian="14pt"/>
    </style:style>
    <style:style style:name="P316" style:parent-style-name="內文" style:list-style-name="LFO11" style:family="paragraph">
      <style:paragraph-properties fo:line-height="0.3333in" fo:margin-left="0.6576in" fo:text-indent="-0.1576in">
        <style:tab-stops/>
      </style:paragraph-properties>
      <style:text-properties style:font-name-asian="標楷體" fo:color="#FF0000" fo:font-size="14pt" style:font-size-asian="14pt"/>
    </style:style>
    <style:style style:name="P317" style:parent-style-name="內文" style:list-style-name="LFO11" style:family="paragraph">
      <style:paragraph-properties fo:line-height="0.3333in" fo:margin-left="0.7479in" fo:text-indent="-0.2479in">
        <style:tab-stops/>
      </style:paragraph-properties>
      <style:text-properties style:font-name-asian="標楷體" fo:color="#FF0000" fo:font-size="14pt" style:font-size-asian="14pt"/>
    </style:style>
    <style:style style:name="P318" style:parent-style-name="內文" style:list-style-name="LFO11" style:family="paragraph">
      <style:paragraph-properties fo:line-height="0.3333in" fo:margin-left="0.6576in" fo:text-indent="-0.1576in">
        <style:tab-stops/>
      </style:paragraph-properties>
      <style:text-properties style:font-name-asian="標楷體" fo:color="#FF0000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3333in"/>
    </style:style>
    <style:style style:name="T321" style:parent-style-name="預設段落字型" style:family="text">
      <style:text-properties style:font-name="標楷體" style:font-name-asian="標楷體" fo:font-size="14pt" style:font-size-asian="14pt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325" style:parent-style-name="預設段落字型" style:family="text">
      <style:text-properties style:font-name-asian="標楷體" fo:font-size="14pt" style:font-size-asian="14pt"/>
    </style:style>
    <style:style style:name="P326" style:parent-style-name="區塊文字" style:family="paragraph">
      <style:paragraph-properties fo:text-align="start" fo:margin-left="0in" fo:text-indent="0in">
        <style:tab-stops/>
      </style:paragraph-properties>
    </style:style>
    <style:style style:name="T327" style:parent-style-name="預設段落字型" style:family="text">
      <style:text-properties style:font-size-complex="14pt"/>
    </style:style>
    <style:style style:name="T328" style:parent-style-name="預設段落字型" style:family="text">
      <style:text-properties style:font-size-complex="14pt"/>
    </style:style>
    <style:style style:name="T329" style:parent-style-name="預設段落字型" style:family="text">
      <style:text-properties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33" style:family="table-row">
      <style:table-row-properties style:min-row-height="0.3666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3333in"/>
    </style:style>
    <style:style style:name="T338" style:parent-style-name="預設段落字型" style:family="text">
      <style:text-properties style:font-name="標楷體" style:font-name-asian="標楷體" fo:font-size="14pt" style:font-size-asian="14pt"/>
    </style:style>
    <style:style style:name="T339" style:parent-style-name="預設段落字型" style:family="text">
      <style:text-properties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P343" style:parent-style-name="區塊文字" style:family="paragraph">
      <style:paragraph-properties fo:text-align="start"/>
      <style:text-properties style:font-size-complex="14pt"/>
    </style:style>
    <style:style style:name="P344" style:parent-style-name="區塊文字" style:family="paragraph">
      <style:paragraph-properties fo:text-align="start" fo:margin-left="0in" fo:text-indent="0in">
        <style:tab-stops/>
      </style:paragraph-properties>
    </style:style>
    <style:style style:name="T345" style:parent-style-name="預設段落字型" style:family="text">
      <style:text-properties style:font-size-complex="14pt"/>
    </style:style>
    <style:style style:name="T346" style:parent-style-name="預設段落字型" style:family="text">
      <style:text-properties fo:font-size="12pt" style:font-size-asian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50" style:family="table-row">
      <style:table-row-properties style:min-row-height="0.5694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3333in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359" style:parent-style-name="預設段落字型" style:family="text">
      <style:text-properties style:font-name-asian="標楷體" fo:font-size="14pt" style:font-size-asian="14pt"/>
    </style:style>
    <style:style style:name="P360" style:parent-style-name="區塊文字" style:family="paragraph">
      <style:text-properties style:font-size-complex="14pt"/>
    </style:style>
    <style:style style:name="T361" style:parent-style-name="預設段落字型" style:family="text">
      <style:text-properties style:font-size-complex="14pt"/>
    </style:style>
    <style:style style:name="T362" style:parent-style-name="預設段落字型" style:family="text">
      <style:text-properties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66" style:family="table-row">
      <style:table-row-properties style:min-row-height="0.5916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3333in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-asian="標楷體" fo:font-size="14pt" style:font-size-asian="14pt"/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P376" style:parent-style-name="區塊文字" style:family="paragraph">
      <style:paragraph-properties fo:margin-left="0.3333in" fo:text-indent="-0.3333in">
        <style:tab-stops/>
      </style:paragraph-properties>
      <style:text-properties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80" style:family="table-row">
      <style:table-row-properties style:min-row-height="0.5083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3333in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389" style:parent-style-name="預設段落字型" style:family="text">
      <style:text-properties style:font-name-asian="標楷體" fo:font-size="14pt" style:font-size-asian="14pt"/>
    </style:style>
    <style:style style:name="P390" style:parent-style-name="區塊文字" style:family="paragraph">
      <style:text-properties style:font-size-complex="14pt"/>
    </style:style>
    <style:style style:name="T391" style:parent-style-name="預設段落字型" style:family="text">
      <style:text-properties style:font-size-complex="14pt"/>
    </style:style>
    <style:style style:name="T392" style:parent-style-name="預設段落字型" style:family="text">
      <style:text-properties fo:font-size="12pt" style:font-size-asian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5" style:family="table-row">
      <style:table-row-properties style:min-row-height="0.5916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3333in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404" style:parent-style-name="預設段落字型" style:family="text">
      <style:text-properties style:font-name-asian="標楷體" fo:font-size="14pt" style:font-size-asian="14pt"/>
    </style:style>
    <style:style style:name="P405" style:parent-style-name="區塊文字" style:family="paragraph">
      <style:text-properties style:font-size-complex="14pt"/>
    </style:style>
    <style:style style:name="T406" style:parent-style-name="預設段落字型" style:family="text">
      <style:text-properties style:font-size-complex="14pt"/>
    </style:style>
    <style:style style:name="T407" style:parent-style-name="預設段落字型" style:family="text">
      <style:text-properties fo:font-size="12pt" style:font-size-asian="12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11" style:family="table-row">
      <style:table-row-properties style:min-row-height="0.5916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3333in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23" style:family="table-row">
      <style:table-row-properties style:min-row-height="0.5916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3333in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-asian="標楷體" fo:font-size="14pt" style:font-size-asian="14pt"/>
    </style:style>
    <style:style style:name="T432" style:parent-style-name="預設段落字型" style:family="text">
      <style:text-properties style:font-name-asian="標楷體" fo:font-size="14pt" style:font-size-asian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35" style:family="table-row">
      <style:table-row-properties style:min-row-height="0.8333in" style:use-optimal-row-height="false" fo:keep-together="always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表格內文" style:family="paragraph">
      <style:paragraph-properties style:snap-to-layout-grid="false" fo:margin-top="0.1666in" fo:margin-bottom="0.1666in" style:line-height-at-least="0.1666in"/>
    </style:style>
    <style:style style:name="T43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fo:font-size="14pt" style:font-size-asian="14pt" style:font-size-complex="14pt"/>
    </style:style>
    <style:style style:name="T440" style:parent-style-name="預設段落字型" style:family="text">
      <style:text-properties style:font-name="標楷體" fo:font-size="14pt" style:font-size-asian="14pt" style:font-size-complex="14pt"/>
    </style:style>
    <style:style style:name="T441" style:parent-style-name="預設段落字型" style:family="text">
      <style:text-properties style:font-name="標楷體" fo:font-size="14pt" style:font-size-asian="14pt" style:font-size-complex="14pt"/>
    </style:style>
    <style:style style:name="T442" style:parent-style-name="預設段落字型" style:family="text">
      <style:text-properties style:font-name="標楷體" fo:font-size="14pt" style:font-size-asian="14pt" style:font-size-complex="14pt"/>
    </style:style>
    <style:style style:name="T443" style:parent-style-name="預設段落字型" style:family="text">
      <style:text-properties style:font-name="標楷體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justify" fo:margin-top="0.1666in" fo:margin-bottom="0.1666in" style:line-height-at-least="0.1666in"/>
    </style:style>
    <style:style style:name="T4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justify" fo:margin-top="0.1666in" fo:margin-bottom="0.1666in" style:line-height-at-least="0.1666in" fo:margin-left="0.552in" fo:text-indent="-0.552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 fo:font-size="14pt" style:font-size-asian="14pt"/>
    </style:style>
    <style:style style:name="T456" style:parent-style-name="預設段落字型" style:family="text">
      <style:text-properties style:font-name="標楷體" style:font-name-asian="標楷體" fo:font-size="14pt" style:font-size-asian="14pt"/>
    </style:style>
    <style:style style:name="T457" style:parent-style-name="預設段落字型" style:family="text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fo:font-size="14pt" style:font-size-asian="14pt"/>
    </style:style>
    <style:style style:name="T459" style:parent-style-name="預設段落字型" style:family="text">
      <style:text-properties style:font-name="標楷體" style:font-name-asian="標楷體" fo:font-size="14pt" style:font-size-asian="14pt"/>
    </style:style>
    <style:style style:name="T460" style:parent-style-name="預設段落字型" style:family="text">
      <style:text-properties style:font-name="標楷體" style:font-name-asian="標楷體" fo:font-size="14pt" style:font-size-asian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/>
    </style:style>
    <style:style style:name="P46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46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46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46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46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46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46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47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471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47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473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474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475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476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477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478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479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480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481" style:parent-style-name="本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P482" style:parent-style-name="本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483" style:parent-style-name="本文" style:family="paragraph">
      <style:paragraph-properties style:snap-to-layout-grid="false" fo:text-align="center" style:line-height-at-least="0.1666in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fo:language="en" fo:country="US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91" style:family="table-column">
      <style:table-column-properties style:column-width="1.4534in" style:use-optimal-column-width="false"/>
    </style:style>
    <style:style style:name="TableColumn492" style:family="table-column">
      <style:table-column-properties style:column-width="4.5215in" style:use-optimal-column-width="false"/>
    </style:style>
    <style:style style:name="Table490" style:family="table">
      <style:table-properties style:width="5.975in" fo:margin-left="0in" table:align="left"/>
    </style:style>
    <style:style style:name="TableRow493" style:family="table-row">
      <style:table-row-properties style:min-row-height="0.625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本文" style:family="paragraph">
      <style:paragraph-properties style:snap-to-layout-grid="false" fo:text-align="center" style:line-height-at-least="0.1666in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本文" style:family="paragraph">
      <style:paragraph-properties style:snap-to-layout-grid="false" fo:text-align="center" style:line-height-at-least="0.1666in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500" style:family="table-row">
      <style:table-row-properties style:min-row-height="3.9368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本文" style:family="paragraph">
      <style:paragraph-properties style:snap-to-layout-grid="false" fo:text-align="center" style:line-height-at-least="0.1666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06" style:family="table-row">
      <style:table-row-properties style:min-row-height="3.9368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本文" style:family="paragraph">
      <style:paragraph-properties style:snap-to-layout-grid="false" fo:text-align="center" style:line-height-at-least="0.1666in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本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 style:language-asian="zh" style:country-asian="TW"/>
    </style:style>
    <style:style style:name="P512" style:parent-style-name="本文" style:family="paragraph">
      <style:paragraph-properties style:snap-to-layout-grid="false" style:line-height-at-least="0.1666in"/>
      <style:text-properties style:language-asian="zh" style:country-asian="TW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5.82639in" svg:y="-0.47292in" svg:width="1.17361in" svg:height="0.5625in" draw:z-index="251657728" draw:id="id0" draw:style-name="a1" draw:name="Rectangle 2" text:anchor-type="paragraph"><svg:title/><svg:desc/><text:p text:style-name="P4"/><draw:enhanced-geometry draw:type="non-primitive" svg:viewBox="0 0 21600 21600" draw:enhanced-path="M 0 0 L 21600 0 21600 21600 0 21600 Z N"/></draw:custom-shape></text:span><text:span text:style-name="T5">臺南市政府</text:span><text:span text:style-name="T6">教育</text:span><text:span text:style-name="T7">局</text:span><text:span text:style-name="T8">暨所屬機關學校</text:span></text:p>
      <text:p text:style-name="P9"><text:span text:style-name="T10">111</text:span><text:span text:style-name="T11">年度</text:span><text:span text:style-name="T12">機關安全</text:span><text:span text:style-name="T13">維護</text:span><text:span text:style-name="T14">檢查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受檢</text:p>
            <text:p text:style-name="P24">單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檢查</text:p>
            <text:p text:style-name="P30">人員</text:p>
          </table:table-cell>
          <table:table-cell table:style-name="TableCell31">
            <text:p text:style-name="P32"/>
          </table:table-cell>
          <table:table-cell table:style-name="TableCell33">
            <text:p text:style-name="P34">檢查</text:p>
            <text:p text:style-name="P35">日期</text:p>
          </table:table-cell>
          <table:table-cell table:style-name="TableCell36" table:number-columns-spanned="2">
            <text:p text:style-name="P37"><text:s text:c="2"/>年<text:s/><text:s/><text:s/><text:s/>月<text:s/><text:s/><text:s/><text:s/>日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檢查項目及重點</text:p>
          </table:table-cell>
          <table:covered-table-cell/>
          <table:table-cell table:style-name="TableCell41" table:number-columns-spanned="2">
            <text:p text:style-name="P42">檢查結果</text:p>
          </table:table-cell>
          <table:covered-table-cell/>
          <table:table-cell table:style-name="TableCell43">
            <text:p text:style-name="P44">改善及處理情形</text:p>
          </table:table-cell>
        </table:table-row>
        <table:table-row table:style-name="TableRow45">
          <table:table-cell table:style-name="TableCell46" table:number-columns-spanned="5">
            <text:p text:style-name="P47"><text:span text:style-name="T48">壹、關鍵基礎建設</text:span><text:span text:style-name="T49">(</text:span><text:span text:style-name="T50">請於</text:span><text:span text:style-name="T51">□打勾</text:span><text:span text:style-name="T5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一、是否有重要設施/關鍵基礎設施(如鐵路運輸系統、災害緊急應變中心暨救護設備、供水等設施，請依附件「國家關鍵基礎設施領域分類」檢視)</text:span><text:span text:style-name="T57">?</text:span></text:p>
          </table:table-cell>
          <table:covered-table-cell/>
          <table:table-cell table:style-name="TableCell58" table:number-columns-spanned="2">
            <text:p text:style-name="P59"><text:span text:style-name="T60">□</text:span><text:span text:style-name="T61">是。</text:span></text:p>
            <text:p text:style-name="P62">重要設施／關鍵基礎設施為：</text:p>
            <text:p text:style-name="P63"/>
            <text:p text:style-name="P64"><text:span text:style-name="T65">□</text:span><text:span text:style-name="T66">否。</text:span></text:p>
            <text:p text:style-name="P67"><text:span text:style-name="T68">實際情形：</text:span><text:span text:style-name="T69">_____________</text:span><text:span text:style-name="T70">__。</text:span>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二、</text:span><text:span text:style-name="T77">前揭關鍵基礎設施運作是否正常，是否有遭破壞之情事</text:span><text:span text:style-name="T78">?</text:span></text:p>
          </table:table-cell>
          <table:covered-table-cell/>
          <table:table-cell table:style-name="TableCell79" table:number-columns-spanned="2">
            <text:p text:style-name="P80"><text:span text:style-name="T81">□</text:span><text:span text:style-name="T82">是。</text:span><text:s text:c="6"/><text:span text:style-name="T83">□</text:span><text:span text:style-name="T84">否</text:span><text:span text:style-name="T85">。</text:span></text:p>
            <text:p text:style-name="P86"><text:span text:style-name="T87">實際情形：</text:span><text:span text:style-name="T88">_____________</text:span><text:span text:style-name="T89">__。</text:span>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5">
            <text:p text:style-name="P94"><text:span text:style-name="T95">貳、</text:span><text:span text:style-name="T96">門禁管制及內部安全措施</text:span><text:span text:style-name="T97">(</text:span><text:span text:style-name="T98">請於</text:span><text:span text:style-name="T99">□打勾</text:span><text:span text:style-name="T10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一、各出入口是否設置保全感應設施，其運作是否正常</text:span><text:span text:style-name="T105">?</text:span></text:p>
          </table:table-cell>
          <table:covered-table-cell/>
          <table:table-cell table:style-name="TableCell106" table:number-columns-spanned="2">
            <text:p text:style-name="P107"><text:span text:style-name="T108">□</text:span><text:span text:style-name="T109">是。</text:span><text:s text:c="6"/><text:span text:style-name="T110">□</text:span><text:span text:style-name="T111">否</text:span><text:span text:style-name="T112">。</text:span></text:p>
            <text:p text:style-name="P113">實際情形：_______________。</text:p>
          </table:table-cell>
          <table:covered-table-cell/>
          <table:table-cell table:style-name="TableCell114">
            <text:p text:style-name="P115"/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二、</text:span><text:span text:style-name="T121">辦公處所周邊及出入口等重要處所是否設置監視錄影設備</text:span><text:span text:style-name="T122">?</text:span></text:p>
          </table:table-cell>
          <table:covered-table-cell/>
          <table:table-cell table:style-name="TableCell123" table:number-columns-spanned="2">
            <text:p text:style-name="P124"><text:span text:style-name="T125">□</text:span><text:span text:style-name="T126">是。</text:span><text:s text:c="6"/><text:span text:style-name="T127">□</text:span><text:span text:style-name="T128">否</text:span><text:span text:style-name="T129">。</text:span></text:p>
            <text:p text:style-name="P130"/>
            <text:p text:style-name="P131"><text:span text:style-name="T132">實際情形：</text:span><text:soft-page-break/><text:span text:style-name="T133">_____________</text:span><text:span text:style-name="T134">__。</text:span></text:p>
          </table:table-cell>
          <table:covered-table-cell/>
          <table:table-cell table:style-name="TableCell135">
            <text:p text:style-name="P136"/>
            <text:p text:style-name="P137"/>
            <text:p text:style-name="P138"/>
          </table:table-cell>
        </table:table-row>
        <text:soft-page-break/>
        <table:table-row table:style-name="TableRow139">
          <table:table-cell table:style-name="TableCell140" table:number-columns-spanned="2">
            <text:p text:style-name="P141">三、監視器角度及位置是否適當?使用及功能是否正常?</text:p>
          </table:table-cell>
          <table:covered-table-cell/>
          <table:table-cell table:style-name="TableCell142" table:number-columns-spanned="2">
            <text:p text:style-name="P143"><text:span text:style-name="T144">□</text:span><text:span text:style-name="T145">是。</text:span><text:s text:c="6"/><text:span text:style-name="T146">□</text:span><text:span text:style-name="T147">否</text:span><text:span text:style-name="T148">。</text:span></text:p>
            <text:p text:style-name="P149"><text:span text:style-name="T150">實際情形：</text:span><text:span text:style-name="T151">_____________</text:span><text:span text:style-name="T152">__。</text:span></text:p>
          </table:table-cell>
          <table:covered-table-cell/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四、有無存放危險、違禁或易爆、易燃物品?</text:p>
          </table:table-cell>
          <table:covered-table-cell/>
          <table:table-cell table:style-name="TableCell159" table:number-columns-spanned="2">
            <text:p text:style-name="P160"><text:span text:style-name="T161">□</text:span><text:span text:style-name="T162">是。</text:span><text:s text:c="6"/><text:span text:style-name="T163">□</text:span><text:span text:style-name="T164">否</text:span><text:span text:style-name="T165">。</text:span></text:p>
            <text:p text:style-name="P166"><text:span text:style-name="T167">實際情形：</text:span><text:span text:style-name="T168">_____________</text:span><text:span text:style-name="T169">__。</text:span></text:p>
          </table:table-cell>
          <table:covered-table-cell/>
          <table:table-cell table:style-name="TableCell170">
            <text:p text:style-name="P171"/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五、空調冷氣設備有無定期進行維修檢查之計畫?</text:p>
          </table:table-cell>
          <table:covered-table-cell/>
          <table:table-cell table:style-name="TableCell176" table:number-columns-spanned="2">
            <text:p text:style-name="P177"><text:span text:style-name="T178">□</text:span><text:span text:style-name="T179">是。</text:span><text:s text:c="6"/><text:span text:style-name="T180">□</text:span><text:span text:style-name="T181">否</text:span><text:span text:style-name="T182">。</text:span></text:p>
            <text:p text:style-name="P183"><text:span text:style-name="T184">實際情形：</text:span><text:span text:style-name="T185">_____________</text:span><text:span text:style-name="T186">__。</text:span>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2">
            <text:p text:style-name="P191">六、飲水設備有無定期檢查或更換濾心?</text:p>
          </table:table-cell>
          <table:covered-table-cell/>
          <table:table-cell table:style-name="TableCell192" table:number-columns-spanned="2">
            <text:p text:style-name="P193"><text:span text:style-name="T194">□</text:span><text:span text:style-name="T195">是。</text:span><text:s text:c="6"/><text:span text:style-name="T196">□</text:span><text:span text:style-name="T197">否</text:span><text:span text:style-name="T198">。</text:span></text:p>
            <text:p text:style-name="P199"><text:span text:style-name="T200">實際情形：</text:span><text:span text:style-name="T201">_____________</text:span><text:span text:style-name="T202">__。</text:span>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P207">七、有無設置逃生出入口及相關逃生設備?</text:p>
          </table:table-cell>
          <table:covered-table-cell/>
          <table:table-cell table:style-name="TableCell208" table:number-columns-spanned="2">
            <text:p text:style-name="P209"><text:span text:style-name="T210">□</text:span><text:span text:style-name="T211">是。</text:span><text:s text:c="6"/><text:span text:style-name="T212">□</text:span><text:span text:style-name="T213">否</text:span><text:span text:style-name="T214">。</text:span></text:p>
            <text:p text:style-name="P215"><text:span text:style-name="T216">實際情形：</text:span><text:span text:style-name="T217">_____________</text:span><text:span text:style-name="T218">__。</text:span>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八、辦公處所無使用未經核准之高耗電量電器(如微波爐、電磁爐、電鍋、烤箱、電冰箱等)?</text:p>
          </table:table-cell>
          <table:covered-table-cell/>
          <table:table-cell table:style-name="TableCell224" table:number-columns-spanned="2">
            <text:p text:style-name="P225"><text:span text:style-name="T226">□</text:span><text:span text:style-name="T227">是。</text:span><text:s text:c="6"/><text:span text:style-name="T228">□</text:span><text:span text:style-name="T229">否</text:span><text:span text:style-name="T230">。</text:span></text:p>
            <text:p text:style-name="P231"><text:span text:style-name="T232">實際情形：</text:span><text:span text:style-name="T233">_____________</text:span><text:span text:style-name="T234">__。</text:span>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九、除電冰箱外，電腦、印表機電源等其他電器用品電源是否於下班期間均關閉?</text:p>
          </table:table-cell>
          <table:covered-table-cell/>
          <table:table-cell table:style-name="TableCell240" table:number-columns-spanned="2">
            <text:p text:style-name="P241"><text:span text:style-name="T242">□</text:span><text:span text:style-name="T243">是。</text:span><text:s text:c="6"/><text:span text:style-name="T244">□</text:span><text:span text:style-name="T245">否</text:span><text:span text:style-name="T246">。</text:span></text:p>
            <text:p text:style-name="P247"><text:span text:style-name="T248">實際情形：</text:span><text:span text:style-name="T249">_____________</text:span><text:span text:style-name="T250">__。</text:span></text:p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十、下班期間，辦公室門、窗及防火門是否確實上鎖?</text:p>
          </table:table-cell>
          <table:covered-table-cell/>
          <table:table-cell table:style-name="TableCell256" table:number-columns-spanned="2">
            <text:p text:style-name="P257"><text:span text:style-name="T258">□</text:span><text:span text:style-name="T259">是。</text:span><text:s text:c="6"/><text:span text:style-name="T260">□</text:span><text:span text:style-name="T261">否</text:span><text:span text:style-name="T262">。</text:span></text:p>
            <text:p text:style-name="P263"><text:span text:style-name="T264">實際情形：</text:span><text:span text:style-name="T265">_____________</text:span><text:span text:style-name="T266">__。</text:span>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十一、檔案室、電腦機房或發電機房等有無專人管理?</text:p>
          </table:table-cell>
          <table:covered-table-cell/>
          <table:table-cell table:style-name="TableCell272" table:number-columns-spanned="2">
            <text:p text:style-name="P273"><text:span text:style-name="T274">□</text:span><text:span text:style-name="T275">是。</text:span><text:s text:c="6"/><text:span text:style-name="T276">□</text:span><text:span text:style-name="T277">否</text:span><text:span text:style-name="T278">。</text:span></text:p>
            <text:p text:style-name="P279"><text:span text:style-name="T280">實際情形：</text:span><text:span text:style-name="T281">_____________</text:span><text:span text:style-name="T282">__。</text:span></text:p>
          </table:table-cell>
          <table:covered-table-cell/>
          <table:table-cell table:style-name="TableCell283">
            <text:p text:style-name="P284"/>
          </table:table-cell>
        </table:table-row>
        <text:soft-page-break/>
        <table:table-row table:style-name="TableRow285">
          <table:table-cell table:style-name="TableCell286" table:number-columns-spanned="2">
            <text:p text:style-name="P287">十二、相關電子設備(如太陽能光電電器</text:p>
            <text:p text:style-name="P288"><text:s text:c="6"/>設備)功能是否正常?</text:p>
          </table:table-cell>
          <table:covered-table-cell/>
          <table:table-cell table:style-name="TableCell289" table:number-columns-spanned="2">
            <text:p text:style-name="P290"><text:span text:style-name="T291">□</text:span><text:span text:style-name="T292">是。</text:span><text:s text:c="6"/><text:span text:style-name="T293">□</text:span><text:span text:style-name="T294">否</text:span><text:span text:style-name="T295">。</text:span></text:p>
            <text:p text:style-name="P296"><text:span text:style-name="T297">實際情形：</text:span><text:span text:style-name="T298">_____________</text:span><text:span text:style-name="T299">__。</text:span>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5">
            <text:p text:style-name="P304"><text:span text:style-name="T305">參、</text:span><text:span text:style-name="T306">消防及逃生設施安全檢查</text:span><text:span text:style-name="T307">(</text:span><text:span text:style-name="T308">請於</text:span><text:span text:style-name="T309">□打勾</text:span><text:span text:style-name="T31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2">
            <text:list text:style-name="LFO10" text:continue-numbering="true">
              <text:list-item>
                <text:p text:style-name="P313">滅火器</text:p>
              </text:list-item>
            </text:list>
            <text:list text:style-name="LFO11" text:continue-numbering="true">
              <text:list-item>
                <text:p text:style-name="P314">有無超過使用年限?</text:p>
              </text:list-item>
              <text:list-item>
                <text:p text:style-name="P315">藥劑有無定期更換並作成紀錄?</text:p>
              </text:list-item>
              <text:list-item>
                <text:p text:style-name="P316">壓力錶內指針是否處於壓力正常區間（綠色）?</text:p>
              </text:list-item>
              <text:list-item>
                <text:p text:style-name="P317">外觀是否正常，無鏽蝕、遭破壞?</text:p>
              </text:list-item>
              <text:list-item>
                <text:p text:style-name="P318">是否掛置於明顯位置，以供民眾取用便利?</text:p>
              </text:list-item>
            </text:list>
          </table:table-cell>
          <table:covered-table-cell/>
          <table:table-cell table:style-name="TableCell319" table:number-columns-spanned="2">
            <text:p text:style-name="P320"><text:span text:style-name="T321">□</text:span><text:span text:style-name="T322">是。</text:span><text:s text:c="6"/><text:span text:style-name="T323">□</text:span><text:span text:style-name="T324">否</text:span><text:span text:style-name="T325">。</text:span></text:p>
            <text:p text:style-name="P326"><text:span text:style-name="T327">實際情形：</text:span><text:span text:style-name="T328">_____________</text:span><text:span text:style-name="T329">__。</text:span></text:p>
          </table:table-cell>
          <table:covered-table-cell/>
          <table:table-cell table:style-name="TableCell330">
            <text:p text:style-name="P331"/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二、逃生安全門有無設置牌示或警示燈?</text:p>
          </table:table-cell>
          <table:covered-table-cell/>
          <table:table-cell table:style-name="TableCell336" table:number-columns-spanned="2">
            <text:p text:style-name="P337"><text:span text:style-name="T338">□</text:span><text:span text:style-name="T339">是。</text:span><text:s text:c="6"/><text:span text:style-name="T340">□</text:span><text:span text:style-name="T341">否</text:span><text:span text:style-name="T342">。</text:span></text:p>
            <text:p text:style-name="P343">實際情形：</text:p>
            <text:p text:style-name="P344"><text:span text:style-name="T345">_______________。</text:span><text:span text:style-name="T346"><text:s/></text:span></text:p>
          </table:table-cell>
          <table:covered-table-cell/>
          <table:table-cell table:style-name="TableCell347">
            <text:p text:style-name="P348"/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>三、供停電用之緊急照明設備是否正常啟用?</text:p>
          </table:table-cell>
          <table:covered-table-cell/>
          <table:table-cell table:style-name="TableCell353" table:number-columns-spanned="2">
            <text:p text:style-name="P354"><text:span text:style-name="T355">□</text:span><text:span text:style-name="T356">是。</text:span><text:s text:c="6"/><text:span text:style-name="T357">□</text:span><text:span text:style-name="T358">否</text:span><text:span text:style-name="T359">。</text:span></text:p>
            <text:p text:style-name="P360">實際情形：</text:p>
            <text:p text:style-name="區塊文字"><text:span text:style-name="T361">_______________。</text:span><text:span text:style-name="T362"><text:s/></text:span></text:p>
          </table:table-cell>
          <table:covered-table-cell/>
          <table:table-cell table:style-name="TableCell363">
            <text:p text:style-name="P364"/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四、走廊通道及逃生梯是否堆積雜物或易燃物品?</text:p>
          </table:table-cell>
          <table:covered-table-cell/>
          <table:table-cell table:style-name="TableCell369" table:number-columns-spanned="2">
            <text:p text:style-name="P370"><text:span text:style-name="T371">□</text:span><text:span text:style-name="T372">是。</text:span><text:s text:c="6"/><text:span text:style-name="T373">□</text:span><text:span text:style-name="T374">否</text:span><text:span text:style-name="T375">。</text:span></text:p>
            <text:p text:style-name="區塊文字">實際情形:</text:p>
            <text:p text:style-name="P376">_________________。</text:p>
          </table:table-cell>
          <table:covered-table-cell/>
          <table:table-cell table:style-name="TableCell377">
            <text:p text:style-name="P378"/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五、各項消防器材是否均放至於明顯適當之處所供使用?</text:p>
          </table:table-cell>
          <table:covered-table-cell/>
          <table:table-cell table:style-name="TableCell383" table:number-columns-spanned="2">
            <text:p text:style-name="P384"><text:span text:style-name="T385">□</text:span><text:span text:style-name="T386">是。</text:span><text:s text:c="6"/><text:span text:style-name="T387">□</text:span><text:span text:style-name="T388">否</text:span><text:span text:style-name="T389">。</text:span></text:p>
            <text:p text:style-name="P390">實際情形：</text:p>
            <text:p text:style-name="區塊文字"><text:span text:style-name="T391">_______________。</text:span><text:span text:style-name="T392"><text:s/></text:span></text:p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六、電線是否因過於老舊而有導致電量不堪負荷造成電線走火之可能?</text:p>
          </table:table-cell>
          <table:covered-table-cell/>
          <table:table-cell table:style-name="TableCell398" table:number-columns-spanned="2">
            <text:p text:style-name="P399"><text:span text:style-name="T400">□</text:span><text:span text:style-name="T401">是。</text:span><text:s text:c="6"/><text:span text:style-name="T402">□</text:span><text:span text:style-name="T403">否</text:span><text:span text:style-name="T404">。</text:span></text:p>
            <text:p text:style-name="P405">實際情形：</text:p>
            <text:p text:style-name="區塊文字"><text:span text:style-name="T406">_______________。</text:span><text:span text:style-name="T407"><text:s/></text:span></text:p>
          </table:table-cell>
          <table:covered-table-cell/>
          <table:table-cell table:style-name="TableCell408">
            <text:p text:style-name="P409"/>
            <text:p text:style-name="P410"/>
          </table:table-cell>
        </table:table-row>
        <table:table-row table:style-name="TableRow411">
          <table:table-cell table:style-name="TableCell412" table:number-columns-spanned="2">
            <text:p text:style-name="P413">七、消防設備情形是否正常?</text:p>
          </table:table-cell>
          <table:covered-table-cell/>
          <table:table-cell table:style-name="TableCell414" table:number-columns-spanned="2">
            <text:p text:style-name="P415"><text:span text:style-name="T416">□</text:span><text:span text:style-name="T417">是。</text:span><text:s text:c="6"/><text:span text:style-name="T418">□</text:span><text:span text:style-name="T419">否</text:span><text:span text:style-name="T420">。</text:span></text:p>
            <text:p text:style-name="區塊文字">實際情形:</text:p>
            <text:p text:style-name="區塊文字">_______________。</text:p>
          </table:table-cell>
          <table:covered-table-cell/>
          <table:table-cell table:style-name="TableCell421">
            <text:p text:style-name="P422"/>
          </table:table-cell>
        </table:table-row>
        <text:soft-page-break/>
        <table:table-row table:style-name="TableRow423">
          <table:table-cell table:style-name="TableCell424" table:number-columns-spanned="2">
            <text:p text:style-name="P425">八、電梯有無依照相關規定定期檢修?</text:p>
          </table:table-cell>
          <table:covered-table-cell/>
          <table:table-cell table:style-name="TableCell426" table:number-columns-spanned="2">
            <text:p text:style-name="P427"><text:span text:style-name="T428">□</text:span><text:span text:style-name="T429">是。</text:span><text:s text:c="6"/><text:span text:style-name="T430">□</text:span><text:span text:style-name="T431">否</text:span><text:span text:style-name="T432">。</text:span></text:p>
            <text:p text:style-name="區塊文字">實際情形:</text:p>
            <text:p text:style-name="區塊文字">_______________。</text:p>
          </table:table-cell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5">
            <text:p text:style-name="P437"><text:span text:style-name="T438">本次檢查發現缺失</text:span><text:span text:style-name="T439">共計 <text:s text:c="3"/></text:span><text:span text:style-name="T440"><text:s text:c="5"/></text:span><text:span text:style-name="T441"><text:s text:c="2"/></text:span><text:span text:style-name="T442"><text:s/></text:span><text:span text:style-name="T443">項。</text:span></text:p>
            <text:p text:style-name="P444"><text:span text:style-name="T445">已改進缺失（</text:span><text:span text:style-name="T446">含上次檢查缺失）共計 <text:s text:c="3"/></text:span><text:span text:style-name="T447"><text:s text:c="6"/></text:span><text:span text:style-name="T448"><text:s text:c="2"/></text:span><text:span text:style-name="T449">項。</text:span></text:p>
            <text:p text:style-name="P450"><text:span text:style-name="T451">附註：填「是」者，得免填「改善或策進作為」，亦可針對機關(</text:span><text:span text:style-name="T452">學校</text:span><text:span text:style-name="T453">)安全設施提出策進作為；填「否」者，請填列</text:span><text:span text:style-name="T454">實際情形</text:span><text:span text:style-name="T455">及「改善或策進情形」；另檢查重點如與機關(單位)實際狀況不符者，</text:span><text:span text:style-name="T456">免填「是」、「否」，並</text:span><text:span text:style-name="T457">請於檢查結果之</text:span><text:span text:style-name="T458">「</text:span><text:span text:style-name="T459">實際情形</text:span><text:span text:style-name="T460">」</text:span><text:span text:style-name="T461">詳述</text:span><text:span text:style-name="T462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soft-page-break/>
      <text:p text:style-name="P482">臺南市政府教育局暨所屬機關學校</text:p>
      <text:p text:style-name="P483"><text:span text:style-name="T484">111</text:span><text:span text:style-name="T485">年</text:span><text:span text:style-name="T486">度</text:span><text:span text:style-name="T487">公務機密暨</text:span><text:span text:style-name="T488">機關安全維護</text:span><text:span text:style-name="T489">之預防作為表</text:span></text:p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<text:span text:style-name="T496">項目</text:span></text:p>
          </table:table-cell>
          <table:table-cell table:style-name="TableCell497">
            <text:p text:style-name="P498"><text:span text:style-name="T499">預防作為之照片</text:span></text:p>
          </table:table-cell>
        </table:table-row>
        <table:table-row table:style-name="TableRow500">
          <table:table-cell table:style-name="TableCell501">
            <text:p text:style-name="P502"><text:span text:style-name="T503">辦公處所周邊及出入口等重要處所設置監視錄影設備</text:span>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<text:span text:style-name="T509">設置逃生出入口及相關逃生設備</text:span></text:p>
          </table:table-cell>
          <table:table-cell table:style-name="TableCell510">
            <text:p text:style-name="P511"/>
          </table:table-cell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fo:text-align="justify" fo:line-height="0.2777in" fo:margin-left="0.3888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格內文" style:display-name="00表格內文" style:family="paragraph">
      <style:paragraph-properties style:vertical-align="middle" fo:line-height="0.1944in"/>
      <style:text-properties style:font-name-asian="標楷體" style:letter-kerning="tru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name-asian="Andale Sans UI" style:letter-kerning="true" fo:hyphenate="false"/>
    </style:style>
    <style:style style:name="本文字元" style:display-name="本文 字元" style:family="text">
      <style:text-properties style:font-name-asian="Andale Sans UI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2LVL2" text:bullet-char="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4" style:num-suffix="." style:num-format="1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7" style:num-suffix="." style:num-format="1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465in" text:min-label-width="0.5in" text:list-level-position-and-space-mode="label-alignment">
          <style:list-level-label-alignment text:label-followed-by="listtab" fo:margin-left="1.44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4" style:num-suffix="." style:num-format="1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7" style:num-suffix="." style:num-format="1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本處社會參與推動方向</dc:title>
    <dc:subject/>
    <meta:initial-creator>63070_蘇俊達</meta:initial-creator>
    <dc:creator>鄭叡珈</dc:creator>
    <meta:creation-date>2022-08-30T05:39:00Z</meta:creation-date>
    <dc:date>2022-08-30T05:39:00Z</dc:date>
    <meta:print-date>2022-03-22T09:08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91" meta:character-count="1949" meta:row-count="13" meta:non-whitespace-character-count="1661"/>
  </office:meta>
</office:document-meta>
</file>