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5" style:family="table">
      <style:table-properties style:width="7.5243in" fo:margin-left="-0.6416in" table:align="left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694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73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indent="0.0458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text-indent="0.0458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9" style:family="table-row">
      <style:table-row-properties style:min-row-height="0.4902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scale="66%"/>
    </style:style>
    <style:style style:name="T98" style:parent-style-name="預設段落字型" style:family="text">
      <style:text-properties style:font-name="標楷體" style:font-name-asian="標楷體" style:text-scale="66%"/>
    </style:style>
    <style:style style:name="T99" style:parent-style-name="預設段落字型" style:family="text">
      <style:text-properties style:font-name="標楷體" style:font-name-asian="標楷體" style:text-scale="66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66%"/>
    </style:style>
    <style:style style:name="T103" style:parent-style-name="預設段落字型" style:family="text">
      <style:text-properties style:font-name="標楷體" style:font-name-asian="標楷體" style:text-scale="66%"/>
    </style:style>
    <style:style style:name="T104" style:parent-style-name="預設段落字型" style:family="text">
      <style:text-properties style:font-name="標楷體" style:font-name-asian="標楷體" style:text-scale="66%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944in" fo:margin-left="0.0569in" fo:margin-right="0.043in" fo:text-indent="-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1972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1972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min-row-height="0.197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1972in" style:use-optimal-row-height="false" fo:keep-together="always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1972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6798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4" style:parent-style-name="內文" style:family="paragraph">
      <style:paragraph-properties style:snap-to-layout-grid="false" fo:text-align="center" fo:line-height="0.1527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881in" style:use-optimal-row-height="false" fo:keep-together="always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289" style:parent-style-name="頁首" style:family="paragraph">
      <style:paragraph-properties fo:text-align="center" fo:line-height="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2354in" style:use-optimal-row-height="false" fo:keep-together="always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316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頁首" style:family="paragraph">
      <style:paragraph-properties fo:text-align="center" fo:line-height="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333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7" style:family="table-row">
      <style:table-row-properties style:min-row-height="0.2395in" style:use-optimal-row-height="false" fo:keep-together="always"/>
    </style:style>
    <style:style style:name="P41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7" style:family="table-row">
      <style:table-row-properties style:min-row-height="0.1743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1937in" style:use-optimal-row-height="false" fo:keep-together="always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9" style:family="table-row">
      <style:table-row-properties style:min-row-height="0.2222in" style:use-optimal-row-height="false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57" style:family="table-row">
      <style:table-row-properties style:min-row-height="0.1131in" style:use-optimal-row-height="false" fo:keep-together="always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65" style:family="table-row">
      <style:table-row-properties style:min-row-height="0.177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4826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79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7" style:family="table-row">
      <style:table-row-properties style:min-row-height="0.1416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0.3576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1138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3722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9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 fo:margin-left="-0.1034in" fo:text-indent="-0.518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7437in" style:use-optimal-column-width="false"/>
    </style:style>
    <style:style style:name="TableColumn583" style:family="table-column">
      <style:table-column-properties style:column-width="2.7104in" style:use-optimal-column-width="false"/>
    </style:style>
    <style:style style:name="TableColumn584" style:family="table-column">
      <style:table-column-properties style:column-width="1.0388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6263in" style:use-optimal-column-width="false"/>
    </style:style>
    <style:style style:name="TableColumn587" style:family="table-column">
      <style:table-column-properties style:column-width="1.4763in" style:use-optimal-column-width="false"/>
    </style:style>
    <style:style style:name="Table580" style:family="table">
      <style:table-properties style:width="7.5805in" fo:margin-left="-0.6701in" table:align="left"/>
    </style:style>
    <style:style style:name="TableRow588" style:family="table-row">
      <style:table-row-properties style:min-row-height="0.4743in" style:use-optimal-row-height="false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background-color="#C0C0C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8" style:family="table-row">
      <style:table-row-properties style:min-row-height="0.1972in" style:use-optimal-row-height="false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1972in" style:use-optimal-row-height="false" fo:keep-together="always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1972in" style:use-optimal-row-height="false" fo:keep-together="always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0" style:family="table-row">
      <style:table-row-properties style:min-row-height="0.1694in" style:use-optimal-row-height="false" fo:keep-together="always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1972in" style:use-optimal-row-height="false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1972in" style:use-optimal-row-height="false" fo:keep-together="always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fo:text-align="center" fo:line-height="0.1388in"/>
      <style:text-properties style:font-name-asian="標楷體"/>
    </style:style>
    <style:style style:name="P6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64" style:family="table-row">
      <style:table-row-properties style:min-row-height="0.1972in" style:use-optimal-row-height="false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1972in" style:use-optimal-row-height="false" fo:keep-together="always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-asian="標楷體"/>
    </style:style>
    <style:style style:name="P6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8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87" style:family="table-row">
      <style:table-row-properties style:min-row-height="0.1972in" style:use-optimal-row-height="false" fo:keep-together="always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-asian="標楷體"/>
    </style:style>
    <style:style style:name="P69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9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9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95" style:family="table-row">
      <style:table-row-properties style:min-row-height="0.1972in" style:use-optimal-row-height="false" fo:keep-together="always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-asian="標楷體"/>
    </style:style>
    <style:style style:name="P7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0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0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03" style:family="table-row">
      <style:table-row-properties style:min-row-height="0.1972in" style:use-optimal-row-height="false" fo:keep-together="always"/>
    </style:style>
    <style:style style:name="P7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text-align="center" fo:line-height="0.1388in"/>
      <style:text-properties style:font-name-asian="標楷體"/>
    </style:style>
    <style:style style:name="P7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1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1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12" style:family="table-row">
      <style:table-row-properties style:min-row-height="0.8444in" style:use-optimal-row-height="false" fo:keep-together="always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17" style:parent-style-name="內文" style:family="paragraph">
      <style:paragraph-properties style:snap-to-layout-grid="false" fo:text-align="center" fo:line-height="0.1527in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 fo:line-height="0.1388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388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0.3451in" style:use-optimal-row-height="false" fo:keep-together="always"/>
    </style:style>
    <style:style style:name="P7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5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53" style:parent-style-name="頁首" style:family="paragraph">
      <style:paragraph-properties fo:line-height="0.1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left="0.1611in" fo:text-indent="-0.1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7" style:parent-style-name="清單段落" style:list-style-name="LFO1" style:family="paragraph">
      <style:paragraph-properties style:snap-to-layout-grid="false" fo:text-align="justify" fo:line-height="0.1666in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P804" style:parent-style-name="清單段落" style:list-style-name="LFO1" style:family="paragraph">
      <style:paragraph-properties style:snap-to-layout-grid="false" fo:text-align="justify" fo:line-height="0.1666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812" style:family="table-row">
      <style:table-row-properties style:min-row-height="0.2506in" style:use-optimal-row-height="false" fo:keep-together="always"/>
    </style:style>
    <style:style style:name="P813" style:parent-style-name="內文" style:family="paragraph">
      <style:paragraph-properties style:snap-to-layout-grid="false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8" style:parent-style-name="內文" style:family="paragraph">
      <style:paragraph-properties style:snap-to-layout-grid="false"/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1" style:family="table-row">
      <style:table-row-properties style:min-row-height="0.7701in" style:use-optimal-row-height="false" fo:keep-together="always"/>
    </style:style>
    <style:style style:name="P8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825" style:parent-style-name="頁首" style:family="paragraph">
      <style:paragraph-properties fo:line-height="0.166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42" style:family="table-row">
      <style:table-row-properties style:min-row-height="0.9722in" style:use-optimal-row-height="false" fo:keep-together="always"/>
    </style:style>
    <style:style style:name="P84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1666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62" style:family="table-row">
      <style:table-row-properties style:min-row-height="0.8819in" style:use-optimal-row-height="false" fo:keep-together="always"/>
    </style:style>
    <style:style style:name="P86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0.1666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7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7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78" style:family="table-row">
      <style:table-row-properties style:min-row-height="0.6395in" style:use-optimal-row-height="false" fo:keep-together="always"/>
    </style:style>
    <style:style style:name="TableCell8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92" style:family="table-row">
      <style:table-row-properties style:min-row-height="0.5312in" style:use-optimal-row-height="false" fo:keep-together="always"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 fo:background-color="#FFFF00"/>
    </style:style>
    <style:style style:name="TableRow906" style:family="table-row">
      <style:table-row-properties style:min-row-height="0.6451in" style:use-optimal-row-height="false" fo:keep-together="always"/>
    </style:style>
    <style:style style:name="TableCell9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1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92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21" style:parent-style-name="內文" style:family="paragraph">
      <style:paragraph-properties fo:margin-left="0.3583in" fo:text-indent="-0.6083in">
        <style:tab-stops/>
      </style:paragraph-properties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margin-left="0.3118in" fo:text-indent="-0.0687in">
        <style:tab-stops/>
      </style:paragraph-properties>
      <style:text-properties style:font-name-asian="標楷體"/>
    </style:style>
    <style:style style:name="P933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TableColumn936" style:family="table-column">
      <style:table-column-properties style:column-width="0.5937in"/>
    </style:style>
    <style:style style:name="TableColumn937" style:family="table-column">
      <style:table-column-properties style:column-width="0.5944in"/>
    </style:style>
    <style:style style:name="TableColumn938" style:family="table-column">
      <style:table-column-properties style:column-width="0.5944in"/>
    </style:style>
    <style:style style:name="TableColumn939" style:family="table-column">
      <style:table-column-properties style:column-width="0.5937in"/>
    </style:style>
    <style:style style:name="TableColumn940" style:family="table-column">
      <style:table-column-properties style:column-width="0.5937in"/>
    </style:style>
    <style:style style:name="TableColumn941" style:family="table-column">
      <style:table-column-properties style:column-width="0.5576in"/>
    </style:style>
    <style:style style:name="TableColumn942" style:family="table-column">
      <style:table-column-properties style:column-width="0.5666in"/>
    </style:style>
    <style:style style:name="TableColumn943" style:family="table-column">
      <style:table-column-properties style:column-width="0.5756in"/>
    </style:style>
    <style:style style:name="TableColumn944" style:family="table-column">
      <style:table-column-properties style:column-width="0.5666in"/>
    </style:style>
    <style:style style:name="TableColumn945" style:family="table-column">
      <style:table-column-properties style:column-width="0.5666in"/>
    </style:style>
    <style:style style:name="TableColumn946" style:family="table-column">
      <style:table-column-properties style:column-width="0.5576in"/>
    </style:style>
    <style:style style:name="TableColumn947" style:family="table-column">
      <style:table-column-properties style:column-width="0.7326in"/>
    </style:style>
    <style:style style:name="Table935" style:family="table">
      <style:table-properties style:width="7.0937in" style:rel-width="111.58%" fo:margin-left="-0.4937in" table:align="left"/>
    </style:style>
    <style:style style:name="TableRow948" style:family="table-row">
      <style:table-row-properties style:min-row-height="0.3513in" fo:keep-together="always"/>
    </style:style>
    <style:style style:name="TableCell9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margin-bottom="0.125in" fo:line-height="0.3472in"/>
      <style:text-properties style:font-name="標楷體" style:font-name-asian="標楷體"/>
    </style:style>
    <style:style style:name="TableRow951" style:family="table-row">
      <style:table-row-properties style:min-row-height="0.2381in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6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6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7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style:snap-to-layout-grid="false" style:line-height-at-least="0.1805in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size="10pt" style:font-size-asian="10pt"/>
    </style:style>
    <style:style style:name="TableRow972" style:family="table-row">
      <style:table-row-properties style:min-row-height="0.7875in" fo:keep-together="always"/>
    </style:style>
    <style:style style:name="P973" style:parent-style-name="內文" style:family="paragraph">
      <style:paragraph-properties fo:text-align="center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974" style:parent-style-name="內文" style:family="paragraph">
      <style:paragraph-properties fo:text-align="center" style:line-height-at-least="0.1666in" fo:text-indent="0.2604in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95" style:family="table-row">
      <style:table-row-properties style:min-row-height="1.2993in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20" style:family="table-row">
      <style:table-row-properties style:min-row-height="1.2993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45" style:family="table-row">
      <style:table-row-properties style:min-row-height="1.2993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70" style:family="table-row">
      <style:table-row-properties style:min-row-height="1.2993in"/>
    </style:style>
    <style:style style:name="TableCell10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6.25in" svg:y="-0.125in" svg:width="0.75in" svg:height="0.375in" style:rel-width="scale" style:rel-height="scale"><draw:text-box><text:p text:style-name="P3"/></draw:text-box><svg:title/><svg:desc/></draw:frame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 table:number-rows-spanned="2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出生</text:p>
            <text:p text:style-name="P40">年月日</text:p>
          </table:table-cell>
          <table:table-cell table:style-name="TableCell41" table:number-columns-spanned="8" table:number-rows-spanned="2">
            <text:p text:style-name="P42"><text:span text:style-name="T43"><draw:frame draw:z-index="251657728" draw:id="id1" draw:style-name="a1" draw:name="Text Box 9" text:anchor-type="paragraph" svg:x="-3.17431in" svg:y="-0.65556in" svg:width="6.875in" svg:height="0.5in" style:rel-width="scale" style:rel-height="scale"><draw:text-box><text:p text:style-name="P44"><text:span text:style-name="T45">臺南市政府所屬機關護理人員請調學校護理人員資績評分表（第</text:span><text:span text:style-name="T46">2</text:span><text:span text:style-name="T47">階段）</text:span></text:p></draw:text-box><svg:title/><svg:desc/></draw:frame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聯絡電話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5">
            <text:p text:style-name="P65"><text:span text:style-name="T66">宅</text:span><text:span text:style-name="T67">(</text:span><text:span text:style-name="T68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服務機關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任現職日期及服務現況</text:p>
          </table:table-cell>
          <table:covered-table-cell/>
          <table:covered-table-cell/>
          <table:table-cell table:style-name="TableCell80" table:number-columns-spanned="6">
            <text:p text:style-name="P81">年<text:s text:c="5"/>月<text:s text:c="4"/>日到職</text:p>
            <text:p text:style-name="P82"><text:span text:style-name="T83">(</text:span><text:span text:style-name="T84">須實際服務滿兩年以上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教育局複檢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現敘俸級</text:p>
          </table:table-cell>
          <table:covered-table-cell/>
          <table:covered-table-cell/>
          <table:covered-table-cell/>
          <table:table-cell table:style-name="TableCell92" table:number-columns-spanned="12">
            <text:p text:style-name="P93">□薦　□委　任第　　　職等</text:p>
            <text:p text:style-name="P94"><text:span text:style-name="T95">□</text:span><text:span text:style-name="T96">師</text:span><text:span text:style-name="T97">(</text:span><text:span text:style-name="T98">三</text:span><text:span text:style-name="T99">)</text:span><text:span text:style-name="T100">□</text:span><text:span text:style-name="T101">士</text:span><text:span text:style-name="T102">(</text:span><text:span text:style-name="T103">生</text:span><text:span text:style-name="T104">)</text:span><text:span text:style-name="T105">級</text:span></text:p>
            <text:p text:style-name="P106"><text:span text:style-name="T107">□</text:span><text:span text:style-name="T108">年功</text:span><text:span text:style-name="T109">□</text:span><text:span text:style-name="T110">本俸　　級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6">
            <text:p text:style-name="P113"><text:bookmark-start text:name="OLE_LINK1"/><text:bookmark-start text:name="OLE_LINK2"/>任現職期間是否曾留職停薪</text:p>
            <text:p text:style-name="P114">□否</text:p>
            <text:p text:style-name="P115"><text:span text:style-name="T116">□</text:span><text:span text:style-name="T117">是</text:span><text:span text:style-name="T118">:</text:span><text:span text:style-name="T119">起迄</text:span><text:span text:style-name="T120"><text:s text:c="3"/></text:span><text:span text:style-name="T121"><text:s text:c="3"/></text:span><text:span text:style-name="T122">～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7">
            <text:p text:style-name="P129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申請人</text:p>
            <text:p text:style-name="P132">自評</text:p>
          </table:table-cell>
          <table:covered-table-cell/>
          <table:table-cell table:style-name="TableCell133" table:number-columns-spanned="2">
            <text:p text:style-name="P134">機關</text:p>
            <text:p text:style-name="P135">初核</text:p>
          </table:table-cell>
          <table:covered-table-cell/>
          <table:table-cell table:style-name="TableCell136">
            <text:p text:style-name="P137">教育局</text:p>
            <text:p text:style-name="P138">核定</text:p>
          </table:table-cell>
        </table:table-row>
        <table:table-row table:style-name="TableRow139">
          <table:table-cell table:style-name="TableCell140" table:number-columns-spanned="5" table:number-rows-spanned="6">
            <text:p text:style-name="P141">考　試</text:p>
            <text:p text:style-name="P142">（最高17分）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12分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 table:number-rows-spanned="6">
            <text:p text:style-name="P148"/>
          </table:table-cell>
          <table:covered-table-cell/>
          <table:table-cell table:style-name="TableCell149" table:number-columns-spanned="2" table:number-rows-spanned="6">
            <text:p text:style-name="P150"/>
          </table:table-cell>
          <table:covered-table-cell/>
          <table:table-cell table:style-name="TableCell151" table:number-rows-spanned="6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13分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14分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15分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16分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17分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5" table:number-rows-spanned="5">
            <text:p text:style-name="P200">學　歷</text:p>
            <text:p text:style-name="P201">（最高18分）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10分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 table:number-rows-spanned="5">
            <text:p text:style-name="P207"/>
          </table:table-cell>
          <table:covered-table-cell/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rows-spanned="5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12分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14分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16分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<text:span text:style-name="T243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18分</text:p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 table:number-rows-spanned="11">
            <text:p text:style-name="P251">年資、考績、獎懲及訓練進修以任現職機關及臺南市政府所屬機關學校護理人員、衛生行政或衛生技術等職務為限</text:p>
          </table:table-cell>
          <table:covered-table-cell/>
          <table:table-cell table:style-name="TableCell252" table:number-columns-spanned="3">
            <text:p text:style-name="P253">年　資</text:p>
            <text:p text:style-name="P254"><text:span text:style-name="T255">（最高</text:span><text:span text:style-name="T256">15</text:span><text:span text:style-name="T257">分）</text:span></text:p>
          </table:table-cell>
          <table:covered-table-cell/>
          <table:covered-table-cell/>
          <table:table-cell table:style-name="TableCell258" table:number-columns-spanned="12">
            <text:p text:style-name="P259"><text:span text:style-name="T260">自</text:span><text:span text:style-name="T261"><text:s text:c="6"/></text:span><text:span text:style-name="T262">年</text:span><text:span text:style-name="T263"><text:s text:c="5"/></text:span><text:span text:style-name="T264">月</text:span><text:span text:style-name="T265"><text:s text:c="6"/></text:span><text:span text:style-name="T266">日起</text:span></text:p>
            <text:p text:style-name="P267"/>
            <text:p text:style-name="P268"><text:span text:style-name="T269">至</text:span><text:span text:style-name="T270"><text:s text:c="6"/></text:span><text:span text:style-name="T271">年</text:span><text:span text:style-name="T272"><text:s text:c="5"/></text:span><text:span text:style-name="T273">月</text:span><text:span text:style-name="T274"><text:s text:c="6"/></text:span><text:span text:style-name="T27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 table:number-rows-spanned="2">
            <text:p text:style-name="P287">考　績</text:p>
            <text:p text:style-name="P288">（最高20分）</text:p>
            <text:p text:style-name="P289"><text:span text:style-name="T290">最近</text:span><text:span text:style-name="T291">5</text:span><text:span text:style-name="T292">年</text:span></text:p>
          </table:table-cell>
          <table:covered-table-cell/>
          <table:covered-table-cell/>
          <table:table-cell table:style-name="TableCell293" table:number-columns-spanned="12">
            <text:p text:style-name="P294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2">
            <text:p text:style-name="P296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12">
            <text:p text:style-name="P307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 table:number-rows-spanned="6">
            <text:p text:style-name="P315">獎　懲</text:p>
            <text:p text:style-name="P316">（最高15分）</text:p>
            <text:p text:style-name="P317"><text:span text:style-name="T318">最近</text:span><text:span text:style-name="T319">5</text:span><text:span text:style-name="T320">年內</text:span></text:p>
          </table:table-cell>
          <table:covered-table-cell/>
          <table:covered-table-cell/>
          <table:table-cell table:style-name="TableCell321" table:number-columns-spanned="5">
            <text:p text:style-name="P322">嘉獎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1次加0.2分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 table:number-rows-spanned="6">
            <text:p text:style-name="P328"/>
          </table:table-cell>
          <table:covered-table-cell/>
          <table:table-cell table:style-name="TableCell329" table:number-columns-spanned="2" table:number-rows-spanned="6">
            <text:p text:style-name="P330"/>
          </table:table-cell>
          <table:covered-table-cell/>
          <table:table-cell table:style-name="TableCell331" table:number-rows-spanned="6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5">
            <text:p text:style-name="P337">記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1次加0.6分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5">
            <text:p text:style-name="P349">記大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1次加1.8分</text:p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5">
            <text:p text:style-name="P361">申誡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1次扣0.2分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5">
            <text:p text:style-name="P373">記過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1次扣0.6分</text:p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5">
            <text:p text:style-name="P385">記大過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1次扣1.8分</text:p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3" table:number-rows-spanned="2">
            <text:p text:style-name="P396">訓練進修</text:p>
            <text:p text:style-name="P397">（最高10分）</text:p>
            <text:p text:style-name="P398">規定期限內</text:p>
          </table:table-cell>
          <table:covered-table-cell/>
          <table:covered-table-cell/>
          <table:table-cell table:style-name="TableCell399" table:number-columns-spanned="12">
            <text:p text:style-name="P400"><text:span text:style-name="T401">登錄於衛生福利部醫事人員繼續教育之有效積分共</text:span><text:span text:style-name="T402"><text:s text:c="6"/></text:span><text:span text:style-name="T403">積分</text:span><text:span text:style-name="T404">(</text:span><text:span text:style-name="T405">最近</text:span><text:span text:style-name="T406">6</text:span><text:span text:style-name="T407">年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12">
            <text:p text:style-name="P421">登錄於公務人員終身學習入口網站與職務相關之學習時數共<text:s text:c="4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每滿30小時給0.5分（餘數不計分）</text:p>
          </table: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5" table:number-rows-spanned="4">
            <text:p text:style-name="P429">英語能力</text:p>
            <text:p text:style-name="P430">（最高5分）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 table:number-rows-spanned="4">
            <text:p text:style-name="P432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初級2分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 table:number-rows-spanned="4">
            <text:p text:style-name="P436"/>
          </table:table-cell>
          <table:covered-table-cell/>
          <table:table-cell table:style-name="TableCell437" table:number-columns-spanned="2" table:number-rows-spanned="4">
            <text:p text:style-name="P438"/>
          </table:table-cell>
          <table:covered-table-cell/>
          <table:table-cell table:style-name="TableCell439" table:number-rows-spanned="4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中級3分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中高級4分</text:p>
          </table: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高級以上5分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2">
            <text:p text:style-name="P467">總<text:s/>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申請人</text:p>
          </table:table-cell>
          <table:table-cell table:style-name="TableCell477" table:number-columns-spanned="5">
            <text:p text:style-name="P478">本人切結無公務人員陞遷法第十二條所列事項</text:p>
            <text:p text:style-name="P479"/>
            <text:p text:style-name="P480"><text:span text:style-name="T481">(</text:span><text:span text:style-name="T482">核章</text:span><text:span text:style-name="T483">)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單位主管</text:p>
          </table:table-cell>
          <table:covered-table-cell/>
          <table:table-cell table:style-name="TableCell486" table:number-columns-spanned="4">
            <text:p text:style-name="P487"><text:span text:style-name="T488">(</text:span><text:span text:style-name="T489">核章</text:span><text:span text:style-name="T490">)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人事主管</text:p>
          </table:table-cell>
          <table:covered-table-cell/>
          <table:table-cell table:style-name="TableCell493" table:number-columns-spanned="7">
            <text:p text:style-name="P494">申請人目前未留職停薪或延長病假</text:p>
            <text:p text:style-name="P495"/>
            <text:p text:style-name="P496"><text:span text:style-name="T497">(</text:span><text:span text:style-name="T498">核章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首長</text:p>
          </table:table-cell>
          <table:table-cell table:style-name="TableCell502" table:number-columns-spanned="5">
            <text:p text:style-name="P503"><text:span text:style-name="T504">(</text:span><text:span text:style-name="T505">核章</text:span><text:span text:style-name="T5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7">
            <text:p text:style-name="P509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任免權責機關</text:p>
            <text:p text:style-name="P513">人事主管核章</text:p>
          </table:table-cell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任免權責機關</text:p>
            <text:p text:style-name="P518"><text:span text:style-name="T519">首長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7">
            <text:p text:style-name="P524"><text:span text:style-name="T525">臺</text:span><text:span text:style-name="T526"><text:s/></text:span><text:span text:style-name="T527">南</text:span><text:span text:style-name="T528"><text:s/></text:span><text:span text:style-name="T529">市</text:span><text:span text:style-name="T530"><text:s/></text:span><text:span text:style-name="T531">政</text:span><text:span text:style-name="T532"><text:s/></text:span><text:span text:style-name="T533">府</text:span><text:span text:style-name="T534"><text:s/></text:span><text:span text:style-name="T535">教</text:span><text:span text:style-name="T536"><text:s/></text:span><text:span text:style-name="T537">育</text:span><text:span text:style-name="T538"><text:s/></text:span><text:span text:style-name="T539">局</text:span><text:span text:style-name="T540"><text:s/></text:span><text:span text:style-name="T541">人</text:span><text:span text:style-name="T542"><text:s/></text:span><text:span text:style-name="T543">事</text:span><text:span text:style-name="T544"><text:s/></text:span><text:span text:style-name="T545">室</text:span><text:span text:style-name="T546"><text:s/></text:span><text:span text:style-name="T547">審</text:span><text:span text:style-name="T548"><text:s/></text:span><text:span text:style-name="T54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承辦人</text:p>
          </table:table-cell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股長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專員</text:p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主任</text:p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><text:span text:style-name="T568"><draw:frame draw:z-index="251658752" draw:id="id2" draw:style-name="a2" draw:name="Text Box 12" text:anchor-type="paragraph" svg:x="6.01944in" svg:y="0.11389in" svg:width="0.98056in" svg:height="0.29028in" style:rel-width="scale" style:rel-height="scale"><draw:text-box><text:p text:style-name="P569">112.7修正</text:p></draw:text-box><svg:title/><svg:desc/></draw:frame></text:span><text:span text:style-name="T570">備註：</text:span><text:span text:style-name="T571">1.</text:span><text:span text:style-name="T572">本表</text:span><text:span text:style-name="T573">經首長核章視</text:span><text:span text:style-name="T574">同原服務機關同意該員調任。</text:span></text:p>
      <text:p text:style-name="P575"><text:span text:style-name="T576"><text:s text:c="6"/></text:span><text:span text:style-name="T577">2.</text:span><text:span text:style-name="T578">調任人員需於</text:span><text:span text:style-name="T579">派令生效日起一個月內報到，未依限報到者視同放棄。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7">
            <text:soft-page-break/>
            <text:p text:style-name="P590"><text:span text:style-name="T591">臺南市政府所屬機關護理人員請調學校護理人員</text:span><text:span text:style-name="T59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評<text:s/>分<text:s/>項<text:s/>目</text:p>
          </table:table-cell>
          <table:covered-table-cell/>
          <table:table-cell table:style-name="TableCell596">
            <text:p text:style-name="P597">評<text:s text:c="2"/>分<text:s text:c="2"/>內<text:s text:c="2"/>容</text:p>
          </table:table-cell>
          <table:table-cell table:style-name="TableCell598">
            <text:p text:style-name="P599">所需證件</text:p>
          </table:table-cell>
          <table:table-cell table:style-name="TableCell600">
            <text:p text:style-name="P601">繳交</text:p>
            <text:p text:style-name="P602">件數</text:p>
          </table:table-cell>
          <table:table-cell table:style-name="TableCell603">
            <text:p text:style-name="P604"><text:span text:style-name="T605">教育局複檢</text:span>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 table:number-columns-spanned="2" table:number-rows-spanned="6">
            <text:p text:style-name="P610">考　試</text:p>
            <text:p text:style-name="P611">（最高17分）</text:p>
          </table:table-cell>
          <table:covered-table-cell/>
          <table:table-cell table:style-name="TableCell612">
            <text:p text:style-name="P613">士級檢覈及格</text:p>
          </table:table-cell>
          <table:table-cell table:style-name="TableCell614" table:number-rows-spanned="6">
            <text:p text:style-name="P615">考試或檢覈</text:p>
            <text:p text:style-name="P616">及格證書</text:p>
          </table:table-cell>
          <table:table-cell table:style-name="TableCell617" table:number-rows-spanned="6">
            <text:p text:style-name="P618"/>
          </table:table-cell>
          <table:table-cell table:style-name="TableCell619" table:number-rows-spanned="6">
            <text:p text:style-name="P620"/>
          </table:table-cell>
          <table:table-cell table:style-name="TableCell621" table:number-rows-spanned="6">
            <text:p text:style-name="P622"><text:span text:style-name="T623">依所填列證照，檢附證書。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專技普考及相當特種考試及格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公務人員普考及丙等特種考試及格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P643">師級檢覈及格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>專技高考及相當特種考試及格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公務人員高考及相當特種考試及格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 table:number-rows-spanned="5">
            <text:p text:style-name="P666">學　歷</text:p>
            <text:p text:style-name="P667">（最高18分）</text:p>
          </table:table-cell>
          <table:covered-table-cell/>
          <table:table-cell table:style-name="TableCell668">
            <text:p text:style-name="P669">高中（高職）畢業</text:p>
          </table:table-cell>
          <table:table-cell table:style-name="TableCell670" table:number-rows-spanned="5">
            <text:p text:style-name="P671">畢業證書</text:p>
          </table:table-cell>
          <table:table-cell table:style-name="TableCell672" table:number-rows-spanned="5">
            <text:p text:style-name="P673"/>
          </table:table-cell>
          <table:table-cell table:style-name="TableCell674" table:number-rows-spanned="5">
            <text:p text:style-name="P675"/>
          </table:table-cell>
          <table:table-cell table:style-name="TableCell676" table:number-rows-spanned="5">
            <text:p text:style-name="P677"><text:span text:style-name="T678">依所填列學歷檢附畢業證書。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二、五年制專科學校畢業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三年制專科學校畢業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大學（獨立學院）畢業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><text:span text:style-name="T707">具碩士以上學位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rows-spanned="6">
            <text:p text:style-name="P714">年資、考績、獎懲及訓練進修以任現職機關及臺南市政府所屬機關學校護理人員、衛生行政或衛生技術等職務為限</text:p>
          </table:table-cell>
          <table:table-cell table:style-name="TableCell715">
            <text:p text:style-name="P716">年　資</text:p>
            <text:p text:style-name="P717"><text:span text:style-name="T718">（最高</text:span><text:span text:style-name="T719">15</text:span><text:span text:style-name="T720">分）</text:span></text:p>
          </table:table-cell>
          <table:table-cell table:style-name="TableCell721">
            <text:p text:style-name="P722">服務年資每滿1年核給3分；尾數滿半年以上以1年計，未滿半年核給1.5分</text:p>
            <text:p text:style-name="P723"><text:span text:style-name="T724">（年資中如有曾留職停薪請註明起迄日期）</text:span></text:p>
          </table:table-cell>
          <table:table-cell table:style-name="TableCell725">
            <text:p text:style-name="P726">服務證明書</text:p>
            <text:p text:style-name="P727"><text:span text:style-name="T728">及在職證明書</text:span><text:span text:style-name="T729">(</text:span><text:span text:style-name="T730">須含本機關歷任職務經歷資料</text:span><text:span text:style-name="T731">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以任現職機關及臺南市政府所屬機關學校護理人員或衛生行政、衛生技術等職務為限，</text:span><text:span text:style-name="T739">年資採計至</text:span><text:span text:style-name="T740">11</text:span><text:span text:style-name="T741">2</text:span><text:span text:style-name="T742">年</text:span><text:span text:style-name="T743">8</text:span><text:span text:style-name="T744">月</text:span><text:span text:style-name="T745">7</text:span><text:span text:style-name="T746">日</text:span><text:span text:style-name="T747">。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rows-spanned="2">
            <text:p text:style-name="P751">考　績</text:p>
            <text:p text:style-name="P752">（最高20分）</text:p>
            <text:p text:style-name="P753"><text:span text:style-name="T754">最近</text:span><text:span text:style-name="T755">5</text:span><text:span text:style-name="T756">年</text:span></text:p>
          </table:table-cell>
          <table:table-cell table:style-name="TableCell757">
            <text:p text:style-name="P758">考列甲等</text:p>
          </table:table-cell>
          <table:table-cell table:style-name="TableCell759" table:number-rows-spanned="2">
            <text:p text:style-name="P760">107至111年</text:p>
            <text:p text:style-name="P761">考績通知書</text:p>
          </table:table-cell>
          <table:table-cell table:style-name="TableCell762" table:number-rows-spanned="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5">
            <text:list text:style-name="LFO1" text:continue-numbering="true">
              <text:list-item>
                <text:p text:style-name="P767"><text:span text:style-name="T768">以任現職機關及臺南市政府所屬機關學校護理人員、衛生行政或衛生技術職務最近</text:span><text:span text:style-name="T769">5</text:span><text:span text:style-name="T770">年期間為限，獎懲及訓練進修採計</text:span><text:span text:style-name="T771">自</text:span><text:span text:style-name="T772">10</text:span><text:span text:style-name="T773">7</text:span><text:span text:style-name="T774">年</text:span><text:span text:style-name="T775">8</text:span><text:span text:style-name="T776">月</text:span><text:span text:style-name="T777">8</text:span><text:span text:style-name="T778">日起至</text:span><text:span text:style-name="T779">11</text:span><text:span text:style-name="T780">2</text:span><text:span text:style-name="T781">年</text:span><text:span text:style-name="T782">8</text:span><text:span text:style-name="T783">月</text:span><text:span text:style-name="T784">7</text:span><text:span text:style-name="T785">日</text:span><text:span text:style-name="T786">(</text:span><text:span text:style-name="T787">訓練進修之醫事人員繼續教育積分則採計</text:span><text:span text:style-name="T788">10</text:span><text:span text:style-name="T789">6</text:span><text:span text:style-name="T790">年</text:span><text:span text:style-name="T791">8</text:span><text:span text:style-name="T792">月</text:span><text:span text:style-name="T793">8</text:span><text:span text:style-name="T794">日止至</text:span><text:span text:style-name="T795">11</text:span><text:span text:style-name="T796">2</text:span><text:span text:style-name="T797">年</text:span><text:span text:style-name="T798">8</text:span><text:span text:style-name="T799">月</text:span><text:span text:style-name="T800">7</text:span><text:span text:style-name="T801">日止</text:span><text:span text:style-name="T802">)</text:span><text:span text:style-name="T803">。</text:span></text:p>
              </text:list-item>
              <text:list-item>
                <text:p text:style-name="P804"><text:span text:style-name="T805">考績採計</text:span><text:span text:style-name="T806">10</text:span><text:span text:style-name="T807">7</text:span><text:span text:style-name="T808">年至</text:span><text:span text:style-name="T809">1</text:span><text:span text:style-name="T810">11</text:span><text:span text:style-name="T811">年</text:span></text:p>
              </text:list-item>
            </text:list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考列乙等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獎　懲</text:p>
            <text:p text:style-name="P825"><text:span text:style-name="T826">（最高</text:span><text:span text:style-name="T827">15</text:span><text:span text:style-name="T828">分）</text:span><text:span text:style-name="T829">最近</text:span><text:span text:style-name="T830">5</text:span><text:span text:style-name="T831">年內</text:span></text:p>
          </table:table-cell>
          <table:table-cell table:style-name="TableCell832">
            <text:p text:style-name="P833">嘉獎、記功、記大功</text:p>
            <text:p text:style-name="P834">申誡、記過、記大過</text:p>
          </table:table-cell>
          <table:table-cell table:style-name="TableCell835">
            <text:p text:style-name="P836">獎懲令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2">
            <text:p text:style-name="P845"><text:span text:style-name="T846">訓練進修</text:span><text:span text:style-name="T847">（合併採計最高</text:span><text:span text:style-name="T848">10</text:span><text:span text:style-name="T849">分）</text:span><text:span text:style-name="T850">規定期限內</text:span></text:p>
          </table:table-cell>
          <table:table-cell table:style-name="TableCell851">
            <text:p text:style-name="P852">登錄於衛生福利部醫事人員繼續教育積分管理系統有效績分共<text:s text:c="4"/>積分https://ma.mohw.gov.tw/maportal/<text:s/></text:p>
            <text:p text:style-name="P853">（最近6年）</text:p>
          </table:table-cell>
          <table:table-cell table:style-name="TableCell854">
            <text:p text:style-name="P855"><text:span text:style-name="T856">衛生福利部繼續教育積分管理系統列印之有效積分證明（含姓名、起迄日期及有效積分統計數據）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<text:span text:style-name="T867">登錄於公務人員終身學習入口網站</text:span><text:span text:style-name="T868">https://lifelonglearn.dgpa.gov.tw/</text:span><text:span text:style-name="T869">與職務相關之學習時數</text:span></text:p>
            <text:p text:style-name="P870">（最近5年）</text:p>
          </table:table-cell>
          <table:table-cell table:style-name="TableCell871">
            <text:p text:style-name="P872">公務人員終身學習入口網站學習紀錄，請列印各年度學習時數統計畫面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2">
            <text:p text:style-name="P880">英語能力</text:p>
            <text:p text:style-name="P881">（最高5分）</text:p>
          </table:table-cell>
          <table:covered-table-cell/>
          <table:table-cell table:style-name="TableCell882">
            <text:p text:style-name="P883">依據臺南市政府所訂「公務人員英語檢測陞任評分計分標準表」給分，通過全民英檢（或相當英語能力）</text:p>
          </table:table-cell>
          <table:table-cell table:style-name="TableCell884">
            <text:p text:style-name="P885">合格證明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參加甄選作業</text:p>
            <text:p text:style-name="P895">資格具結書</text:p>
          </table:table-cell>
          <table:covered-table-cell/>
          <table:table-cell table:style-name="TableCell896">
            <text:p text:style-name="P897">申請人切結未違反公務人員任用、陞遷法相關規定及任用資格以銓敘部審定為準，不得異議。</text:p>
          </table:table-cell>
          <table:table-cell table:style-name="TableCell898">
            <text:p text:style-name="P899">具結書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其他</text:p>
          </table:table-cell>
          <table:covered-table-cell/>
          <table:table-cell table:style-name="TableCell909">
            <text:p text:style-name="P910">1.屬超額移撥調任現職者，請檢附現職派令</text:p>
            <text:p text:style-name="P911">2.委託他人送件者，應檢附委託書，委託人請黏貼身份證明文件影本，受委託人請攜帶身分證明文件正本</text:p>
          </table:table-cell>
          <table:table-cell table:style-name="TableCell912">
            <text:p text:style-name="P913">現職派令、委託書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申請人簽名：　　　　　　年　　月　　日</text:p>
      <text:p text:style-name="P921"><text:span text:style-name="T922">附註：</text:span><text:span text:style-name="T923">1.</text:span><text:span text:style-name="T924">以上全部證件應繳驗正本及以</text:span><text:span text:style-name="T925">A4</text:span><text:span text:style-name="T926">紙張影印依序裝訂成冊之影本</text:span><text:span text:style-name="T927">1</text:span><text:span text:style-name="T928">份，正本核對後發還；影本不予退還</text:span><text:span text:style-name="T929">，</text:span><text:span text:style-name="T930">未繳驗正本者，該項分數不予採計</text:span><text:span text:style-name="T931">。</text:span></text:p>
      <text:p text:style-name="P932">2.證件影本請申請人加蓋「本影本與正本相符」並簽名或蓋職名章。</text:p>
      <text:p text:style-name="P933"/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12">
            <text:p text:style-name="P950">最近五筆經歷及現職（銓<text:s/>敘<text:s/>審<text:s/>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>服務機關</text:p>
          </table:table-cell>
          <table:table-cell table:style-name="TableCell954" table:number-rows-spanned="2">
            <text:p text:style-name="P955">職稱</text:p>
          </table:table-cell>
          <table:table-cell table:style-name="TableCell956" table:number-rows-spanned="2">
            <text:p text:style-name="P957">職務列等</text:p>
          </table:table-cell>
          <table:table-cell table:style-name="TableCell958" table:number-rows-spanned="2">
            <text:p text:style-name="P959">職務編<text:s/>號</text:p>
          </table:table-cell>
          <table:table-cell table:style-name="TableCell960" table:number-rows-spanned="2">
            <text:p text:style-name="P961">職系</text:p>
          </table:table-cell>
          <table:table-cell table:style-name="TableCell962" table:number-columns-spanned="6">
            <text:p text:style-name="P963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rows-spanned="2">
            <text:p text:style-name="P965">任職</text:p>
            <text:p text:style-name="P966">起迄</text:p>
            <text:p text:style-name="P967">日期</text:p>
            <text:p text:style-name="P968">(__/__/__</text:p>
            <text:p text:style-name="P969"><text:span text:style-name="T970">~</text:span><text:span text:style-name="T971">__/__/__)</text:span>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核定日期文<text:s text:c="4"/>號</text:p>
          </table:table-cell>
          <table:table-cell table:style-name="TableCell980">
            <text:p text:style-name="P981">審查</text:p>
            <text:p text:style-name="P982">結果</text:p>
            <text:p text:style-name="P983">(合格實授)</text:p>
          </table:table-cell>
          <table:table-cell table:style-name="TableCell984">
            <text:p text:style-name="P985">官等職等</text:p>
            <text:p text:style-name="P986">(官稱官階、官職等階級、級別或資位)</text:p>
          </table:table-cell>
          <table:table-cell table:style-name="TableCell987">
            <text:p text:style-name="P988">俸級</text:p>
            <text:p text:style-name="P989">(薪級)</text:p>
          </table:table-cell>
          <table:table-cell table:style-name="TableCell990">
            <text:p text:style-name="P991">俸點(薪點)</text:p>
          </table:table-cell>
          <table:table-cell table:style-name="TableCell992">
            <text:p text:style-name="P993">生效日期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<text:bookmark-start text:name="SERORG34"/><text:bookmark-end text:name="SERORG34"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內文"><text:span text:style-name="T1095">申請人簽章：</text:span><text:span text:style-name="T1096"><text:s text:c="26"/></text:span><text:span text:style-name="T1097">人事主管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金品秀</dc:creator>
    <meta:creation-date>2019-12-30T03:23:00Z</meta:creation-date>
    <dc:date>2023-07-19T06:25:00Z</dc:date>
    <meta:print-date>2018-08-29T06:17:00Z</meta:print-date>
    <meta:template xlink:href="Normal" xlink:type="simple"/>
    <meta:editing-cycles>8</meta:editing-cycles>
    <meta:editing-duration>PT12420S</meta:editing-duration>
    <meta:document-statistic meta:page-count="3" meta:paragraph-count="5" meta:word-count="445" meta:character-count="2979" meta:row-count="21" meta:non-whitespace-character-count="2539"/>
  </office:meta>
</office:document-meta>
</file>