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教育局112年第2次第2階段所屬學校三階段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　貴局所屬學校</text:span><text:span text:style-name="T21">□</text:span><text:span text:style-name="T22">幹事</text:span><text:span text:style-name="T23">□護理人員□營養師</text:span><text:span text:style-name="T24">11</text:span><text:span text:style-name="T25">2</text:span><text:span text:style-name="T26">年第</text:span><text:span text:style-name="T27">2</text:span><text:span text:style-name="T28">次第</text:span><text:span text:style-name="T29">2</text:span><text:span text:style-name="T30">階段資績審查作業，茲委託</text:span><text:span text:style-name="T31">_____________</text:span><text:span text:style-name="T32">全權處理報名審查事宜，如無法完成現場資績審查作業或未符本人原意者，所衍生之各項權益損失，概由本人自行負責，絕無異議。</text:span></text:p>
      <text:p text:style-name="P33">此致</text:p>
      <text:p text:style-name="P34">臺南市政府教育局</text:p>
      <text:p text:style-name="P35">委託人：<text:s text:c="27"/>（簽章）</text:p>
      <text:p text:style-name="P36"><text:span text:style-name="T37">(</text:span><text:span text:style-name="T38">請黏貼身分證明文件</text:span><text:span text:style-name="T39">)</text:span></text:p>
      <text:p text:style-name="P40">身分證字號：</text:p>
      <text:p text:style-name="P41">通訊處：</text:p>
      <text:p text:style-name="P42">聯絡電話：</text:p>
      <text:p text:style-name="P43"/>
      <text:p text:style-name="P44">受委託人：<text:s text:c="24"/>（簽章）</text:p>
      <text:p text:style-name="P45"><text:span text:style-name="T46">(</text:span><text:span text:style-name="T47">須攜帶身分證明文件</text:span><text:span text:style-name="T48">)</text:span></text:p>
      <text:p text:style-name="P49">身分證字號：</text:p>
      <text:p text:style-name="P50">與委託人之關係：</text:p>
      <text:p text:style-name="P51">通<text:s/>訊<text:s/>處：</text:p>
      <text:p text:style-name="P52">聯絡電話：</text:p>
      <text:p text:style-name="P53"/>
      <text:p text:style-name="內文"><text:span text:style-name="T54">中</text:span><text:span text:style-name="T55"><text:s text:c="5"/></text:span><text:span text:style-name="T56">華</text:span><text:span text:style-name="T57"><text:s text:c="5"/></text:span><text:span text:style-name="T58">民</text:span><text:span text:style-name="T59"><text:s text:c="5"/></text:span><text:span text:style-name="T60">國</text:span><text:span text:style-name="T61"><text:s text:c="10"/></text:span><text:span text:style-name="T62">年</text:span><text:span text:style-name="T63"><text:s text:c="10"/></text:span><text:span text:style-name="T64">月</text:span><text:span text:style-name="T65"><text:s text:c="9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金品秀</dc:creator>
    <meta:creation-date>2019-12-30T03:25:00Z</meta:creation-date>
    <dc:date>2023-07-21T03:18:00Z</dc:date>
    <meta:print-date>2018-08-29T06:21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65" meta:character-count="440" meta:row-count="3" meta:non-whitespace-character-count="376"/>
  </office:meta>
</office:document-meta>
</file>