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0.776cm" fo:text-align="center" style:justify-single-word="false">
        <style:tab-stops>
          <style:tab-stop style:position="0.423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776cm" fo:text-align="justify" style:justify-single-word="false"/>
    </style:style>
    <style:style style:name="P5" style:family="paragraph" style:parent-style-name="Text_20_body">
      <style:paragraph-properties fo:line-height="0.776cm" fo:text-align="justify" style:justify-single-word="false">
        <style:tab-stops>
          <style:tab-stop style:position="2.328cm"/>
          <style:tab-stop style:position="2.752cm"/>
        </style:tab-stops>
      </style:paragraph-properties>
    </style:style>
    <style:style style:name="P6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469cm" fo:margin-right="0cm" fo:line-height="0.776cm" fo:text-align="justify" style:justify-single-word="false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0.776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line-height="0.776cm" fo:text-align="center" style:justify-single-word="false" style:page-number="auto" fo:break-before="page">
        <style:tab-stops>
          <style:tab-stop style:position="0.423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10" style:family="paragraph" style:parent-style-name="Text_20_body" style:list-style-name="L2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L6">
      <style:paragraph-properties fo:line-height="0.776cm" fo:text-align="justify" style:justify-single-word="false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 style:list-style-name="L6">
      <style:paragraph-properties fo:line-height="0.776cm" fo:text-align="justify" style:justify-single-word="false">
        <style:tab-stops>
          <style:tab-stop style:position="0.153cm"/>
        </style:tab-stops>
      </style:paragraph-properties>
    </style:style>
    <style:style style:name="P13" style:family="paragraph" style:parent-style-name="清單段落" style:list-style-name="L1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清單段落" style:list-style-name="L2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</style:style>
    <style:style style:name="P15" style:family="paragraph" style:parent-style-name="清單段落" style:list-style-name="L6">
      <style:paragraph-properties fo:margin-left="1cm" fo:margin-right="0cm" fo:line-height="0.776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6" style:family="paragraph" style:parent-style-name="清單段落" style:list-style-name="L3">
      <style:paragraph-properties fo:margin-left="2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 style:list-style-name="L4">
      <style:paragraph-properties fo:margin-left="2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 style:list-style-name="L5">
      <style:paragraph-properties fo:margin-left="2cm" fo:margin-right="0cm" fo:line-height="0.776cm" fo:text-align="justify" style:justify-single-word="false" fo:text-indent="-1cm" style:auto-text-indent="false">
        <style:tab-stops/>
      </style:paragraph-properties>
    </style:style>
    <style:style style:name="P19" style:family="paragraph" style:parent-style-name="清單段落" style:list-style-name="L5">
      <style:paragraph-properties fo:margin-left="1.501cm" fo:margin-right="0cm" fo:line-height="0.776cm" fo:text-align="justify" style:justify-single-word="false" fo:text-indent="-0.50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letter-spacing="-0.025cm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style:use-window-font-color="true" style:font-name="標楷體" fo:font-size="14pt" style:text-underline-style="none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bullet text:level="2" text:style-name="WW_5f_CharLFO5LVL2" text:bullet-char="※">
        <style:list-level-properties text:list-level-position-and-space-mode="label-alignment">
          <style:list-level-label-alignment text:label-followed-by="listtab" fo:text-indent="-0.635cm" fo:margin-left="2.482cm"/>
        </style:list-level-properties>
        <style:text-properties style:font-name="新細明體"/>
      </text:list-level-style-bullet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09年度臺南市國中小動物保護教育宣導</text:p>
      <text:p text:style-name="P1">繪畫比賽簡章</text:p>
      <text:list xml:id="list3511757855" text:style-name="L1">
        <text:list-item>
          <text:p text:style-name="P13">活動主旨：</text:p>
        </text:list-item>
      </text:list>
      <text:p text:style-name="P4"><text:span text:style-name="預設段落字型"><text:span text:style-name="T1">　　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</text:span></text:span><text:span text:style-name="預設段落字型"><text:span text:style-name="T4">。</text:span></text:span></text:p>
      <text:p text:style-name="P2"/>
      <text:p text:style-name="P3">貳、辦理單位：</text:p>
      <text:p text:style-name="P7">指導單位：行政院農業委員會、行政院農業委員會動植物防疫檢疫局、臺南市政府</text:p>
      <text:p text:style-name="P2">主辦單位：臺南市動物防疫保護處</text:p>
      <text:p text:style-name="P2">協辦單位：臺南市政府教育局</text:p>
      <text:p text:style-name="P2"/>
      <text:p text:style-name="P4"><text:span text:style-name="預設段落字型"><text:span text:style-name="T2">參、活動名稱：</text:span></text:span><text:span text:style-name="預設段落字型"><text:span text:style-name="T1">109年度臺南市國中小動物保護教育宣導繪畫比賽</text:span></text:span></text:p>
      <text:p text:style-name="P2"/>
      <text:p text:style-name="P4"><text:span text:style-name="預設段落字型"><text:span text:style-name="T2">肆、參加對象：</text:span></text:span><text:span text:style-name="預設段落字型"><text:span text:style-name="T1">臺南市各國民小學及中學學生(以新學年度為標準)</text:span></text:span></text:p>
      <text:p text:style-name="P2"/>
      <text:p text:style-name="P3">伍、比賽主題：</text:p>
      <text:p text:style-name="P4"><text:span text:style-name="預設段落字型"><text:span text:style-name="T4">以</text:span></text:span><text:span text:style-name="預設段落字型"><text:span text:style-name="T2">「毛孩好伴侶」</text:span></text:span><text:span text:style-name="預設段落字型"><text:span text:style-name="T4">為主題，描繪犬貓陪伴家人、長輩們等和樂融融或溫馨有趣的情景。</text:span></text:span></text:p>
      <text:p text:style-name="P6"/>
      <text:p text:style-name="P3">陸、參賽辦法：</text:p>
      <text:list xml:id="list2833992841" text:style-name="L2">
        <text:list-item>
          <text:p text:style-name="P10">作品規格：</text:p>
        </text:list-item>
      </text:list>
      <text:list xml:id="list2065751931" text:style-name="L3">
        <text:list-item>
          <text:p text:style-name="P16">請使用四開圖畫紙。</text:p>
        </text:list-item>
        <text:list-item>
          <text:p text:style-name="P16">顏料及畫筆不拘。</text:p>
        </text:list-item>
        <text:list-item>
          <text:p text:style-name="P16">將報名表(如附件)填妥後浮貼於畫紙背面。</text:p>
        </text:list-item>
      </text:list>
      <text:list xml:id="list142406216651519" text:style-name="L2">
        <text:list-item>
          <text:p text:style-name="P14"><text:span text:style-name="預設段落字型"><text:span text:style-name="T1">收件日期：即日起至109年9月30日</text:span></text:span><text:span text:style-name="預設段落字型"><text:span text:style-name="T2">(以作品送達時間為準)</text:span></text:span><text:span text:style-name="預設段落字型"><text:span text:style-name="T1">，逾期不受理。</text:span></text:span></text:p>
        </text:list-item>
        <text:list-item>
          <text:p text:style-name="P10"><text:soft-page-break/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10">參賽作品須為本人創作，不得重複繳交，並以一人一幅為限。</text:p>
        </text:list-item>
        <text:list-item>
          <text:p text:style-name="P10">注意事項：</text:p>
        </text:list-item>
      </text:list>
      <text:list xml:id="list2401561369" text:style-name="L4">
        <text:list-item>
          <text:p text:style-name="P17">參賽作品未達標準，獎項得從缺。</text:p>
        </text:list-item>
        <text:list-item>
          <text:p text:style-name="P17">評審前如遇不可抗力之災變、意外等事故造成損失，主辦單位不負賠償責任。</text:p>
        </text:list-item>
        <text:list-item>
          <text:p text:style-name="P17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17"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  </text:list-item>
        <text:list-item>
          <text:p text:style-name="P17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17">凡參加者即視同同意本辦法。</text:p>
        </text:list-item>
      </text:list>
      <text:list xml:id="list142406968230942" text:style-name="L2">
        <text:list-item>
          <text:p text:style-name="P10">洽詢方式：</text:p>
        </text:list-item>
      </text:list>
      <text:list xml:id="list88753998" text:style-name="L5">
        <text:list-item>
          <text:p text:style-name="P18"><text:span text:style-name="預設段落字型"><text:span text:style-name="T1">臺南市動物防疫保護處忠義辦公室</text:span></text:span><text:span text:style-name="預設段落字型"><text:span text:style-name="T3">(06)2130958</text:span></text:span></text:p>
        </text:list-item>
        <text:list-item>
          <text:p text:style-name="P18"><text:span text:style-name="預設段落字型"><text:span text:style-name="T1">臺南市動物防疫保護處網站(</text:span></text:span><text:a xlink:type="simple" xlink:href="https://ahipo.tainan.gov.tw/" office:target-frame-name="_top" xlink:show="replace" text:style-name="Internet_20_link" text:visited-style-name="Visited_20_Internet_20_Link"><text:span text:style-name="超連結"><text:span text:style-name="T5">https://ahipo.tainan.gov.tw/</text:span></text:span></text:a><text:span text:style-name="預設段落字型"><text:span text:style-name="T1">)</text:span></text:span></text:p>
        </text:list-item>
      </text:list>
      <text:p text:style-name="P2"/>
      <text:p text:style-name="P5"><text:span text:style-name="預設段落字型"><text:span text:style-name="T2">柒、獎勵辦法：</text:span></text:span></text:p>
      <text:list xml:id="list352343576" text:style-name="L6">
        <text:list-item>
          <text:p text:style-name="P11">分為國小低、中、高年級組及國中組4個組別，各組分取以下獎項。</text:p>
        </text:list-item>
      </text:list>
      <text:p text:style-name="P8">特優：2名，獎狀一張及禮券2,000元。</text:p>
      <text:p text:style-name="P8">優等：2名，獎狀一張及禮券1,500元。</text:p>
      <text:p text:style-name="P8"><text:soft-page-break/>佳作：5名，獎狀一張及禮券1,000元。</text:p>
      <text:list xml:id="list142405812637608" text:style-name="L5">
        <text:list-item>
          <text:list>
            <text:list-item>
              <text:p text:style-name="P19">有關得獎作品之指導老師敘獎事宜，將簽會教育局及人事處後另行公布。</text:p>
            </text:list-item>
          </text:list>
        </text:list-item>
      </text:list>
      <text:list xml:id="list142406023596015" text:style-name="L6">
        <text:list-item>
          <text:p text:style-name="P15"><text:span text:style-name="預設段落字型"><text:span text:style-name="T1">將於109年10月31日前以電話通知得獎者，得獎名單公布於本處網站(</text:span></text:span><text:a xlink:type="simple" xlink:href="https://ahipo.tainan.gov.tw/" office:target-frame-name="_top" xlink:show="replace" text:style-name="Internet_20_link" text:visited-style-name="Visited_20_Internet_20_Link"><text:span text:style-name="超連結"><text:span text:style-name="T5">https://ahipo.tainan.gov.tw/</text:span></text:span></text:a><text:span text:style-name="預設段落字型"><text:span text:style-name="T1">)，資料不全無法通知者，以棄權論。</text:span></text:span></text:p>
        </text:list-item>
        <text:list-item>
          <text:p text:style-name="P12"><text:span text:style-name="預設段落字型"><text:span text:style-name="T1">頒獎儀式將於109年11月14日動物保護宣導活動現場舉行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 fo:font-weight="bold" fo:background-color="transparent" style:font-name-asian="新細明體" style:font-family-asian="新細明體" style:font-family-generic-asian="roman" style:font-pitch-asian="variable" style:font-weight-asian="bold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USER</dc:creator>
    <meta:creation-date>2020-06-17T08:10:00Z</meta:creation-date>
    <dc:date>2020-06-17T08:56:00Z</dc:date>
    <meta:print-date>2019-04-17T22:37:00Z</meta:print-date>
    <meta:editing-cycles>5</meta:editing-cycles>
    <meta:editing-duration>PT60S</meta:editing-duration>
    <meta:document-statistic meta:table-count="0" meta:image-count="0" meta:object-count="0" meta:page-count="3" meta:paragraph-count="38" meta:word-count="1100" meta:character-count="1222" meta:non-whitespace-character-count="1220"/>
    <meta:template xlink:type="simple" xlink:actuate="onRequest" xlink:title="" xlink:href="../../../../eic/tmp/0620/142344/TmpDir/OpenTmp/LINK2.odt/Normal"/>
  </office:meta>
</office:document-meta>
</file>