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AR PL UKai CN" svg:font-family="AR PL UKai C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1.6548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2243in" style:use-optimal-column-width="false"/>
    </style:style>
    <style:style style:name="Table6" style:family="table">
      <style:table-properties style:width="6.8236in" fo:margin-left="-0.0104in" table:align="left"/>
    </style:style>
    <style:style style:name="TableRow21" style:family="table-row">
      <style:table-row-properties style:min-row-height="0.5638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75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68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6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47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84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694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2.759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臺</text:span><text:span text:style-name="T3">南</text:span><text:span text:style-name="T4">市立永仁高級中學特教學生助理人員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□男<text:s text:c="4"/>□女</text:p>
          </table:table-cell>
          <table:table-cell table:style-name="TableCell53">
            <text:p text:style-name="P54">出生日期</text:p>
          </table:table-cell>
          <table:table-cell table:style-name="TableCell55" table:number-columns-spanned="10">
            <text:p text:style-name="P56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10"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電子信箱</text:span>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最高學歷</text:span><text:span text:style-name="T85"><text:line-break/></text:span><text:span text:style-name="T86">(</text:span><text:span text:style-name="T87">檢附影本</text:span><text:span text:style-name="T88">)</text:span>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相關資歷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身份別</text:p>
          </table:table-cell>
          <table:table-cell table:style-name="TableCell99" table:number-columns-spanned="12">
            <text:p text:style-name="P100"><text:span text:style-name="T101">□</text:span><text:span text:style-name="T102">身心障礙學生家長　　學生姓名：</text:span><text:span text:style-name="T103">　　　　　　　　　　</text:span></text:p>
            <text:p text:style-name="P104"><text:span text:style-name="T105">□</text:span><text:span text:style-name="T106">一般生學生家長　　　學生姓名：</text:span><text:span text:style-name="T107">　　　　　　　　　　</text:span></text:p>
            <text:p text:style-name="P108"><text:span text:style-name="T109">□</text:span><text:span text:style-name="T110">其他（</text:span><text:span text:style-name="T111">ex:</text:span><text:span text:style-name="T112">社區人士）</text:span><text:span text:style-name="T11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AR PL UKai CN" svg:font-family="AR PL UKai CN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Bitstream Vera Sans" style:font-name-asian="AR PL UKai CN" style:font-name-complex="AR PL UKai C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下營國中特教鐘點助理員報名表</dc:title>
    <dc:subject/>
    <meta:initial-creator>yrhs-special</meta:initial-creator>
    <dc:creator>PC601C</dc:creator>
    <meta:creation-date>2023-06-02T09:27:00Z</meta:creation-date>
    <dc:date>2023-06-02T09:27:00Z</dc:date>
    <meta:print-date>2009-08-27T2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