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新細明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margin-bottom="0.1152in" fo:line-height="0.3333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55" style:family="table-row">
      <style:table-row-properties style:min-row-height="0.4833in" fo:keep-together="always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88in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47in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93in" fo:keep-together="always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312in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847in" fo:keep-together="always"/>
    </style:style>
    <style:style style:name="TableCell1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95in" fo:keep-together="always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77in" fo:keep-together="always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27in" fo:keep-together="always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19in" fo:keep-together="always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3729in" fo:keep-together="always"/>
    </style:style>
    <style:style style:name="TableCell15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新細明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6"/></text:span><text:span text:style-name="T20">(</text:span><text:span text:style-name="T21">機關、事業或團體名稱)</text:span><text:span text:style-name="T22"><text:s text:c="14"/></text:span><text:span text:style-name="T23">(職稱)</text:span></text:p>
            <text:p text:style-name="P24"><text:span text:style-name="T25">□</text:span><text:span text:style-name="T26">教學</text:span><text:span text:style-name="T27">：</text:span><text:span text:style-name="T28"><text:s text:c="6"/>　</text:span><text:span text:style-name="T29">（機關、學校</text:span><text:span text:style-name="T30">、</text:span><text:span text:style-name="T31">團體或組織名稱)</text:span><text:span text:style-name="T32"><text:s text:c="10"/></text:span><text:span text:style-name="T33">(課程名稱)</text:span></text:p>
            <text:p text:style-name="P34"><text:span text:style-name="T35">□</text:span><text:span text:style-name="T36">研究工作</text:span><text:span text:style-name="T37">：</text:span><text:span text:style-name="T38">　 　</text:span><text:span text:style-name="T39">(機關、事業</text:span><text:span text:style-name="T40">、</text:span><text:span text:style-name="T41">團體或研究計畫名稱)</text:span><text:span text:style-name="T42"><text:s text:c="10"/></text:span><text:span text:style-name="T43">(職稱)</text:span></text:p>
            <text:p text:style-name="P44"><text:span text:style-name="T45">□</text:span><text:span text:style-name="T46">其他</text:span><text:span text:style-name="T47">：</text:span><text:span text:style-name="T48">　　　　　　　　　　　 <text:s text:c="4"/>　　　</text:span><text:span text:style-name="T49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相關法令依據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期間</text:p>
          </table:table-cell>
          <table:covered-table-cell/>
          <table:covered-table-cell/>
          <table:table-cell table:style-name="TableCell58" table:number-columns-spanned="5">
            <text:p text:style-name="P59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工作內容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工作時間</text:p>
          </table:table-cell>
          <table:covered-table-cell/>
          <table:covered-table-cell/>
          <table:table-cell table:style-name="TableCell68" table:number-columns-spanned="5">
            <text:p text:style-name="P69"><text:span text:style-name="T70">□</text:span><text:span text:style-name="T71">法定辦公時間以外</text:span></text:p>
            <text:p text:style-name="P72"><text:span text:style-name="T73">□</text:span><text:span text:style-name="T74">法定辦公時間：</text:span><text:span text:style-name="T75"><text:s text:c="20"/></text:span><text:span text:style-name="T76">(單週時數)</text:span><text:span text:style-name="T77">　　</text:span><text:span text:style-name="T78">　</text:span><text:span text:style-name="T79">　　　</text:span><text:span text:style-name="T8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有無領受報酬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□</text:span><text:span text:style-name="T87">有：_____________</text:span></text:p>
            <text:p text:style-name="P88"><text:span text:style-name="T89">(</text:span><text:span text:style-name="T90">註：金錢給與請敘明金額、領受方式等；非金錢之其他利益請詳述)</text:span><text:span text:style-name="T91"><text:s/></text:span></text:p>
            <text:p text:style-name="P92"><text:span text:style-name="T93">□</text:span><text:span text:style-name="T9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其他兼職情形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申請人</text:p>
          </table:table-cell>
          <table:table-cell table:style-name="TableCell103">
            <text:p text:style-name="P104">單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rows-spanned="2">
            <text:p text:style-name="P108">單位主管</text:p>
            <text:p text:style-name="P109">簽註意見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4">
            <text:p text:style-name="P113">批示</text:p>
          </table:table-cell>
          <table:table-cell table:style-name="TableCell114" table:number-rows-spanned="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>職稱</text:p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 table:number-rows-spanned="2">
            <text:p text:style-name="P131">人事單位</text:p>
            <text:p text:style-name="P132">簽註意見</text:p>
          </table:table-cell>
          <table:table-cell table:style-name="TableCell133" table:number-rows-spanned="2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填表</text:p>
            <text:p text:style-name="P150">日期</text:p>
          </table:table-cell>
          <table:covered-table-cell/>
          <table:table-cell table:style-name="TableCell151" table:number-columns-spanned="6">
            <text:p text:style-name="P152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說明：</text:p>
            <text:p text:style-name="P156"><text:span text:style-name="T157">一</text:span><text:span text:style-name="T158">、</text:span><text:span text:style-name="T159">本申請書依公務員兼職同意辦法第4條規定訂定。</text:span></text:p>
            <text:p text:style-name="P160"><text:span text:style-name="T161">二</text:span><text:span text:style-name="T162">、</text:span><text:span text:style-name="T163">各欄記載事項，服務機關(構)或上級機關(構)得視需要於事前或事後查證。</text:span></text:p>
            <text:p text:style-name="P164"><text:span text:style-name="T165">三</text:span><text:span text:style-name="T166">、</text:span><text:span text:style-name="T16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68">四、報酬係指兼職受有金錢給與或非金錢之其他利益而言，但從事該項兼職所需支付之必要支出，如交通費、實報實銷之住宿費、餐費等，則非屬報酬範圍。</text:p>
            <text:p text:style-name="P169">五、一份申請書以申請一個兼職為限。</text:p>
            <text:p text:style-name="P170"><text:span text:style-name="T171">六</text:span><text:span text:style-name="T172">、</text:span><text:span text:style-name="T173">本申請書欄位各機關(構)得基於內部管理需要自行增加。</text:span></text:p>
            <text:p text:style-name="P174"><text:span text:style-name="T175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dc:subject/>
    <meta:initial-creator>邱瓊如</meta:initial-creator>
    <dc:creator>人事處</dc:creator>
    <meta:creation-date>2023-04-19T02:43:00Z</meta:creation-date>
    <dc:date>2023-04-19T02:43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