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3" style:parent-style-name="內文" style:family="paragraph">
      <style:paragraph-properties fo:widows="2" fo:orphans="2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4" style:parent-style-name="Standard" style:family="paragraph">
      <style:paragraph-properties fo:text-align="center"/>
    </style:style>
    <style:style style:name="T4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" style:parent-style-name="Standard" style:family="paragraph">
      <style:paragraph-properties fo:text-align="center"/>
    </style:style>
    <style:style style:name="T47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style:font-name="Times New Roman" style:font-name-asian="標楷體"/>
    </style:style>
    <style:style style:name="P49" style:parent-style-name="Standard" style:family="paragraph">
      <style:paragraph-properties fo:text-align="center"/>
      <style:text-properties style:font-name="Times New Roman" style:font-name-asian="標楷體"/>
    </style:style>
    <style:style style:name="P50" style:parent-style-name="Standard" style:family="paragraph">
      <style:paragraph-properties fo:margin-bottom="0.0694in"/>
    </style:style>
    <style:style style:name="T5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5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5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" style:parent-style-name="Standard" style:family="paragraph">
      <style:paragraph-properties fo:text-align="center" fo:margin-bottom="0.0694in"/>
    </style:style>
    <style:style style:name="T61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7" style:parent-style-name="Standard" style:family="paragraph">
      <style:paragraph-properties fo:margin-bottom="0.0694in"/>
      <style:text-properties style:font-name="Times New Roman" style:font-name-asian="標楷體"/>
    </style:style>
    <style:style style:name="P6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9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3" style:parent-style-name="內文" style:master-page-name="MPF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9" style:family="table-column">
      <style:table-column-properties style:column-width="1.4534in"/>
    </style:style>
    <style:style style:name="TableColumn90" style:family="table-column">
      <style:table-column-properties style:column-width="2.2638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1.075in"/>
    </style:style>
    <style:style style:name="Table88" style:family="table">
      <style:table-properties style:width="6.7611in" fo:margin-left="0in" table:align="center"/>
    </style:style>
    <style:style style:name="TableRow94" style:family="table-row">
      <style:table-row-properties style:min-row-height="0.4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42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7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89" style:family="table-column">
      <style:table-column-properties style:column-width="1.3548in"/>
    </style:style>
    <style:style style:name="TableColumn190" style:family="table-column">
      <style:table-column-properties style:column-width="2.7562in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1.8097in"/>
    </style:style>
    <style:style style:name="Table188" style:family="table">
      <style:table-properties style:width="6.8069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6" style:family="table-row">
      <style:table-row-properties style:min-row-height="0.447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5" style:family="table-row">
      <style:table-row-properties style:min-row-height="0.447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447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776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7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82" style:family="table-row">
      <style:table-row-properties style:min-row-height="1.455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widows="2" fo:orphans="2"/>
      <style:text-properties style:font-name="Times New Roman" style:font-name-asian="標楷體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96" style:family="table-row">
      <style:table-row-properties style:min-row-height="1.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5" style:parent-style-name="內文" style:family="paragraph">
      <style:text-properties style:font-name="Times New Roman" style:font-name-asian="標楷體"/>
    </style:style>
    <style:style style:name="P316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P32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2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9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30" style:parent-style-name="內文" style:family="paragraph">
      <style:paragraph-properties fo:text-align="justify" fo:line-height="0.2777in" fo:text-indent="0.1666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fo:text-align="justify" fo:line-height="0.2777in" fo:text-indent="0.1666in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P342" style:parent-style-name="內文" style:family="paragraph">
      <style:paragraph-properties fo:text-align="justify" fo:line-height="0.2777in" fo:text-indent="0.1666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4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text-align="justify" fo:line-height="0.2777in" fo:text-indent="0.1666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justify" fo:line-height="0.2777in" fo:text-indent="0.1666in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text-align="justify" fo:line-height="0.2777in" fo:text-indent="0.1666in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justify" fo:line-height="0.2777in" fo:text-indent="0.1666in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break-before="page"/>
    </style:style>
    <style:style style:name="TableColumn363" style:family="table-column">
      <style:table-column-properties style:column-width="0.4548in" style:use-optimal-column-width="false"/>
    </style:style>
    <style:style style:name="TableColumn364" style:family="table-column">
      <style:table-column-properties style:column-width="1.152in" style:use-optimal-column-width="false"/>
    </style:style>
    <style:style style:name="TableColumn365" style:family="table-column">
      <style:table-column-properties style:column-width="0.5479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4826in" style:use-optimal-column-width="false"/>
    </style:style>
    <style:style style:name="TableColumn368" style:family="table-column">
      <style:table-column-properties style:column-width="0.2062in" style:use-optimal-column-width="false"/>
    </style:style>
    <style:style style:name="TableColumn369" style:family="table-column">
      <style:table-column-properties style:column-width="0.1319in" style:use-optimal-column-width="false"/>
    </style:style>
    <style:style style:name="TableColumn370" style:family="table-column">
      <style:table-column-properties style:column-width="0.4694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1.0805in" style:use-optimal-column-width="false"/>
    </style:style>
    <style:style style:name="TableColumn373" style:family="table-column">
      <style:table-column-properties style:column-width="1.0854in" style:use-optimal-column-width="false"/>
    </style:style>
    <style:style style:name="Table362" style:family="table">
      <style:table-properties style:width="6.4972in" fo:margin-left="0in" table:align="center"/>
    </style:style>
    <style:style style:name="TableRow374" style:family="table-row">
      <style:table-row-properties style:min-row-height="0.4631in" style:use-optimal-row-height="false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9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9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92" style:family="table-row">
      <style:table-row-properties style:min-row-height="0.1756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-0.018in" fo:text-indent="0.01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ableRow401" style:family="table-row">
      <style:table-row-properties style:min-row-height="0.1756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404" style:family="table-row">
      <style:table-row-properties style:min-row-height="0.1756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color="#000000"/>
    </style:style>
    <style:style style:name="TableRow407" style:family="table-row">
      <style:table-row-properties style:min-row-height="0.6958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10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11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412" style:parent-style-name="內文" style:family="paragraph">
      <style:paragraph-properties fo:text-indent="0.3784in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min-row-height="0.62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448" style:family="table-row">
      <style:table-row-properties style:min-row-height="0.2916in" style:use-optimal-row-height="false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text-properties fo:color="#000000"/>
    </style:style>
    <style:style style:name="TableRow465" style:family="table-row">
      <style:table-row-properties style:min-row-height="0.2916in" style:use-optimal-row-height="false"/>
    </style:style>
    <style:style style:name="P4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text-properties style:font-name="新細明體" style:font-name-complex="新細明體" fo:color="#000000" style:font-size-complex="12pt"/>
    </style:style>
    <style:style style:name="P478" style:parent-style-name="內文" style:family="paragraph">
      <style:text-properties style:font-name="新細明體" style:font-name-complex="新細明體" fo:color="#000000" style:font-size-complex="12pt"/>
    </style:style>
    <style:style style:name="TableRow479" style:family="table-row">
      <style:table-row-properties style:min-row-height="0.2916in" style:use-optimal-row-height="false"/>
    </style:style>
    <style:style style:name="P48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style:font-name="新細明體" style:font-name-complex="新細明體" fo:color="#000000" style:font-size-complex="12pt"/>
    </style:style>
    <style:style style:name="P492" style:parent-style-name="內文" style:family="paragraph">
      <style:text-properties style:font-name="新細明體" style:font-name-complex="新細明體" fo:color="#000000" style:font-size-complex="12pt"/>
    </style:style>
    <style:style style:name="TableRow493" style:family="table-row">
      <style:table-row-properties style:min-row-height="0.2916in" style:use-optimal-row-height="false"/>
    </style:style>
    <style:style style:name="P49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fo:color="#000000"/>
    </style:style>
    <style:style style:name="P505" style:parent-style-name="內文" style:family="paragraph">
      <style:text-properties style:font-name="新細明體" style:font-name-complex="新細明體" fo:color="#000000" style:font-size-complex="12pt"/>
    </style:style>
    <style:style style:name="P506" style:parent-style-name="內文" style:family="paragraph">
      <style:text-properties style:font-name="新細明體" style:font-name-complex="新細明體" fo:color="#000000" style:font-size-complex="12pt"/>
    </style:style>
    <style:style style:name="TableRow507" style:family="table-row">
      <style:table-row-properties style:min-row-height="0.2916in" style:use-optimal-row-height="false"/>
    </style:style>
    <style:style style:name="P50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P520" style:parent-style-name="內文" style:family="paragraph">
      <style:text-properties style:font-name="新細明體" style:font-name-complex="新細明體" fo:color="#000000" style:font-size-complex="12pt"/>
    </style:style>
    <style:style style:name="TableRow521" style:family="table-row">
      <style:table-row-properties style:min-row-height="0.2916in" style:use-optimal-row-height="false"/>
    </style:style>
    <style:style style:name="P52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fo:color="#000000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P534" style:parent-style-name="內文" style:family="paragraph">
      <style:text-properties style:font-name="新細明體" style:font-name-complex="新細明體" fo:color="#000000" style:font-size-complex="12pt"/>
    </style:style>
    <style:style style:name="TableRow535" style:family="table-row">
      <style:table-row-properties style:min-row-height="0.4687in" style:use-optimal-row-height="false"/>
    </style:style>
    <style:style style:name="P5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0" style:parent-style-name="預設段落字型" style:family="text">
      <style:text-properties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text-properties fo:color="#000000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P548" style:parent-style-name="內文" style:family="paragraph">
      <style:text-properties style:font-name="新細明體" style:font-name-complex="新細明體" fo:color="#000000" style:font-size-complex="12pt"/>
    </style:style>
    <style:style style:name="TableRow549" style:family="table-row">
      <style:table-row-properties style:min-row-height="0.3229in" style:use-optimal-row-height="false"/>
    </style:style>
    <style:style style:name="P55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8" style:parent-style-name="預設段落字型" style:family="text"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fo:color="#000000"/>
    </style:style>
    <style:style style:name="P561" style:parent-style-name="內文" style:family="paragraph">
      <style:text-properties style:font-name="新細明體" style:font-name-complex="新細明體" fo:color="#000000" style:font-size-complex="12pt"/>
    </style:style>
    <style:style style:name="P562" style:parent-style-name="內文" style:family="paragraph">
      <style:text-properties style:font-name="新細明體" style:font-name-complex="新細明體" fo:color="#000000" style:font-size-complex="12pt"/>
    </style:style>
    <style:style style:name="TableRow563" style:family="table-row">
      <style:table-row-properties style:min-row-height="0.2916in" style:use-optimal-row-height="false"/>
    </style:style>
    <style:style style:name="P5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fo:color="#000000"/>
    </style:style>
    <style:style style:name="P575" style:parent-style-name="內文" style:family="paragraph">
      <style:text-properties style:font-name="新細明體" style:font-name-complex="新細明體" fo:color="#000000" style:font-size-complex="12pt"/>
    </style:style>
    <style:style style:name="P576" style:parent-style-name="內文" style:family="paragraph">
      <style:text-properties style:font-name="新細明體" style:font-name-complex="新細明體" fo:color="#000000" style:font-size-complex="12pt"/>
    </style:style>
    <style:style style:name="TableRow577" style:family="table-row">
      <style:table-row-properties style:min-row-height="0.2916in" style:use-optimal-row-height="false"/>
    </style:style>
    <style:style style:name="P57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82" style:parent-style-name="預設段落字型" style:family="text">
      <style:text-properties fo:color="#000000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text-properties fo:color="#000000"/>
    </style:style>
    <style:style style:name="P589" style:parent-style-name="內文" style:family="paragraph">
      <style:text-properties style:font-name="新細明體" style:font-name-complex="新細明體" fo:color="#000000" style:font-size-complex="12pt"/>
    </style:style>
    <style:style style:name="P590" style:parent-style-name="內文" style:family="paragraph">
      <style:text-properties style:font-name="新細明體" style:font-name-complex="新細明體" fo:color="#000000" style:font-size-complex="12pt"/>
    </style:style>
    <style:style style:name="TableRow591" style:family="table-row">
      <style:table-row-properties style:min-row-height="0.2916in" style:use-optimal-row-height="false"/>
    </style:style>
    <style:style style:name="TableCell5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text-properties fo:color="#000000"/>
    </style:style>
    <style:style style:name="P604" style:parent-style-name="內文" style:family="paragraph">
      <style:text-properties style:font-name="新細明體" style:font-name-complex="新細明體" fo:color="#000000" style:font-size-complex="12pt"/>
    </style:style>
    <style:style style:name="P605" style:parent-style-name="內文" style:family="paragraph">
      <style:text-properties style:font-name="新細明體" style:font-name-complex="新細明體" fo:color="#000000" style:font-size-complex="12pt"/>
    </style:style>
    <style:style style:name="TableRow606" style:family="table-row">
      <style:table-row-properties style:min-row-height="0.2916in" style:use-optimal-row-height="false"/>
    </style:style>
    <style:style style:name="TableCell6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text-properties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text-properties fo:color="#000000"/>
    </style:style>
    <style:style style:name="P619" style:parent-style-name="內文" style:family="paragraph">
      <style:text-properties style:font-name="新細明體" style:font-name-complex="新細明體" fo:color="#000000" style:font-size-complex="12pt"/>
    </style:style>
    <style:style style:name="P620" style:parent-style-name="內文" style:family="paragraph">
      <style:text-properties style:font-name="新細明體" style:font-name-complex="新細明體" fo:color="#000000" style:font-size-complex="12pt"/>
    </style:style>
    <style:style style:name="TableRow621" style:family="table-row">
      <style:table-row-properties style:min-row-height="0.291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text-properties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text-properties fo:color="#000000"/>
    </style:style>
    <style:style style:name="TableRow638" style:family="table-row">
      <style:table-row-properties style:min-row-height="0.2916in" style:use-optimal-row-height="false"/>
    </style:style>
    <style:style style:name="P63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49" style:parent-style-name="預設段落字型" style:family="text">
      <style:text-properties fo:color="#000000"/>
    </style:style>
    <style:style style:name="P650" style:parent-style-name="內文" style:family="paragraph">
      <style:text-properties style:font-name="新細明體" style:font-name-complex="新細明體" fo:color="#000000" style:font-size-complex="12pt"/>
    </style:style>
    <style:style style:name="P651" style:parent-style-name="內文" style:family="paragraph">
      <style:text-properties style:font-name="新細明體" style:font-name-complex="新細明體" fo:color="#000000" style:font-size-complex="12pt"/>
    </style:style>
    <style:style style:name="TableRow652" style:family="table-row">
      <style:table-row-properties style:min-row-height="0.2916in" style:use-optimal-row-height="false"/>
    </style:style>
    <style:style style:name="P65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63" style:parent-style-name="預設段落字型" style:family="text">
      <style:text-properties fo:color="#000000"/>
    </style:style>
    <style:style style:name="P664" style:parent-style-name="內文" style:family="paragraph">
      <style:text-properties style:font-name="新細明體" style:font-name-complex="新細明體" fo:color="#000000" style:font-size-complex="12pt"/>
    </style:style>
    <style:style style:name="P665" style:parent-style-name="內文" style:family="paragraph">
      <style:text-properties style:font-name="新細明體" style:font-name-complex="新細明體" fo:color="#000000" style:font-size-complex="12pt"/>
    </style:style>
    <style:style style:name="TableRow666" style:family="table-row">
      <style:table-row-properties style:min-row-height="0.4375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fo:color="#000000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text-properties fo:color="#000000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text-properties fo:color="#000000"/>
    </style:style>
    <style:style style:name="TableRow683" style:family="table-row">
      <style:table-row-properties style:row-height="0.6319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7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701" style:family="table-row">
      <style:table-row-properties style:row-height="2.4854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1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weight-complex="bold" fo:color="#000000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716" style:parent-style-name="內文" style:family="paragraph">
      <style:paragraph-properties style:snap-to-layout-grid="false" style:line-height-at-least="0.1666in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740" style:parent-style-name="預設段落字型" style:family="text">
      <style:text-properties style:font-name="Times New Roman" style:font-name-asian="標楷體" fo:color="#000000"/>
    </style:style>
    <style:style style:name="T741" style:parent-style-name="預設段落字型" style:family="text">
      <style:text-properties style:font-name="Times New Roman" style:font-name-asian="標楷體" fo:color="#000000"/>
    </style:style>
    <style:style style:name="T742" style:parent-style-name="預設段落字型" style:family="text">
      <style:text-properties style:font-name="Times New Roman" style:font-name-asian="標楷體" fo:color="#000000"/>
    </style:style>
    <style:style style:name="TableRow743" style:family="table-row">
      <style:table-row-properties style:min-row-height="3.2347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746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747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color="#000000" style:font-size-complex="12pt"/>
    </style:style>
    <style:style style:name="T7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50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/>
    </style:style>
    <style:style style:name="T753" style:parent-style-name="預設段落字型" style:family="text">
      <style:text-properties style:font-name="Times New Roman" style:font-name-asian="標楷體" fo:color="#000000"/>
    </style:style>
    <style:style style:name="T754" style:parent-style-name="預設段落字型" style:family="text">
      <style:text-properties style:font-name="Times New Roman" style:font-name-asian="標楷體" fo:color="#000000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P757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P765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color="#000000"/>
    </style:style>
    <style:style style:name="T767" style:parent-style-name="預設段落字型" style:family="text">
      <style:text-properties style:font-name="Times New Roman" style:font-name-asian="標楷體" fo:color="#000000"/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T770" style:parent-style-name="預設段落字型" style:family="text">
      <style:text-properties style:font-name="Times New Roman" style:font-name-asian="標楷體" fo:color="#000000"/>
    </style:style>
    <style:style style:name="T7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T7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fo:color="#000000"/>
    </style:style>
    <style:style style:name="P775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76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781" style:parent-style-name="預設段落字型" style:family="text">
      <style:text-properties style:font-name="Times New Roman" style:font-name-asian="標楷體" fo:color="#000000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T786" style:parent-style-name="預設段落字型" style:family="text">
      <style:text-properties style:font-name="Times New Roman" style:font-name-asian="標楷體" fo:color="#000000"/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P788" style:parent-style-name="清單段落" style:list-style-name="LFO2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792" style:parent-style-name="預設段落字型" style:family="text">
      <style:text-properties style:font-name="Times New Roman" style:font-name-asian="標楷體" fo:color="#000000"/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7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99" style:parent-style-name="內文" style:family="paragraph">
      <style:paragraph-properties fo:text-align="justify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800" style:parent-style-name="內文" style:family="paragraph">
      <style:paragraph-properties fo:text-align="justify" fo:margin-left="-0.2951in" fo:margin-right="-0.3347in" fo:text-indent="-0.1972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fo:font-weight="bold" style:font-weight-asian="bold"/>
    </style:style>
    <style:style style:name="T802" style:parent-style-name="預設段落字型" style:family="text">
      <style:text-properties style:font-name="Times New Roman" style:font-name-asian="標楷體" fo:font-weight="bold" style:font-weight-asian="bold"/>
    </style:style>
    <style:style style:name="T803" style:parent-style-name="預設段落字型" style:family="text">
      <style:text-properties style:font-name="Times New Roman" style:font-name-asian="標楷體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805" style:parent-style-name="預設段落字型" style:family="text">
      <style:text-properties style:font-name="Times New Roman" style:font-name-asian="標楷體" fo:font-weight="bold" style:font-weight-asian="bold"/>
    </style:style>
    <style:style style:name="P806" style:parent-style-name="內文" style:master-page-name="MPF3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11" style:parent-style-name="Standard" style:family="paragraph">
      <style:paragraph-properties fo:text-align="center"/>
    </style:style>
    <style:style style:name="T812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13" style:parent-style-name="Standard" style:family="paragraph">
      <style:paragraph-properties fo:text-align="center"/>
    </style:style>
    <style:style style:name="T81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15" style:parent-style-name="Standard" style:family="paragraph">
      <style:paragraph-properties fo:text-align="center"/>
      <style:text-properties style:font-name="Times New Roman" style:font-name-asian="標楷體"/>
    </style:style>
    <style:style style:name="P816" style:parent-style-name="Standard" style:family="paragraph">
      <style:paragraph-properties fo:text-align="center"/>
      <style:text-properties style:font-name="Times New Roman" style:font-name-asian="標楷體"/>
    </style:style>
    <style:style style:name="P817" style:parent-style-name="Standard" style:family="paragraph">
      <style:paragraph-properties fo:text-align="center" fo:margin-bottom="0.0694in"/>
    </style:style>
    <style:style style:name="T81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819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20" style:parent-style-name="Standard" style:family="paragraph">
      <style:paragraph-properties fo:text-align="center" fo:margin-bottom="0.0694in"/>
    </style:style>
    <style:style style:name="T821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2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7" style:parent-style-name="Standard" style:family="paragraph">
      <style:paragraph-properties fo:text-align="center" fo:margin-bottom="0.0694in"/>
    </style:style>
    <style:style style:name="T828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8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4" style:parent-style-name="Standard" style:family="paragraph">
      <style:paragraph-properties fo:margin-bottom="0.0694in"/>
      <style:text-properties style:font-name="Times New Roman" style:font-name-asian="標楷體"/>
    </style:style>
    <style:style style:name="P83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6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37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39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53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4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5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6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8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6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7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7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81" style:family="table-column">
      <style:table-column-properties style:column-width="0.984in"/>
    </style:style>
    <style:style style:name="TableColumn882" style:family="table-column">
      <style:table-column-properties style:column-width="0.6895in"/>
    </style:style>
    <style:style style:name="TableColumn883" style:family="table-column">
      <style:table-column-properties style:column-width="0.8888in"/>
    </style:style>
    <style:style style:name="TableColumn884" style:family="table-column">
      <style:table-column-properties style:column-width="0.7652in"/>
    </style:style>
    <style:style style:name="TableColumn885" style:family="table-column">
      <style:table-column-properties style:column-width="0.6097in"/>
    </style:style>
    <style:style style:name="TableColumn886" style:family="table-column">
      <style:table-column-properties style:column-width="0.7875in"/>
    </style:style>
    <style:style style:name="TableColumn887" style:family="table-column">
      <style:table-column-properties style:column-width="0.6888in"/>
    </style:style>
    <style:style style:name="TableColumn888" style:family="table-column">
      <style:table-column-properties style:column-width="0.5909in"/>
    </style:style>
    <style:style style:name="Table880" style:family="table">
      <style:table-properties style:width="6.0048in" fo:margin-left="0in" table:align="center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95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95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4" style:parent-style-name="內文" style:master-page-name="MPF5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75" style:family="table-column">
      <style:table-column-properties style:column-width="0.8625in"/>
    </style:style>
    <style:style style:name="TableColumn976" style:family="table-column">
      <style:table-column-properties style:column-width="1.4965in"/>
    </style:style>
    <style:style style:name="TableColumn977" style:family="table-column">
      <style:table-column-properties style:column-width="0.8861in"/>
    </style:style>
    <style:style style:name="TableColumn978" style:family="table-column">
      <style:table-column-properties style:column-width="0.9847in"/>
    </style:style>
    <style:style style:name="TableColumn979" style:family="table-column">
      <style:table-column-properties style:column-width="1.0826in"/>
    </style:style>
    <style:style style:name="TableColumn980" style:family="table-column">
      <style:table-column-properties style:column-width="1.2798in"/>
    </style:style>
    <style:style style:name="Table974" style:family="table">
      <style:table-properties style:width="6.5923in" fo:margin-left="0in" table:align="center"/>
    </style:style>
    <style:style style:name="TableRow981" style:family="table-row">
      <style:table-row-properties style:min-row-height="0.417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82" style:family="table-row">
      <style:table-row-properties style:min-row-height="0.0486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公、私立高級中等學校申請「研發優質戶外教育課程及實踐」</text:span></text:p>
      <text:p text:style-name="P5"/>
      <text:p text:style-name="P6"><text:span text:style-name="T7">申請計畫注意事項</text:span><text:span text:style-name="T8">：</text:span>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</text:span><text:span text:style-name="T18">經費申請表</text:span><text:span text:style-name="T19">)</text:span><text:span text:style-name="T20">(</text:span><text:span text:style-name="T21">均以電子檔</text:span><text:span text:style-name="T22">PDF-</text:span><text:span text:style-name="T23">經費核章版、</text:span><text:span text:style-name="T24">Word-</text:span><text:span text:style-name="T25">經費無核章版，另寄至戶外教育課程優質化團隊承辦人信箱</text:span><text:span text:style-name="T26">uuq55426@ltsh.ilc.edu.tw)</text:span><text:span text:style-name="T27">。</text:span></text:p>
      <text:p text:style-name="P28">二、計畫書封面與內文架構，請參閱附件一。</text:p>
      <text:p text:style-name="P29">三、計畫成果報告書請於113年9月30日前繳交，封面及內文架構請參閱附件二；為期行政減量及程序簡便，本計畫成果報告書，改採上傳電子檔(網址：https://tinyurl.com/2yofeamw)，經費收支結算表請同步函報國教署辦理核結作業，直轄市、縣（市）政府主管之學校，由各該政府彙整上傳及函報國教署。</text:p>
      <text:p text:style-name="P30"><text:span text:style-name="T31">四</text:span><text:span text:style-name="T32">、</text:span><text:span text:style-name="T33">縣</text:span><text:span text:style-name="T34">(</text:span><text:span text:style-name="T35">市</text:span><text:span text:style-name="T36">)</text:span><text:span text:style-name="T37">政府承辦人請另填寫附件三。</text:span></text:p>
      <text:p text:style-name="P38"/>
      <text:p text:style-name="P43">附件一</text:p>
      <text:p text:style-name="P44"><text:span text:style-name="T45">教育部國民及學前教育署</text:span></text:p>
      <text:p text:style-name="P46"><text:span text:style-name="T47">補助高級中等學校辦理戶外教育計畫</text:span></text:p>
      <text:p text:style-name="P48"/>
      <text:p text:style-name="P49"/>
      <text:p text:style-name="P50"><text:span text:style-name="T51">112</text:span><text:span text:style-name="T52">學年度「研發優質戶外教育課程及實踐」計畫書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＜圖片＞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計畫名稱：自訂</text:span></text:p>
      <text:p text:style-name="P71"><text:span text:style-name="T72">計畫期程：自訂，但應於</text:span><text:span text:style-name="T73">112</text:span><text:span text:style-name="T74">學年度內</text:span></text:p>
      <text:p text:style-name="P75"><text:span text:style-name="T76">申請學校：</text:span><text:span text:style-name="T77">○○○○</text:span><text:span text:style-name="T78">高級中等學校</text:span><text:span text:style-name="T79">(</text:span><text:span text:style-name="T80">全銜</text:span><text:span text:style-name="T81">)</text:span></text:p>
      <text:p text:style-name="P82">申請日期：中華民國112年○月○日</text:p>
      <text:soft-page-break/>
      <text:p text:style-name="P83">研發優質戶外教育課程及實踐-學校彙整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校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<text:span text:style-name="T104">計畫名稱</text:span></text:p>
          </table:table-cell>
          <table:table-cell table:style-name="TableCell105">
            <text:p text:style-name="P106">實施年級</text:p>
          </table:table-cell>
          <table:table-cell table:style-name="TableCell107">
            <text:p text:style-name="P108">參與人數</text:p>
          </table:table-cell>
          <table:table-cell table:style-name="TableCell109">
            <text:p text:style-name="P110">申請金額</text:p>
          </table:table-cell>
        </table:table-row>
        <table:table-row table:style-name="TableRow111">
          <table:table-cell table:style-name="TableCell112">
            <text:p text:style-name="P113">子計畫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子計畫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子計畫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子計畫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業務費申請金額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設備與資本</text:p>
            <text:p text:style-name="P163">申請金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計畫申請總金額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日期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承辦單位</text:p>
          </table:table-cell>
          <table:table-cell table:style-name="TableCell179" table:number-columns-spanned="4">
            <text:p text:style-name="P180">職稱:</text:p>
            <text:p text:style-name="P181">姓名:</text:p>
            <text:p text:style-name="P182">手機:</text:p>
            <text:p text:style-name="P183">電話(公):</text:p>
            <text:p text:style-name="P184">E-MAIL:</text:p>
          </table:table-cell>
          <table:covered-table-cell/>
          <table:covered-table-cell/>
          <table:covered-table-cell/>
        </table:table-row>
      </table:table>
      <text:p text:style-name="P185"/>
      <text:p text:style-name="P186">112學年度「研發優質戶外教育課程及實踐」計畫摘要表</text:p>
      <text:p text:style-name="P187">(依子計畫為單位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主題類型</text:p>
            <text:p text:style-name="P196">(可複選)</text:p>
          </table:table-cell>
          <table:table-cell table:style-name="TableCell197" table:number-columns-spanned="3">
            <text:p text:style-name="P198"><text:span text:style-name="T199">□</text:span><text:span text:style-name="T200">山野教育</text:span><text:span text:style-name="T201"><text:s/>□</text:span><text:span text:style-name="T202">海洋教育</text:span><text:span text:style-name="T203"><text:s/>□</text:span><text:span text:style-name="T204">原住民教育</text:span><text:span text:style-name="T205"><text:s/>□</text:span><text:span text:style-name="T206">食農教育</text:span><text:span text:style-name="T207"><text:s/>□</text:span><text:span text:style-name="T208">博物館教育</text:span><text:span text:style-name="T209"><text:s/>□</text:span><text:span text:style-name="T210">其它</text:span><text:span text:style-name="T211"><text:s text:c="14"/>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學校名稱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所處地區：</text:p>
            <text:p text:style-name="P219"><text:span text:style-name="T220">□</text:span><text:span text:style-name="T221">離島</text:span><text:span text:style-name="T222"><text:s/>□</text:span><text:span text:style-name="T223">特偏地區</text:span><text:span text:style-name="T224"><text:s/>□</text:span><text:span text:style-name="T225">偏遠地區</text:span></text:p>
            <text:p text:style-name="P226"><text:span text:style-name="T227">□</text:span><text:span text:style-name="T228">非山非市學校</text:span><text:span text:style-name="T229"><text:s/>□</text:span><text:span text:style-name="T230">一般地區</text:span></text:p>
          </table:table-cell>
          <table:covered-table-cell/>
        </table:table-row>
        <table:table-row table:style-name="TableRow231">
          <table:table-cell table:style-name="TableCell232">
            <text:p text:style-name="P233">計畫名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活動區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活動天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活動路徑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交通工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實施對象</text:p>
          </table:table-cell>
          <table:table-cell table:style-name="TableCell258" table:number-columns-spanned="3">
            <text:p text:style-name="P259">年級: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科別: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班別: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總參與人數: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對應學習領域或科目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課程特色簡述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計畫附件</text:p>
          </table:table-cell>
          <table:table-cell table:style-name="TableCell285" table:number-columns-spanned="3">
            <text:p text:style-name="P286"><text:span text:style-name="T287">附件一：</text:span><text:span text:style-name="T288">(</text:span><text:span text:style-name="T289">名稱</text:span><text:span text:style-name="T290">)</text:span></text:p>
            <text:p text:style-name="P291">附件二：(名稱)</text:p>
            <text:p text:style-name="P292"/>
            <text:p text:style-name="P293"/>
            <text:p text:style-name="P294"/>
            <text:p text:style-name="P295">件數: <text:s text:c="13"/>件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備註</text:p>
          </table:table-cell>
          <table:table-cell table:style-name="TableCell299" table:number-columns-spanned="3">
            <text:p text:style-name="P300"><text:span text:style-name="T301">□</text:span><text:span text:style-name="T302">請確認所送計畫未申請教育部其他補助計畫經費。</text:span></text:p>
            <text:p text:style-name="P303"><text:span text:style-name="T304">□</text:span><text:span text:style-name="T305">已寄送計畫書及經費表</text:span><text:span text:style-name="T306">電子檔</text:span><text:span text:style-name="T307">PDF(</text:span><text:span text:style-name="T308">經費核章版</text:span><text:span text:style-name="T309">)</text:span><text:span text:style-name="T310">、</text:span><text:span text:style-name="T311">Word(</text:span><text:span text:style-name="T312">經費無核章版</text:span><text:span text:style-name="T313">)</text:span><text:span text:style-name="T314">。</text:span></text:p>
          </table:table-cell>
          <table:covered-table-cell/>
          <table:covered-table-cell/>
        </table:table-row>
      </table:table>
      <text:p text:style-name="P315"/>
      <text:p text:style-name="P316"/>
      <text:p text:style-name="P317">計畫書架構（如有缺漏項目，請說明原因）</text:p>
      <text:p text:style-name="P318"><text:span text:style-name="T319">一、課程理念及目標</text:span><text:span text:style-name="T320">（與十二年國民基本教育、國家向山向海致敬政策目標之關聯或銜接，及與學校本位、特色課程與議題融入之關係）。</text:span></text:p>
      <text:p text:style-name="P321">二、發展優質戶外教育課程之規劃</text:p>
      <text:p text:style-name="P322">（一）戶外教育之課程緣起</text:p>
      <text:p text:style-name="P323">（二）戶外教育之課程與教學整體架構</text:p>
      <text:p text:style-name="P324">（三）戶外教育之課程與教學活動設計：主題式學習、體驗式學習、整合性學習、學生為中心學習、地方本位之學習，及與學生在校學習有效銜接之完整性學習。</text:p>
      <text:p text:style-name="P325">（四）課程方案與教學特色：課程統整/單一領域/主題課程、方案課程等規劃</text:p>
      <text:p text:style-name="P326">（五）教學實施策略與班級經營（或活動引導並可含協同教學）</text:p>
      <text:p text:style-name="P327">（六）課程實施方式：課程研發團隊之籌組、前置規劃方式、資源之運用及與相關活動場域建立合作夥伴關係。</text:p>
      <text:p text:style-name="P328">（七）學生學習成效評量方式說明</text:p>
      <text:p text:style-name="P329">（八）教師專業發展與教學社群：社群名稱、社群人數、社群成員科別數、運作方式、運作次數(月/週)、成果產出、補充說明。</text:p>
      <text:p text:style-name="P330"><text:span text:style-name="T331">三、戶外教育課程支持系統與資源規劃</text:span></text:p>
      <text:p text:style-name="P332">（一）學校之行政支持：行政、後勤整備作業等各項支援戶外教學課程之規劃說明。</text:p>
      <text:p text:style-name="P333"><text:span text:style-name="T334">（二）場域及專業人力：空間場域、人力與社會資源之整合規劃。</text:span></text:p>
      <text:p text:style-name="P335"><text:span text:style-name="T336">四、安全風險管理機制（風險評估與緊急應變）：</text:span><text:span text:style-name="T337">教學活動前</text:span><text:span text:style-name="T338">/</text:span><text:span text:style-name="T339">中</text:span><text:span text:style-name="T340">/</text:span><text:span text:style-name="T341">後等安全管理與應變規劃、因應新冠疫情之防疫相關措施。</text:span></text:p>
      <text:p text:style-name="P342"><text:span text:style-name="T343">五、課程評估及分享</text:span></text:p>
      <text:p text:style-name="P344"><text:span text:style-name="T345">（</text:span><text:span text:style-name="T346">一）學生學習成果分享與推廣規劃：課程效益達成狀況、學生學習效益及相關事項之分享與推廣規劃內容。</text:span></text:p>
      <text:p text:style-name="P347"><text:span text:style-name="T348">（二）教師、家長、與他校分享辦理經驗交流。</text:span></text:p>
      <text:p text:style-name="P349"><text:span text:style-name="T350">六、實施期程</text:span><text:span text:style-name="T351">（工作項目與時程配當表或甘特圖）</text:span></text:p>
      <text:p text:style-name="P352"><text:span text:style-name="T353">七</text:span><text:span text:style-name="T354">、預期效益</text:span><text:span text:style-name="T355">（請分項條列簡述）</text:span></text:p>
      <text:p text:style-name="P356"><text:span text:style-name="T357">八、計畫經費預算表</text:span><text:span text:style-name="T358">(</text:span><text:span text:style-name="T359">依活動執行實際需求核實編列</text:span><text:span text:style-name="T360">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 table:number-columns-spanned="10">
              <text:p text:style-name="P376"><text:span text:style-name="T377">教育部補</text:span><text:span text:style-name="T378">(</text:span><text:span text:style-name="T379">捐</text:span><text:span text:style-name="T380">)</text:span><text:span text:style-name="T381">助計畫項目經費表</text:span><text:span text:style-name="T382">(</text:span><text:span text:style-name="T383">非民間團體</text:span><text:span text:style-name="T38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5">
              <text:p text:style-name="P386"><text:span text:style-name="T387">□</text:span><text:span text:style-name="T388">申請表</text:span></text:p>
              <text:p text:style-name="P389"><text:span text:style-name="T390">□</text:span><text:span text:style-name="T391">核定表</text:span></text:p>
            </table:table-cell>
          </table:table-row>
          <table:table-row table:style-name="TableRow392">
            <table:table-cell table:style-name="TableCell393" table:number-columns-spanned="7">
              <text:p text:style-name="內文"><text:span text:style-name="T394">申請單位：</text:span><text:span text:style-name="T395">XXX</text:span><text:span text:style-name="T396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7" table:number-columns-spanned="4">
              <text:p text:style-name="P398"><text:span text:style-name="T399">計畫名稱：</text:span><text:span text:style-name="T400">XXXX</text:span></text:p>
            </table:table-cell>
            <table:covered-table-cell/>
            <table:covered-table-cell/>
            <table:covered-table-cell/>
          </table:table-row>
          <table:table-row table:style-name="TableRow401">
            <table:table-cell table:style-name="TableCell402" table:number-columns-spanned="11">
              <text:p text:style-name="P40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 table:number-columns-spanned="11">
              <text:p text:style-name="P406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7">
          <table:table-cell table:style-name="TableCell408" table:number-columns-spanned="11">
            <text:p text:style-name="P409">擬向其他機關與民間團體申請補(捐)助：□無□有</text:p>
            <text:p text:style-name="P410">（請註明其他機關與民間團體申請補(捐)助經費之項目及金額）</text:p>
            <text:p text:style-name="P411">教育部：<text:s text:c="14"/>元，補(捐)助項目及金額：</text:p>
            <text:p text:style-name="P412"><text:span text:style-name="T413">XXXX</text:span><text:span text:style-name="T414">部：</text:span><text:span text:style-name="T415">………………</text:span><text:span text:style-name="T416">元，補</text:span><text:span text:style-name="T417">(</text:span><text:span text:style-name="T418">捐</text:span><text:span text:style-name="T419">)</text:span><text:span text:style-name="T42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　</text:span></text:p>
          </table:table-cell>
          <table:table-cell table:style-name="TableCell425" table:number-rows-spanned="2">
            <text:p text:style-name="P426">補(捐)助項目</text:p>
          </table:table-cell>
          <table:table-cell table:style-name="TableCell427" table:number-columns-spanned="4">
            <text:p text:style-name="P428">申請金額(元)</text:p>
          </table:table-cell>
          <table:covered-table-cell/>
          <table:covered-table-cell/>
          <table:covered-table-cell/>
          <table:table-cell table:style-name="TableCell429" table:number-columns-spanned="3" table:number-rows-spanned="2">
            <text:p text:style-name="P430">說明</text:p>
          </table:table-cell>
          <table:covered-table-cell/>
          <table:covered-table-cell/>
          <table:table-cell table:style-name="TableCell431" table:number-rows-spanned="2">
            <text:p text:style-name="P432">核定計畫金額<text:line-break/>(教育部填列)<text:line-break/>(元)</text:p>
          </table:table-cell>
          <table:table-cell table:style-name="TableCell433" table:number-rows-spanned="2">
            <text:p text:style-name="P434">核定補助金額<text:line-break/>(教育部填列)<text:line-break/>(元)</text:p>
          </table:table-cell>
        </table:table-row>
        <table:table-row table:style-name="TableRow435">
          <table:table-cell table:style-name="TableCell436">
            <text:p text:style-name="內文"><text:span text:style-name="T437">　</text:span></text:p>
          </table:table-cell>
          <table:covered-table-cell>
            <text:p text:style-name="P438"/>
          </table:covered-table-cell>
          <table:table-cell table:style-name="TableCell439">
            <text:p text:style-name="P440">單價(元)</text:p>
          </table:table-cell>
          <table:table-cell table:style-name="TableCell441">
            <text:p text:style-name="P442">數量</text:p>
          </table:table-cell>
          <table:table-cell table:style-name="TableCell443" table:number-columns-spanned="2">
            <text:p text:style-name="P444">總價(元)</text:p>
          </table: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10">
            <text:p text:style-name="P450">業務費</text:p>
          </table:table-cell>
          <table:table-cell table:style-name="TableCell451">
            <text:p text:style-name="P452">講師鐘點費</text:p>
          </table:table-cell>
          <table:table-cell table:style-name="TableCell453">
            <text:p text:style-name="內文"><text:span text:style-name="T454">　</text:span></text:p>
          </table:table-cell>
          <table:table-cell table:style-name="TableCell455">
            <text:p text:style-name="P456">　</text:p>
          </table:table-cell>
          <table:table-cell table:style-name="TableCell457" table:number-columns-spanned="2">
            <text:p text:style-name="P458">　</text:p>
          </table:table-cell>
          <table:covered-table-cell/>
          <table:table-cell table:style-name="TableCell459" table:number-columns-spanned="3">
            <text:p text:style-name="P460">　</text:p>
          </table:table-cell>
          <table:covered-table-cell/>
          <table:covered-table-cell/>
          <table:table-cell table:style-name="TableCell461" table:number-rows-spanned="12">
            <text:p text:style-name="P462">　</text:p>
          </table:table-cell>
          <table:table-cell table:style-name="TableCell463" table:number-rows-spanned="12">
            <text:p text:style-name="P464">　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授課鐘點費</text:p>
          </table:table-cell>
          <table:table-cell table:style-name="TableCell469">
            <text:p text:style-name="內文"><text:span text:style-name="T470">　</text:span></text:p>
          </table:table-cell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>　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國內旅費</text:p>
          </table:table-cell>
          <table:table-cell table:style-name="TableCell483">
            <text:p text:style-name="內文"><text:span text:style-name="T484">　</text:span></text:p>
          </table:table-cell>
          <table:table-cell table:style-name="TableCell485">
            <text:p text:style-name="P486">　</text:p>
          </table:table-cell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3">
            <text:p text:style-name="P490">　</text:p>
          </table: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租車費</text:p>
          </table:table-cell>
          <table:table-cell table:style-name="TableCell497">
            <text:p text:style-name="內文"><text:span text:style-name="T498">　</text:span></text:p>
          </table:table-cell>
          <table:table-cell table:style-name="TableCell499">
            <text:p text:style-name="P500">　</text:p>
          </table:table-cell>
          <table:table-cell table:style-name="TableCell501" table:number-columns-spanned="2">
            <text:p text:style-name="P502">　</text:p>
          </table:table-cell>
          <table:covered-table-cell/>
          <table:table-cell table:style-name="TableCell503" table:number-columns-spanned="3">
            <text:p text:style-name="P504">　</text:p>
          </table:table-cell>
          <table:covered-table-cell/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膳宿費</text:p>
          </table:table-cell>
          <table:table-cell table:style-name="TableCell511">
            <text:p text:style-name="內文"><text:span text:style-name="T512">　</text:span></text:p>
          </table:table-cell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 table:number-columns-spanned="3">
            <text:p text:style-name="P518">　</text:p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保險費</text:p>
          </table:table-cell>
          <table:table-cell table:style-name="TableCell525">
            <text:p text:style-name="內文"><text:span text:style-name="T526">　</text:span></text:p>
          </table:table-cell>
          <table:table-cell table:style-name="TableCell527">
            <text:p text:style-name="P528">　</text:p>
          </table:table-cell>
          <table:table-cell table:style-name="TableCell529" table:number-columns-spanned="2">
            <text:p text:style-name="P530">　</text:p>
          </table:table-cell>
          <table:covered-table-cell/>
          <table:table-cell table:style-name="TableCell531" table:number-columns-spanned="3">
            <text:p text:style-name="P532">　</text:p>
          </table:table-cell>
          <table:covered-table-cell/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全民健康保險補充保費</text:p>
          </table:table-cell>
          <table:table-cell table:style-name="TableCell539">
            <text:p text:style-name="內文"><text:span text:style-name="T540">　</text:span></text:p>
          </table:table-cell>
          <table:table-cell table:style-name="TableCell541">
            <text:p text:style-name="P542">　</text:p>
          </table:table-cell>
          <table:table-cell table:style-name="TableCell543" table:number-columns-spanned="2">
            <text:p text:style-name="P544">　</text:p>
          </table:table-cell>
          <table:covered-table-cell/>
          <table:table-cell table:style-name="TableCell545" table:number-columns-spanned="3">
            <text:p text:style-name="P546">　</text:p>
          </table:table-cell>
          <table:covered-table-cell/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資料蒐集費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內文"><text:span text:style-name="T558">　</text:span></text:p>
          </table:table-cell>
          <table:covered-table-cell/>
          <table:table-cell table:style-name="TableCell559" table:number-columns-spanned="3">
            <text:p text:style-name="P560">　</text:p>
          </table:table-cell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材料費</text:p>
          </table:table-cell>
          <table:table-cell table:style-name="TableCell567">
            <text:p text:style-name="內文"><text:span text:style-name="T568">　</text:span></text:p>
          </table:table-cell>
          <table:table-cell table:style-name="TableCell569">
            <text:p text:style-name="P570">　</text:p>
          </table:table-cell>
          <table:table-cell table:style-name="TableCell571" table:number-columns-spanned="2">
            <text:p text:style-name="P572">　</text:p>
          </table:table-cell>
          <table:covered-table-cell/>
          <table:table-cell table:style-name="TableCell573" table:number-columns-spanned="3">
            <text:p text:style-name="P574">　</text:p>
          </table:table-cell>
          <table:covered-table-cell/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雜支</text:p>
          </table:table-cell>
          <table:table-cell table:style-name="TableCell581">
            <text:p text:style-name="內文"><text:span text:style-name="T582">　</text:span></text:p>
          </table:table-cell>
          <table:table-cell table:style-name="TableCell583">
            <text:p text:style-name="P584">　</text:p>
          </table:table-cell>
          <table:table-cell table:style-name="TableCell585" table:number-columns-spanned="2">
            <text:p text:style-name="P586">　</text:p>
          </table:table-cell>
          <table:covered-table-cell/>
          <table:table-cell table:style-name="TableCell587" table:number-columns-spanned="3">
            <text:p text:style-name="P588">　</text:p>
          </table:table-cell>
          <table:covered-table-cell/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　</text:p>
          </table:table-cell>
          <table:table-cell table:style-name="TableCell594">
            <text:p text:style-name="P595"/>
          </table:table-cell>
          <table:table-cell table:style-name="TableCell596">
            <text:p text:style-name="內文"><text:span text:style-name="T597">　</text:span></text:p>
          </table:table-cell>
          <table:table-cell table:style-name="TableCell598">
            <text:p text:style-name="P599">　</text:p>
          </table:table-cell>
          <table:table-cell table:style-name="TableCell600" table:number-columns-spanned="2">
            <text:p text:style-name="P601">　</text:p>
          </table:table-cell>
          <table:covered-table-cell/>
          <table:table-cell table:style-name="TableCell602" table:number-columns-spanned="3">
            <text:p text:style-name="P603">　</text:p>
          </table:table-cell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小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3">
            <text:p text:style-name="P623">設備及投資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內文"><text:span text:style-name="T627">　</text:span></text:p>
          </table:table-cell>
          <table:table-cell table:style-name="TableCell628">
            <text:p text:style-name="P629">　</text:p>
          </table:table-cell>
          <table:table-cell table:style-name="TableCell630" table:number-columns-spanned="2">
            <text:p text:style-name="P631">　</text:p>
          </table:table-cell>
          <table:covered-table-cell/>
          <table:table-cell table:style-name="TableCell632" table:number-columns-spanned="3">
            <text:p text:style-name="P633">　</text:p>
          </table:table-cell>
          <table:covered-table-cell/>
          <table:covered-table-cell/>
          <table:table-cell table:style-name="TableCell634" table:number-rows-spanned="3">
            <text:p text:style-name="P635">　</text:p>
          </table:table-cell>
          <table:table-cell table:style-name="TableCell636" table:number-rows-spanned="3">
            <text:p text:style-name="P637">　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 table:number-columns-spanned="2">
            <text:p text:style-name="P647">　</text:p>
          </table:table-cell>
          <table:covered-table-cell/>
          <table:table-cell table:style-name="TableCell648" table:number-columns-spanned="3">
            <text:p text:style-name="內文"><text:span text:style-name="T649">　</text:span></text:p>
          </table:table-cell>
          <table:covered-table-cell/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小計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 table:number-columns-spanned="2">
            <text:p text:style-name="P661">　</text:p>
          </table:table-cell>
          <table:covered-table-cell/>
          <table:table-cell table:style-name="TableCell662" table:number-columns-spanned="3">
            <text:p text:style-name="內文"><text:span text:style-name="T663">　</text:span></text:p>
          </table:table-cell>
          <table:covered-table-cell/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　</text:p>
          </table:table-cell>
          <table:table-cell table:style-name="TableCell669">
            <text:p text:style-name="P670">合計</text:p>
          </table:table-cell>
          <table:table-cell table:style-name="TableCell671">
            <text:p text:style-name="內文"><text:span text:style-name="T672">　</text:span></text:p>
          </table: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 table:number-columns-spanned="8">
            <text:p text:style-name="P685">承辦<text:s text:c="13"/>主(會)計<text:s text:c="7"/>首長</text:p>
            <text:p text:style-name="P686">單位<text:s text:c="13"/>單位<text:s text:c="9"/></text:p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教育部<text:s text:c="7"/>教育部</text:p>
            <text:p text:style-name="P692">承辦人<text:s text:c="7"/>單位主管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</table:table-row>
        <text:soft-page-break/>
        <table:table-row table:style-name="TableRow701">
          <table:table-cell table:style-name="TableCell702" table:number-columns-spanned="5">
            <text:p text:style-name="P703">補(捐)助方式：<text:s/></text:p>
            <text:p text:style-name="P704">□全額補(捐)助</text:p>
            <text:p text:style-name="P705">□部分補(捐)助</text:p>
            <text:p text:style-name="P706">指定項目補(捐)助□是□否</text:p>
            <text:p text:style-name="P707">【補(捐)助比率　　％】</text:p>
            <text:p text:style-name="P708"><text:line-break/>地方政府經費辦理方式：</text:p>
            <text:p text:style-name="P709">□納入預算</text:p>
            <text:p text:style-name="P710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><text:span text:style-name="T713">餘款繳回方式</text:span><text:span text:style-name="T714">：</text:span></text:p>
            <text:p text:style-name="P715">□繳回<text:s text:c="2"/></text:p>
            <text:p text:style-name="P716"><text:span text:style-name="T717">□</text:span><text:span text:style-name="T718">依本部補</text:span><text:span text:style-name="T719">(</text:span><text:span text:style-name="T720">捐</text:span><text:span text:style-name="T721">)</text:span><text:span text:style-name="T722">助及委辦經費核撥結報作業要點辦理</text:span><text:span text:style-name="T723"><text:line-break/></text:span><text:span text:style-name="T724">彈性經費額度</text:span><text:span text:style-name="T725">:</text:span><text:span text:style-name="T726"><text:line-break/></text:span><text:span text:style-name="T727">□</text:span><text:span text:style-name="T728">無彈性經費</text:span><text:span text:style-name="T729"><text:line-break/></text:span><text:span text:style-name="T730">□</text:span><text:span text:style-name="T731">計畫金額</text:span><text:span text:style-name="T732">2%</text:span><text:span text:style-name="T733">，計</text:span><text:span text:style-name="T734"><text:s text:c="5"/></text:span><text:span text:style-name="T735">元</text:span><text:span text:style-name="T736">(</text:span><text:span text:style-name="T737">上限為</text:span><text:span text:style-name="T738">2</text:span><text:span text:style-name="T739">萬</text:span><text:span text:style-name="T740">5,000</text:span><text:span text:style-name="T741">元</text:span><text:span text:style-name="T7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1">
            <text:p text:style-name="P745">備註：</text:p>
            <text:list text:style-name="LFO2" text:continue-numbering="true">
              <text:list-item>
                <text:p text:style-name="P746">本表適用政府機關(構)、公私立學校、特種基金及行政法人。</text:p>
              </text:list-item>
              <text:list-item>
                <text:p text:style-name="P747"><text:span text:style-name="T748">各計畫執行單位應事先擬訂經費支用項目</text:span><text:span text:style-name="T749">，並於本表說明欄詳實敘明。</text:span></text:p>
              </text:list-item>
              <text:list-item>
                <text:p text:style-name="P750"><text:span text:style-name="T751">各執行單位經費動支應依中央政府各項經費支用規定、本部各計畫補</text:span><text:span text:style-name="T752">(</text:span><text:span text:style-name="T753">捐</text:span><text:span text:style-name="T754">)</text:span><text:span text:style-name="T755">助要點及本要點經費編列基準表規定辦理。</text:span><text:span text:style-name="T756"><text:s/></text:span></text:p>
              </text:list-item>
              <text:list-item>
                <text:p text:style-name="P757"><text:span text:style-name="T758">上述中央政府經費支用規定</text:span><text:span text:style-name="T759">，得逕於「行政院主計總處網站</text:span><text:span text:style-name="T760">-</text:span><text:span text:style-name="T761">友善經費報支專區</text:span><text:span text:style-name="T762">-</text:span><text:span text:style-name="T763">內審規定」查詢參考</text:span><text:span text:style-name="T764">。</text:span></text:p>
              </text:list-item>
              <text:list-item>
                <text:p text:style-name="P765"><text:span text:style-name="T766">非指定項目補</text:span><text:span text:style-name="T767">(</text:span><text:span text:style-name="T768">捐</text:span><text:span text:style-name="T769">)</text:span><text:span text:style-name="T770">助</text:span><text:span text:style-name="T771">，</text:span><text:span text:style-name="T772">說明欄位新增支用項目</text:span><text:span text:style-name="T773">，</text:span><text:span text:style-name="T774">得由執行單位循內部行政程序自行辦理。</text:span></text:p>
              </text:list-item>
              <text:list-item>
                <text:p text:style-name="P77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76"><text:span text:style-name="T777">補</text:span><text:span text:style-name="T778">(</text:span><text:span text:style-name="T779">捐</text:span><text:span text:style-name="T780">)</text:span><text:span text:style-name="T781">助計畫除依本要點第</text:span><text:span text:style-name="T782">4</text:span><text:span text:style-name="T783">點規定之情形外，以不補</text:span><text:span text:style-name="T784">(</text:span><text:span text:style-name="T785">捐</text:span><text:span text:style-name="T786">)</text:span><text:span text:style-name="T787">助人事費、加班費、內部場地使用費及行政管理費為原則。</text:span></text:p>
              </text:list-item>
              <text:list-item>
                <text:p text:style-name="P788"><text:span text:style-name="T789">申請</text:span><text:span text:style-name="T790">補</text:span><text:span text:style-name="T791">(</text:span><text:span text:style-name="T792">捐</text:span><text:span text:style-name="T793">)</text:span><text:span text:style-name="T794">助經費，其計畫執行涉及須依「政府機關政策文宣規劃執行注意事項」、預算法第</text:span><text:span text:style-name="T795">62</text:span><text:span text:style-name="T796">條之</text:span><text:span text:style-name="T797">1</text:span><text:span text:style-name="T79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00"><text:span text:style-name="T801">※</text:span><text:span text:style-name="T802">申請補助者如符須表明</text:span><text:span text:style-name="T803">身分者，請至本部政風處網站</text:span><text:span text:style-name="T804">(https://pse.is/EYW3R)</text:span><text:span text:style-name="T805">下載「公職人員及關係人身分關係揭露表」填列，相關規定如有疑義，請洽本部各計畫主政單位或政風處。</text:span></text:p>
      <text:soft-page-break/>
      <text:p text:style-name="P806">附件二</text:p>
      <text:p text:style-name="P811"><text:span text:style-name="T812">教育部國民及學前教育署</text:span></text:p>
      <text:p text:style-name="P813"><text:span text:style-name="T814">補助高級中等學校辦理戶外教育計畫</text:span></text:p>
      <text:p text:style-name="P815"/>
      <text:p text:style-name="P816"/>
      <text:p text:style-name="P817"><text:span text:style-name="T818">112</text:span><text:span text:style-name="T819">學年度「研發優質戶外教育課程及實踐」</text:span></text:p>
      <text:p text:style-name="P820"><text:span text:style-name="T821">成果報告書</text:span></text:p>
      <text:p text:style-name="P822"/>
      <text:p text:style-name="P823"/>
      <text:p text:style-name="P824"/>
      <text:p text:style-name="P825"/>
      <text:p text:style-name="P826"/>
      <text:p text:style-name="P827"><text:span text:style-name="T828">＜圖片＞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pan text:style-name="T838">計畫名稱：自訂</text:span></text:p>
      <text:p text:style-name="P839"><text:span text:style-name="T840">計畫期程：</text:span><text:span text:style-name="T841">112</text:span><text:span text:style-name="T842">年</text:span><text:span text:style-name="T843">O</text:span><text:span text:style-name="T844">月</text:span><text:span text:style-name="T845">O</text:span><text:span text:style-name="T846">日</text:span><text:span text:style-name="T847">-113</text:span><text:span text:style-name="T848">年</text:span><text:span text:style-name="T849">O</text:span><text:span text:style-name="T850">月</text:span><text:span text:style-name="T851">O</text:span><text:span text:style-name="T852">日</text:span></text:p>
      <text:p text:style-name="P853">執行學校：○○○○高級中等學校(全銜)</text:p>
      <text:p text:style-name="P854"/>
      <text:p text:style-name="P855">中華民國113年O月O日</text:p>
      <text:p text:style-name="P856"/>
      <text:p text:style-name="P861">成果報告書架構（如有缺漏項目，請說明原因）</text:p>
      <text:p text:style-name="P862">一、計畫目標</text:p>
      <text:p text:style-name="P863"><text:span text:style-name="T864">二、</text:span><text:span text:style-name="T865">課程</text:span><text:span text:style-name="T866">內容</text:span><text:span text:style-name="T867">及教學歷程記錄</text:span><text:span text:style-name="T868">：</text:span><text:span text:style-name="T869">本計畫參與對象、課程教學內容或教案、執行期程、實施地點之相關紀錄，包含文字、影像及教師於實施過程中之共備反思。</text:span></text:p>
      <text:p text:style-name="P870"><text:span text:style-name="T871">三、</text:span><text:span text:style-name="T872">學生</text:span><text:span text:style-name="T873">學習成果彙整</text:span><text:span text:style-name="T874">：</text:span><text:span text:style-name="T875">學生參與課程之學習成果示例，例如學習單、觀察紀錄、心得撰寫與發表等。</text:span></text:p>
      <text:p text:style-name="P876"><text:span text:style-name="T877">四、經費執行情況說明</text:span><text:span text:style-name="T878">：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經費項目</text:p>
          </table:table-cell>
          <table:table-cell table:style-name="TableCell892">
            <text:p text:style-name="P893">核定計畫總額</text:p>
          </table:table-cell>
          <table:table-cell table:style-name="TableCell894">
            <text:p text:style-name="P895">國教署補助金額</text:p>
          </table:table-cell>
          <table:table-cell table:style-name="TableCell896">
            <text:p text:style-name="P897">縣市自籌金額</text:p>
          </table:table-cell>
          <table:table-cell table:style-name="TableCell898">
            <text:p text:style-name="P899">實支總額</text:p>
          </table:table-cell>
          <table:table-cell table:style-name="TableCell900">
            <text:p text:style-name="P901">計畫結餘款</text:p>
          </table:table-cell>
          <table:table-cell table:style-name="TableCell902">
            <text:p text:style-name="P903">計畫執行比率</text:p>
          </table:table-cell>
          <table:table-cell table:style-name="TableCell904">
            <text:p text:style-name="P905">備註</text:p>
          </table:table-cell>
        </table:table-row>
        <table:table-row table:style-name="TableRow906">
          <table:table-cell table:style-name="TableCell907">
            <text:p text:style-name="P908">業務費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設備及投資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合計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<text:span text:style-name="T959">五、</text:span><text:span text:style-name="T960">檢討</text:span><text:span text:style-name="T961">與建議</text:span><text:span text:style-name="T962">：</text:span><text:span text:style-name="T963">說明執行計畫之整體效益評估與所遭遇到的困難或挑戰，並提出改進建議</text:span></text:p>
      <text:soft-page-break/>
      <text:p text:style-name="P964">附件三</text:p>
      <text:p text:style-name="P969"><text:span text:style-name="T970">研發優質戶外教育課程及實踐</text:span><text:span text:style-name="T971">-</text:span><text:span text:style-name="T972">縣（市）政府</text:span><text:span text:style-name="T973">彙整表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縣(市）</text:p>
          </table:table-cell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序號</text:p>
          </table:table-cell>
          <table:table-cell table:style-name="TableCell989">
            <text:p text:style-name="P990">校名</text:p>
          </table:table-cell>
          <table:table-cell table:style-name="TableCell991">
            <text:p text:style-name="P992">申請</text:p>
            <text:p text:style-name="P993">子計畫數</text:p>
          </table:table-cell>
          <table:table-cell table:style-name="TableCell994">
            <text:p text:style-name="P995">學校申請</text:p>
            <text:p text:style-name="P996">經費</text:p>
          </table:table-cell>
          <table:table-cell table:style-name="TableCell997">
            <text:p text:style-name="P998">縣(市)政府</text:p>
            <text:p text:style-name="P999">初審建議</text:p>
            <text:p text:style-name="P1000">補助經費</text:p>
          </table:table-cell>
          <table:table-cell table:style-name="TableCell1001">
            <text:p text:style-name="P1002">縣(市)政府</text:p>
            <text:p text:style-name="P1003">初審意見</text:p>
          </table:table-cell>
        </table:table-row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6">
            <text:p text:style-name="P1084">職稱：</text:p>
            <text:p text:style-name="P1085">連絡人：</text:p>
            <text:p text:style-name="P1086">連絡電話：</text:p>
            <text:p text:style-name="P1087">電子信箱：</text:p>
            <text:p text:style-name="P1088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7" style:parent-style-name="頁尾" style:family="paragraph">
      <style:paragraph-properties fo:text-align="center"/>
    </style:style>
    <style:style style:name="T808" style:parent-style-name="預設段落字型" style:family="text">
      <style:text-properties fo:language="zh" fo:country="TW"/>
    </style:style>
    <style:style style:name="P809" style:parent-style-name="頁尾" style:family="paragraph">
      <style:paragraph-properties fo:text-align="center"/>
    </style:style>
    <style:style style:name="T81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7" style:parent-style-name="頁尾" style:family="paragraph">
      <style:paragraph-properties fo:text-align="center"/>
    </style:style>
    <style:style style:name="T858" style:parent-style-name="預設段落字型" style:family="text">
      <style:text-properties fo:language="zh" fo:country="TW"/>
    </style:style>
    <style:style style:name="P859" style:parent-style-name="頁尾" style:family="paragraph">
      <style:paragraph-properties fo:text-align="center"/>
    </style:style>
    <style:style style:name="T860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5" style:parent-style-name="頁尾" style:family="paragraph">
      <style:paragraph-properties fo:text-align="center"/>
    </style:style>
    <style:style style:name="T966" style:parent-style-name="預設段落字型" style:family="text">
      <style:text-properties fo:language="zh" fo:country="TW"/>
    </style:style>
    <style:style style:name="P967" style:parent-style-name="頁尾" style:family="paragraph">
      <style:paragraph-properties fo:text-align="center"/>
    </style:style>
    <style:style style:name="T9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9"><text:span text:style-name="T40"><text:page-number text:fixed="false">5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41"><text:span text:style-name="T4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4"><text:span text:style-name="T85"><text:page-number text:fixed="false">5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86"><text:span text:style-name="T87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807"><text:span text:style-name="T808"><text:page-number text:fixed="false">1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809"><text:span text:style-name="T810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857"><text:span text:style-name="T858"><text:page-number text:fixed="false">1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859"><text:span text:style-name="T860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965"><text:span text:style-name="T966"><text:page-number text:fixed="false">1</text:page-number></text:span></text:p>
        <text:p text:style-name="頁尾"/>
      </style:footer>
    </style:master-page>
    <style:master-page style:next-style-name="MP5" style:name="MPF5" style:page-layout-name="PL5">
      <style:footer>
        <text:p text:style-name="P967"><text:span text:style-name="T96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黃郁珊</dc:creator>
    <meta:creation-date>2023-02-24T08:59:00Z</meta:creation-date>
    <dc:date>2023-03-01T03:07:00Z</dc:date>
    <meta:print-date>2022-04-13T08:16:00Z</meta:print-date>
    <meta:template xlink:href="Normal" xlink:type="simple"/>
    <meta:editing-cycles>5</meta:editing-cycles>
    <meta:editing-duration>PT300S</meta:editing-duration>
    <meta:document-statistic meta:page-count="10" meta:paragraph-count="7" meta:word-count="566" meta:character-count="3788" meta:row-count="26" meta:non-whitespace-character-count="3229"/>
  </office:meta>
</office:document-meta>
</file>