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3194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center" fo:line-height="0.3194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style:text-autospace="none"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list-style-name="LFO1" style:family="paragraph">
      <style:paragraph-properties fo:text-align="justify" fo:line-height="0.3194in" fo:margin-left="0.6611in" fo:text-indent="-0.4472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4pt"/>
    </style:style>
    <style:style style:name="P5" style:parent-style-name="內文" style:list-style-name="LFO1" style:family="paragraph">
      <style:paragraph-properties fo:text-align="justify" fo:line-height="0.3194in" fo:margin-left="0.6611in" fo:text-indent="-0.4472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4pt"/>
    </style:style>
    <style:style style:name="P6" style:parent-style-name="內文" style:list-style-name="LFO1" style:family="paragraph">
      <style:paragraph-properties fo:text-align="justify" fo:line-height="0.3194in" fo:margin-left="0.6611in" fo:text-indent="-0.4472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4pt"/>
    </style:style>
    <style:style style:name="P7" style:parent-style-name="內文" style:list-style-name="LFO1" style:family="paragraph">
      <style:paragraph-properties style:text-autospace="none" fo:text-align="justify" fo:line-height="0.3194in" fo:margin-left="0.6611in" fo:text-indent="-0.447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style:text-autospace="none"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9" style:parent-style-name="本文" style:family="paragraph">
      <style:paragraph-properties fo:text-align="justify" fo:margin-bottom="0.0833in" fo:line-height="0.3194in" fo:margin-left="0.4486in" fo:text-indent="0.0069in">
        <style:tab-stops/>
      </style:paragraph-properties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fo:color="#000000" style:font-size-complex="16pt"/>
    </style:style>
    <style:style style:name="T12" style:parent-style-name="預設段落字型" style:family="text">
      <style:text-properties style:font-name="標楷體" fo:color="#000000" style:font-size-complex="16pt"/>
    </style:style>
    <style:style style:name="T13" style:parent-style-name="預設段落字型" style:family="text">
      <style:text-properties style:font-name="新細明體" style:font-name-asian="新細明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P15" style:parent-style-name="內文" style:family="paragraph">
      <style:paragraph-properties style:text-autospace="none"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style:text-autospace="none" fo:text-align="justify" fo:line-height="0.3194in" fo:margin-left="0.6527in" fo:text-indent="-0.4312in">
        <style:tab-stops>
          <style:tab-stop style:type="left" style:position="-0.455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4pt"/>
    </style:style>
    <style:style style:name="P19" style:parent-style-name="內文" style:family="paragraph">
      <style:paragraph-properties style:text-autospace="none" fo:text-align="justify" fo:line-height="0.3194in" fo:margin-left="0.6527in" fo:text-indent="-0.4312in">
        <style:tab-stops>
          <style:tab-stop style:type="left" style:position="-0.4555in"/>
        </style:tab-stops>
      </style:paragraph-properties>
      <style:text-properties style:font-name="標楷體" style:font-name-asian="標楷體" fo:color="#000000" fo:font-size="16pt" style:font-size-asian="16pt" style:font-size-complex="14pt"/>
    </style:style>
    <style:style style:name="P20" style:parent-style-name="內文" style:family="paragraph">
      <style:paragraph-properties style:text-autospace="none" fo:text-align="justify" fo:line-height="0.3194in" fo:margin-left="1.7986in" fo:text-indent="-1.5736in">
        <style:tab-stops>
          <style:tab-stop style:type="left" style:position="-1.5944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2" style:parent-style-name="預設段落字型" style:family="text">
      <style:text-properties style:font-name="新細明體" fo:color="#000000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25" style:parent-style-name="內文" style:family="paragraph">
      <style:paragraph-properties style:text-autospace="none" fo:text-align="justify" fo:line-height="0.3194in" fo:margin-left="1.5743in" fo:text-indent="-1.564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style:text-autospace="none"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text-autospace="none" fo:text-align="justify" fo:line-height="0.3194in" fo:margin-left="0.668in" fo:text-indent="-0.4263in">
        <style:tab-stops>
          <style:tab-stop style:type="left" style:position="-0.4708in"/>
        </style:tab-stops>
      </style:paragraph-properties>
      <style:text-properties style:font-name="標楷體" style:font-name-asian="標楷體" fo:color="#000000" fo:font-size="16pt" style:font-size-asian="16pt" style:font-size-complex="14pt"/>
    </style:style>
    <style:style style:name="P28" style:parent-style-name="內文" style:family="paragraph">
      <style:paragraph-properties style:text-autospace="none" fo:text-align="justify" fo:line-height="0.3194in" fo:margin-left="0.6881in" fo:text-indent="-0.4465in">
        <style:tab-stops>
          <style:tab-stop style:type="left" style:position="-0.4909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79" style:parent-style-name="內文" style:family="paragraph">
      <style:paragraph-properties style:text-autospace="none" fo:text-align="justify" fo:line-height="0.3194in"/>
      <style:text-properties style:font-name="標楷體" style:font-name-asian="標楷體" fo:color="#000000" fo:font-size="16pt" style:font-size-asian="16pt" style:font-size-complex="14pt"/>
    </style:style>
    <style:style style:name="P80" style:parent-style-name="內文" style:family="paragraph">
      <style:paragraph-properties style:text-autospace="none" fo:text-align="justify" fo:line-height="0.3194in" fo:margin-left="0.668in" fo:text-indent="-0.4263in">
        <style:tab-stops>
          <style:tab-stop style:type="left" style:position="-0.4708in"/>
        </style:tab-stops>
      </style:paragraph-properties>
      <style:text-properties style:font-name="標楷體" style:font-name-asian="標楷體" fo:color="#000000" fo:font-size="16pt" style:font-size-asian="16pt" style:font-size-complex="14pt"/>
    </style:style>
    <style:style style:name="P81" style:parent-style-name="內文" style:family="paragraph">
      <style:paragraph-properties style:text-autospace="none" fo:text-align="justify" fo:line-height="0.3194in" fo:margin-left="0.7652in" fo:text-indent="-0.4354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82" style:parent-style-name="內文" style:family="paragraph">
      <style:paragraph-properties style:text-autospace="none" fo:text-align="justify" fo:line-height="0.3194in" fo:margin-left="0.2965in" fo:text-indent="0.2263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83" style:parent-style-name="內文" style:family="paragraph">
      <style:paragraph-properties style:text-autospace="none" fo:text-align="justify" fo:line-height="0.3194in" fo:margin-left="0.2965in" fo:text-indent="0.2222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84" style:parent-style-name="內文" style:family="paragraph">
      <style:paragraph-properties style:text-autospace="none" fo:text-align="justify" fo:line-height="0.3194in" fo:margin-left="0.2965in" fo:text-indent="0.2222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85" style:parent-style-name="內文" style:family="paragraph">
      <style:paragraph-properties style:text-autospace="none" fo:text-align="justify" fo:line-height="0.3194in" fo:margin-left="0.2972in" fo:text-indent="-0.000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TableColumn87" style:family="table-column">
      <style:table-column-properties style:column-width="2.0062in"/>
    </style:style>
    <style:style style:name="TableColumn88" style:family="table-column">
      <style:table-column-properties style:column-width="2.3784in"/>
    </style:style>
    <style:style style:name="TableColumn89" style:family="table-column">
      <style:table-column-properties style:column-width="2.1256in"/>
    </style:style>
    <style:style style:name="Table86" style:family="table">
      <style:table-properties style:width="6.5104in" fo:margin-left="0.3333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9583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194in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新細明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3194in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新細明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P112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13" style:parent-style-name="內文" style:family="paragraph">
      <style:paragraph-properties fo:line-height="0.3194in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194in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新細明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P124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25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26" style:parent-style-name="內文" style:family="paragraph">
      <style:paragraph-properties style:text-autospace="none" fo:text-align="justify" fo:line-height="0.3194in" fo:margin-left="0.6916in" fo:text-indent="-0.3701in">
        <style:tab-stops/>
      </style:paragraph-properties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style:text-autospace="none" fo:text-align="justify" fo:line-height="0.3194in" fo:margin-left="0.6916in" fo:text-indent="-0.3701in">
        <style:tab-stops/>
      </style:paragraph-properties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style:text-autospace="none" fo:text-align="justify" fo:line-height="0.3194in" fo:margin-left="0.6916in" fo:text-indent="-0.3701in">
        <style:tab-stops/>
      </style:paragraph-properties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style:text-autospace="none" fo:text-align="justify" fo:line-height="0.3194in" fo:margin-left="0.6916in" fo:text-indent="-0.3701in">
        <style:tab-stops/>
      </style:paragraph-properties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style:text-autospace="none" fo:text-align="justify" fo:line-height="0.3194in" fo:margin-left="0.6916in" fo:text-indent="-0.3701in">
        <style:tab-stops/>
      </style:paragraph-properties>
      <style:text-properties style:font-name="標楷體" style:font-name-asian="標楷體" fo:font-size="13pt" style:font-size-asian="13pt"/>
    </style:style>
    <style:style style:name="P131" style:parent-style-name="內文" style:family="paragraph">
      <style:paragraph-properties style:text-autospace="none" fo:text-align="justify" fo:line-height="0.3194in" fo:margin-left="0.777in" fo:text-indent="-0.4555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132" style:parent-style-name="內文" style:family="paragraph">
      <style:paragraph-properties style:text-autospace="none" fo:text-align="justify" fo:line-height="0.3194in" fo:margin-left="0.777in" fo:text-indent="-0.455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style:text-autospace="none" fo:text-align="justify" fo:line-height="0.3194in" fo:margin-left="0.7041in" fo:text-indent="-0.475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140" style:parent-style-name="內文" style:family="paragraph">
      <style:paragraph-properties style:text-autospace="none" fo:text-align="justify" fo:line-height="0.3194in" fo:margin-left="0.7041in" fo:text-indent="-0.475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3" style:parent-style-name="內文" style:family="paragraph">
      <style:paragraph-properties style:text-autospace="none" fo:text-align="justify" fo:line-height="0.3194in" fo:margin-left="0.7041in" fo:text-indent="-0.475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144" style:parent-style-name="內文" style:family="paragraph">
      <style:paragraph-properties style:text-autospace="none" fo:text-align="justify" fo:line-height="0.3194in" fo:margin-left="0.777in" fo:text-indent="-0.455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153" style:parent-style-name="內文" style:family="paragraph">
      <style:paragraph-properties style:text-autospace="none" fo:text-align="justify" fo:line-height="0.3194in" fo:margin-left="0.777in" fo:text-indent="-0.455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162" style:parent-style-name="內文" style:family="paragraph">
      <style:paragraph-properties style:text-autospace="none" fo:text-align="justify" fo:line-height="0.3194in" fo:margin-left="0.777in" fo:text-indent="-0.455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170" style:parent-style-name="內文" style:family="paragraph">
      <style:paragraph-properties style:text-autospace="none" fo:text-align="justify" fo:line-height="0.3194in" fo:margin-left="0.6777in" fo:text-indent="-0.4513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171" style:parent-style-name="內文" style:family="paragraph">
      <style:paragraph-properties style:text-autospace="none" fo:text-align="justify" fo:line-height="0.3194in" fo:margin-left="0.6777in" fo:text-indent="-0.451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6" style:parent-style-name="內文" style:family="paragraph">
      <style:paragraph-properties style:text-autospace="none" fo:text-align="justify" fo:line-height="0.3194in" fo:margin-left="0.6777in" fo:text-indent="-0.451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="新細明體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0" style:parent-style-name="內文" style:family="paragraph">
      <style:paragraph-properties style:text-autospace="none" fo:text-align="justify" fo:line-height="0.3194in" fo:margin-left="0.7041in" fo:text-indent="-0.4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1" style:parent-style-name="內文" style:family="paragraph">
      <style:paragraph-properties style:text-autospace="none" fo:text-align="justify" fo:line-height="0.3194in"/>
      <style:text-properties style:font-name="標楷體" style:font-name-asian="標楷體" fo:color="#000000" fo:font-size="16pt" style:font-size-asian="16pt" style:font-size-complex="14pt"/>
    </style:style>
    <style:style style:name="P182" style:parent-style-name="內文" style:family="paragraph">
      <style:paragraph-properties style:text-autospace="none" fo:text-align="justify" fo:line-height="0.3194in" fo:margin-left="0.7041in" fo:text-indent="-0.475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84" style:parent-style-name="預設段落字型" style:family="text">
      <style:text-properties style:font-name="新細明體" fo:color="#000000" fo:font-size="16pt" style:font-size-asian="16pt" style:font-size-complex="14pt"/>
    </style:style>
    <style:style style:name="P185" style:parent-style-name="內文" style:family="paragraph">
      <style:paragraph-properties style:text-autospace="none" style:snap-to-layout-grid="false" fo:text-align="justify" fo:line-height="0.3194in" fo:text-indent="0.6798in"/>
      <style:text-properties style:font-name="標楷體" style:font-name-asian="標楷體" fo:color="#000000" fo:font-size="16pt" style:font-size-asian="16pt" style:font-size-complex="14pt"/>
    </style:style>
    <style:style style:name="P186" style:parent-style-name="內文" style:family="paragraph">
      <style:paragraph-properties style:text-autospace="none" style:snap-to-layout-grid="false" fo:text-align="justify" fo:line-height="0.3194in" fo:text-indent="0.6798in"/>
      <style:text-properties style:font-name="標楷體" style:font-name-asian="標楷體" fo:color="#000000" fo:font-size="16pt" style:font-size-asian="16pt" style:font-size-complex="14pt"/>
    </style:style>
    <style:style style:name="P187" style:parent-style-name="內文" style:family="paragraph">
      <style:paragraph-properties style:text-autospace="none" style:snap-to-layout-grid="false" fo:text-align="justify" fo:line-height="0.3194in" fo:text-indent="0.6798in"/>
      <style:text-properties style:font-name="標楷體" style:font-name-asian="標楷體" fo:color="#000000" fo:font-size="16pt" style:font-size-asian="16pt" style:font-size-complex="14pt"/>
    </style:style>
    <style:style style:name="P188" style:parent-style-name="內文" style:family="paragraph">
      <style:paragraph-properties style:text-autospace="none" style:snap-to-layout-grid="false" fo:text-align="justify" fo:line-height="0.3194in" fo:text-indent="0.6798in"/>
      <style:text-properties style:font-name="標楷體" style:font-name-asian="標楷體" fo:color="#000000" fo:font-size="16pt" style:font-size-asian="16pt" style:font-size-complex="14pt"/>
    </style:style>
    <style:style style:name="P189" style:parent-style-name="內文" style:family="paragraph">
      <style:paragraph-properties style:text-autospace="none" fo:line-height="0.3194in" fo:margin-left="0.7041in" fo:text-indent="-0.475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letter-spacing="-0.0083in" fo:font-size="16pt" style:font-size-asian="16pt"/>
    </style:style>
    <style:style style:name="P192" style:parent-style-name="內文" style:family="paragraph">
      <style:paragraph-properties style:text-autospace="none" fo:text-align="justify" fo:line-height="0.3194in" fo:margin-left="0.7076in" fo:text-indent="-0.475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5" style:parent-style-name="內文" style:family="paragraph">
      <style:paragraph-properties style:text-autospace="none" fo:text-align="justify" fo:line-height="0.3194in" fo:margin-left="0.7076in" fo:text-indent="-0.4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6" style:parent-style-name="內文" style:family="paragraph">
      <style:paragraph-properties style:text-autospace="none" fo:text-align="justify" fo:line-height="0.3194in" fo:margin-left="0.7076in" fo:text-indent="-0.475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00" style:parent-style-name="內文" style:family="paragraph">
      <style:paragraph-properties style:text-autospace="none" fo:text-align="justify" fo:line-height="0.3194in"/>
      <style:text-properties style:font-name="標楷體" style:font-name-asian="標楷體" fo:color="#000000" fo:font-size="16pt" style:font-size-asian="16pt" style:font-size-complex="14pt"/>
    </style:style>
    <style:style style:name="P201" style:parent-style-name="內文" style:family="paragraph">
      <style:paragraph-properties style:text-autospace="none" fo:text-align="justify" fo:line-height="0.3194in" fo:margin-left="0.6777in" fo:text-indent="-0.451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4" style:parent-style-name="內文" style:family="paragraph">
      <style:paragraph-properties style:text-autospace="none" fo:text-align="justify" fo:line-height="0.3194in" fo:margin-left="0.6777in" fo:text-indent="-0.451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13" style:parent-style-name="內文" style:family="paragraph">
      <style:paragraph-properties style:text-autospace="none" fo:text-align="justify" fo:line-height="0.3194in" fo:margin-left="0.7041in" fo:text-indent="-0.475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5" style:parent-style-name="預設段落字型" style:family="text">
      <style:text-properties style:font-name="新細明體" fo:color="#000000" fo:font-size="16pt" style:font-size-asian="16pt"/>
    </style:style>
    <style:style style:name="P216" style:parent-style-name="內文" style:family="paragraph">
      <style:paragraph-properties style:text-autospace="none" fo:text-align="justify" fo:line-height="0.3194in" fo:margin-left="0.6881in" fo:text-indent="0.0006in">
        <style:tab-stops>
          <style:tab-stop style:type="left" style:position="-0.464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17" style:parent-style-name="內文" style:family="paragraph">
      <style:paragraph-properties style:text-autospace="none" fo:text-align="justify" fo:line-height="0.3194in" fo:margin-left="0.6777in" fo:text-indent="-0.4513in">
        <style:tab-stops>
          <style:tab-stop style:type="left" style:position="-0.4541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19" style:parent-style-name="內文" style:family="paragraph">
      <style:paragraph-properties style:text-autospace="none" fo:text-align="justify" fo:line-height="0.3194in" fo:margin-left="0.7041in" fo:text-indent="-0.47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0" style:parent-style-name="內文" style:family="paragraph">
      <style:paragraph-properties style:text-autospace="none" fo:text-align="justify" fo:line-height="0.3194in" fo:margin-left="0.6777in" fo:text-indent="-0.451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6" style:parent-style-name="內文" style:family="paragraph">
      <style:paragraph-properties style:text-autospace="none" fo:text-align="justify" fo:line-height="0.3194in" fo:margin-left="0.7041in" fo:text-indent="-0.47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7" style:parent-style-name="內文" style:family="paragraph">
      <style:paragraph-properties style:punctuation-wrap="simple" style:text-autospace="none" style:snap-to-layout-grid="false" fo:line-height="0.3194in"/>
      <style:text-properties style:font-name="標楷體" style:font-name-asian="標楷體" fo:color="#000000" fo:font-size="16pt" style:font-size-asian="16pt"/>
    </style:style>
    <style:style style:name="P228" style:parent-style-name="內文" style:family="paragraph">
      <style:paragraph-properties style:punctuation-wrap="simple" style:text-autospace="none" style:snap-to-layout-grid="false" fo:line-height="0.3194in" fo:margin-left="1.5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9" style:parent-style-name="內文" style:family="paragraph">
      <style:paragraph-properties style:text-autospace="none" style:snap-to-layout-grid="false" fo:text-align="justify" fo:line-height="0.3194in"/>
      <style:text-properties style:font-name="標楷體" style:font-name-asian="標楷體" fo:color="#000000" fo:font-size="16pt" style:font-size-asian="16pt"/>
    </style:style>
    <style:style style:name="P230" style:parent-style-name="內文" style:family="paragraph">
      <style:paragraph-properties style:text-autospace="none" fo:text-align="justify" fo:line-height="0.3194in" fo:margin-left="0.7034in" fo:text-indent="-0.246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1" style:parent-style-name="內文" style:family="paragraph">
      <style:paragraph-properties style:text-autospace="none" fo:text-align="justify" fo:line-height="0.3194in" fo:margin-left="0.7034in" fo:text-indent="-0.246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2" style:parent-style-name="內文" style:family="paragraph">
      <style:paragraph-properties style:text-autospace="none" style:snap-to-layout-grid="false" fo:text-align="justify" fo:line-height="0.3194in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P234" style:parent-style-name="內文" style:family="paragraph">
      <style:paragraph-properties fo:break-before="page" style:punctuation-wrap="simple" style:text-autospace="none" style:snap-to-layout-grid="false" fo:text-align="end" fo:line-height="0.3472in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238" style:family="table-column">
      <style:table-column-properties style:column-width="1.2798in"/>
    </style:style>
    <style:style style:name="TableColumn239" style:family="table-column">
      <style:table-column-properties style:column-width="1.7715in"/>
    </style:style>
    <style:style style:name="TableColumn240" style:family="table-column">
      <style:table-column-properties style:column-width="1.7715in"/>
    </style:style>
    <style:style style:name="TableColumn241" style:family="table-column">
      <style:table-column-properties style:column-width="1.7722in"/>
    </style:style>
    <style:style style:name="Table237" style:family="table">
      <style:table-properties style:width="6.5951in" fo:margin-left="0.1736in" table:align="left"/>
    </style:style>
    <style:style style:name="TableRow242" style:family="table-row">
      <style:table-row-properties style:min-row-height="0.2062in"/>
    </style:style>
    <style:style style:name="TableCell243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245" style:parent-style-name="內文" style:family="paragraph">
      <style:paragraph-properties style:text-autospace="none" style:snap-to-layout-grid="false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ableRow246" style:family="table-row">
      <style:table-row-properties style:min-row-height="0.3972in"/>
    </style:style>
    <style:style style:name="TableCell2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text-align="center" fo:margin-bottom="0.0625in" fo:line-height="0.3194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text-align="center" fo:margin-bottom="0.0625in" fo:line-height="0.3194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251" style:family="table-row">
      <style:table-row-properties style:min-row-height="0.2062in"/>
    </style:style>
    <style:style style:name="P252" style:parent-style-name="內文" style:family="paragraph">
      <style:paragraph-properties style:text-autospace="none" style:snap-to-layout-grid="false" fo:text-align="center" fo:margin-bottom="0.0625in" fo:line-height="0.3194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text-align="center" fo:margin-bottom="0.0625in" fo:line-height="0.3194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3291in"/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3291in"/>
    </style:style>
    <style:style style:name="TableCell27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3291in"/>
    </style:style>
    <style:style style:name="TableCell27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3291in"/>
    </style:style>
    <style:style style:name="TableCell2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3291in"/>
    </style:style>
    <style:style style:name="TableCell29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3291in"/>
    </style:style>
    <style:style style:name="TableCell30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3291in"/>
    </style:style>
    <style:style style:name="TableCell31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3291in"/>
    </style:style>
    <style:style style:name="TableCell32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3291in"/>
    </style:style>
    <style:style style:name="TableCell3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3291in"/>
    </style:style>
    <style:style style:name="TableCell3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3291in"/>
    </style:style>
    <style:style style:name="TableCell35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3291in"/>
    </style:style>
    <style:style style:name="TableCell36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3291in"/>
    </style:style>
    <style:style style:name="TableCell3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3291in"/>
    </style:style>
    <style:style style:name="TableCell3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3291in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3291in"/>
    </style:style>
    <style:style style:name="TableCell39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3291in"/>
    </style:style>
    <style:style style:name="TableCell40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3291in"/>
    </style:style>
    <style:style style:name="TableCell4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3291in"/>
    </style:style>
    <style:style style:name="TableCell42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0.3291in"/>
    </style:style>
    <style:style style:name="TableCell43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3291in"/>
    </style:style>
    <style:style style:name="TableCell44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3291in"/>
    </style:style>
    <style:style style:name="TableCell45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45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2062in"/>
    </style:style>
    <style:style style:name="TableCell459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460" style:parent-style-name="內文" style:family="paragraph">
      <style:paragraph-properties style:text-autospace="none" style:snap-to-layout-grid="false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461" style:parent-style-name="內文" style:family="paragraph">
      <style:paragraph-properties style:text-autospace="none" style:snap-to-layout-grid="false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ableRow462" style:family="table-row">
      <style:table-row-properties style:min-row-height="0.3972in"/>
    </style:style>
    <style:style style:name="TableCell46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text-autospace="none" style:snap-to-layout-grid="false" fo:text-align="center" fo:margin-bottom="0.0625in" fo:line-height="0.3194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46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style:snap-to-layout-grid="false" fo:text-align="center" fo:margin-bottom="0.0625in" fo:line-height="0.3194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467" style:family="table-row">
      <style:table-row-properties style:min-row-height="0.2062in"/>
    </style:style>
    <style:style style:name="P468" style:parent-style-name="內文" style:family="paragraph">
      <style:paragraph-properties style:text-autospace="none" style:snap-to-layout-grid="false" fo:text-align="center" fo:margin-bottom="0.0625in" fo:line-height="0.3194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style:snap-to-layout-grid="false" fo:text-align="center" fo:margin-bottom="0.0625in" fo:line-height="0.3194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min-row-height="0.302in"/>
    </style:style>
    <style:style style:name="TableCell4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0.0069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style:text-autospace="none" style:line-height-at-least="0in" fo:margin-left="0.1944in" fo:text-indent="-0.1944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90" style:family="table-row">
      <style:table-row-properties style:min-row-height="0.302in"/>
    </style:style>
    <style:style style:name="TableCell49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9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0.302in"/>
    </style:style>
    <style:style style:name="TableCell49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302in"/>
    </style:style>
    <style:style style:name="TableCell50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302in"/>
    </style:style>
    <style:style style:name="TableCell51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521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2" style:family="table-row">
      <style:table-row-properties style:min-row-height="0.302in"/>
    </style:style>
    <style:style style:name="TableCell52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529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min-row-height="0.302in"/>
    </style:style>
    <style:style style:name="TableCell53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537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302in"/>
    </style:style>
    <style:style style:name="TableCell5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46" style:family="table-row">
      <style:table-row-properties style:min-row-height="0.302in"/>
    </style:style>
    <style:style style:name="TableCell5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302in"/>
    </style:style>
    <style:style style:name="TableCell55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302in"/>
    </style:style>
    <style:style style:name="TableCell56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302in"/>
    </style:style>
    <style:style style:name="TableCell57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302in"/>
    </style:style>
    <style:style style:name="TableCell57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302in"/>
    </style:style>
    <style:style style:name="TableCell5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0.302in"/>
    </style:style>
    <style:style style:name="TableCell59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302in"/>
    </style:style>
    <style:style style:name="TableCell60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 style:min-row-height="0.302in"/>
    </style:style>
    <style:style style:name="TableCell61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302in"/>
    </style:style>
    <style:style style:name="TableCell61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0.302in"/>
    </style:style>
    <style:style style:name="TableCell6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min-row-height="0.302in"/>
    </style:style>
    <style:style style:name="TableCell63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6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302in"/>
    </style:style>
    <style:style style:name="TableCell64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302in"/>
    </style:style>
    <style:style style:name="TableCell65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6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 style:min-row-height="0.302in"/>
    </style:style>
    <style:style style:name="TableCell6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6" style:family="table-row">
      <style:table-row-properties style:min-row-height="0.302in"/>
    </style:style>
    <style:style style:name="TableCell66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6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74" style:family="table-row">
      <style:table-row-properties style:min-row-height="0.302in"/>
    </style:style>
    <style:style style:name="TableCell675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67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2" style:parent-style-name="內文" style:master-page-name="MP1" style:family="paragraph">
      <style:paragraph-properties fo:break-before="page" style:text-autospace="none" fo:text-align="end" fo:line-height="0.3472in"/>
      <style:text-properties style:font-name="標楷體" style:font-name-asian="標楷體" fo:font-size="14pt" style:font-size-asian="14pt"/>
    </style:style>
    <style:style style:name="TableColumn684" style:family="table-column">
      <style:table-column-properties style:column-width="1.1319in" style:use-optimal-column-width="false"/>
    </style:style>
    <style:style style:name="TableColumn685" style:family="table-column">
      <style:table-column-properties style:column-width="1.4472in" style:use-optimal-column-width="false"/>
    </style:style>
    <style:style style:name="TableColumn686" style:family="table-column">
      <style:table-column-properties style:column-width="1.2798in" style:use-optimal-column-width="false"/>
    </style:style>
    <style:style style:name="TableColumn687" style:family="table-column">
      <style:table-column-properties style:column-width="2.8687in" style:use-optimal-column-width="false"/>
    </style:style>
    <style:style style:name="Table683" style:family="table">
      <style:table-properties style:width="6.7277in" fo:margin-left="0in" table:align="left"/>
    </style:style>
    <style:style style:name="TableRow688" style:family="table-row">
      <style:table-row-properties style:min-row-height="0.6687in" style:use-optimal-row-height="false" fo:keep-together="always"/>
    </style:style>
    <style:style style:name="TableCell68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1" style:parent-style-name="內文" style:family="paragraph">
      <style:paragraph-properties fo:widows="2" fo:orphans="2" fo:text-align="center" fo:line-height="0.2777in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694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97" style:family="table-row">
      <style:table-row-properties style:min-row-height="0.509in" style:use-optimal-row-height="false" fo:keep-together="always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0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Arial" style:letter-kerning="false" fo:font-size="10pt" style:font-size-asian="10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07" style:family="table-row">
      <style:table-row-properties style:min-row-height="0.575in" style:use-optimal-row-height="false" fo:keep-together="always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line-height-at-least="0.1388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style:line-height-at-least="0.1388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17" style:family="table-row">
      <style:table-row-properties style:min-row-height="0.384in"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line-height-at-least="0.1388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 style:line-height-at-least="0.1388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27" style:family="table-row">
      <style:table-row-properties style:min-row-height="0.384in" style:use-optimal-row-height="false" fo:keep-together="always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line-height-at-least="0.1388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 style:line-height-at-least="0.1388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37" style:family="table-row">
      <style:table-row-properties style:min-row-height="0.384in" style:use-optimal-row-height="false" fo:keep-together="always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line-height-at-least="0.1388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line-height="0.208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48" style:family="table-row">
      <style:table-row-properties style:min-row-height="0.3437in" style:use-optimal-row-height="false" fo:keep-together="always"/>
    </style:style>
    <style:style style:name="TableCell7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754" style:parent-style-name="內文" style:family="paragraph">
      <style:paragraph-properties fo:margin-top="0.25in" fo:line-height="0.2777in"/>
    </style:style>
    <style:style style:name="T755" style:parent-style-name="預設段落字型" style:family="text">
      <style:text-properties style:font-name-asian="標楷體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7" style:parent-style-name="預設段落字型" style:family="text">
      <style:text-properties style:font-name-asian="標楷體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760" style:parent-style-name="內文" style:family="paragraph">
      <style:paragraph-properties fo:text-align="end" fo:line-height="0.2777in"/>
      <style:text-properties style:font-name="標楷體" style:font-name-asian="標楷體" fo:font-size="16pt" style:font-size-asian="16pt" style:font-size-complex="16pt"/>
    </style:style>
    <style:style style:name="P761" style:parent-style-name="內文" style:family="paragraph">
      <style:paragraph-properties fo:break-before="page" style:text-autospace="none" style:snap-to-layout-grid="false" fo:text-align="end" fo:line-height="0.3472in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style:text-autospace="none" style:snap-to-layout-grid="fals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65" style:parent-style-name="內文" style:family="paragraph">
      <style:paragraph-properties style:text-autospace="none" style:snap-to-layout-grid="false" fo:text-align="center" fo:line-height="0.3055in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771" style:parent-style-name="內文" style:family="paragraph">
      <style:paragraph-properties fo:widows="2" fo:orphans="2" fo:text-align="justify" fo:margin-top="0.125in" fo:line-height="0.3472in" fo:text-indent="0.393in"/>
    </style:style>
    <style:style style:name="T7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fo:widows="2" fo:orphans="2" fo:text-align="justify" fo:line-height="0.3472in" fo:margin-left="0.018in" fo:text-indent="0.3694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84" style:parent-style-name="內文" style:family="paragraph">
      <style:paragraph-properties fo:widows="2" fo:orphans="2" fo:line-height="0.3472in" fo:margin-left="0.409in" fo:text-indent="-0.3791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85" style:parent-style-name="內文" style:family="paragraph">
      <style:paragraph-properties fo:widows="2" fo:orphans="2" fo:line-height="0.3472in" fo:margin-left="0.4479in" fo:text-indent="-0.4277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86" style:parent-style-name="內文" style:family="paragraph">
      <style:paragraph-properties fo:widows="2" fo:orphans="2" fo:line-height="0.4166in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87" style:parent-style-name="內文" style:family="paragraph">
      <style:paragraph-properties fo:widows="2" fo:orphans="2" fo:line-height="0.4166in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88" style:parent-style-name="內文" style:family="paragraph">
      <style:paragraph-properties fo:widows="2" fo:orphans="2" fo:line-height="0.3194in"/>
    </style:style>
    <style:style style:name="T78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91" style:parent-style-name="內文" style:family="paragraph">
      <style:paragraph-properties fo:widows="2" fo:orphans="2" fo:line-height="0.3194in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92" style:parent-style-name="內文" style:family="paragraph">
      <style:paragraph-properties fo:widows="2" fo:orphans="2" fo:line-height="0.3194in"/>
    </style:style>
    <style:style style:name="T79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95" style:parent-style-name="內文" style:family="paragraph">
      <style:paragraph-properties fo:widows="2" fo:orphans="2" fo:line-height="0.319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96" style:parent-style-name="內文" style:family="paragraph">
      <style:paragraph-properties fo:widows="2" fo:orphans="2" fo:line-height="0.3194in"/>
    </style:style>
    <style:style style:name="T79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fo:widows="2" fo:orphans="2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paragraph-properties fo:widows="2" fo:orphans="2" fo:line-height="0.4166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801" style:parent-style-name="內文" style:family="paragraph">
      <style:paragraph-properties fo:widows="2" fo:orphans="2" fo:text-align="center" fo:line-height="0.4166in" fo:margin-left="0.4444in" fo:text-indent="-0.444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809" style:parent-style-name="內文" style:master-page-name="MP2" style:family="paragraph">
      <style:paragraph-properties fo:widows="2" fo:orphans="2" fo:break-before="page" fo:text-align="end" fo:line-height="0.2777in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16" style:parent-style-name="內文" style:family="paragraph">
      <style:paragraph-properties fo:text-align="center" fo:line-height="0.2777in" fo:margin-right="-0.0215in"/>
    </style:style>
    <style:style style:name="T8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8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819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23" style:family="table-column">
      <style:table-column-properties style:column-width="3.4659in"/>
    </style:style>
    <style:style style:name="TableColumn824" style:family="table-column">
      <style:table-column-properties style:column-width="3.4659in"/>
    </style:style>
    <style:style style:name="Table822" style:family="table">
      <style:table-properties style:width="6.9319in" fo:margin-left="0.075in" table:align="lef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line-height="0.2777in" fo:margin-right="0.8888in"/>
    </style:style>
    <style:style style:name="T828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ableRow829" style:family="table-row">
      <style:table-row-properties style:min-row-height="2.002in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777in" fo:margin-right="-0.075in"/>
    </style:style>
    <style:style style:name="T83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6pt"/>
    </style:style>
    <style:style style:name="T833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6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 style:line-height-at-least="0in"/>
    </style:style>
    <style:style style:name="T837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6pt"/>
    </style:style>
    <style:style style:name="T83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6pt"/>
    </style:style>
    <style:style style:name="T840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6pt"/>
    </style:style>
    <style:style style:name="T84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6pt"/>
    </style:style>
    <style:style style:name="T84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6pt"/>
    </style:style>
    <style:style style:name="T843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6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777in"/>
    </style:style>
    <style:style style:name="T847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ableRow848" style:family="table-row">
      <style:table-row-properties style:min-row-height="2.0722i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777in" fo:margin-right="0.8888in"/>
      <style:text-properties style:font-name="標楷體" style:font-name-asian="標楷體" fo:font-size="16pt" style:font-size-asian="16pt" style:font-size-complex="14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777in" fo:margin-left="-0.0951in" fo:margin-right="0.8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853" style:family="table-row">
      <style:table-row-properties style:min-row-height="2.0722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777in" fo:margin-right="0.8888in"/>
      <style:text-properties style:font-name="標楷體" style:font-name-asian="標楷體" fo:font-size="16pt" style:font-size-asian="16pt" style:font-size-complex="14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777in" fo:margin-right="0.8888in"/>
      <style:text-properties style:font-name="標楷體" style:font-name-asian="標楷體" fo:font-size="16pt" style:font-size-asian="16pt" style:font-size-complex="14pt"/>
    </style:style>
    <style:style style:name="TableRow858" style:family="table-row">
      <style:table-row-properties style:min-row-height="2.0722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777in" fo:margin-right="0.8888in"/>
      <style:text-properties style:font-name="標楷體" style:font-name-asian="標楷體" fo:font-size="16pt" style:font-size-asian="16pt" style:font-size-complex="14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777in" fo:margin-right="0.8888in"/>
      <style:text-properties style:font-name="標楷體" style:font-name-asian="標楷體" fo:font-size="16pt" style:font-size-asian="16pt" style:font-size-complex="14pt"/>
    </style:style>
    <style:style style:name="P863" style:parent-style-name="內文" style:family="paragraph">
      <style:paragraph-properties fo:text-align="center" fo:line-height="0.2777in" fo:margin-right="0.8888in"/>
      <style:text-properties style:font-name="標楷體" style:font-name-asian="標楷體" fo:font-size="16pt" style:font-size-asian="16pt" style:font-size-complex="14pt"/>
    </style:style>
    <style:style style:name="TableColumn865" style:family="table-column">
      <style:table-column-properties style:column-width="3.5034in"/>
    </style:style>
    <style:style style:name="TableColumn866" style:family="table-column">
      <style:table-column-properties style:column-width="3.5034in"/>
    </style:style>
    <style:style style:name="Table864" style:family="table">
      <style:table-properties style:width="7.0069in" fo:margin-left="0in" table:align="left"/>
    </style:style>
    <style:style style:name="TableRow867" style:family="table-row">
      <style:table-row-properties style:min-row-height="2.1576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777in" fo:margin-right="-0.0923in"/>
      <style:text-properties style:font-name="標楷體" style:font-name-asian="標楷體" fo:font-size="16pt" style:font-size-asian="16pt" style:font-size-complex="14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777in" fo:margin-left="-0.0569in" fo:margin-right="-0.03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872" style:family="table-row">
      <style:table-row-properties style:min-row-height="0.3868in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777in"/>
    </style:style>
    <style:style style:name="T875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878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ableRow879" style:family="table-row">
      <style:table-row-properties style:min-row-height="2.468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777in" fo:margin-right="-0.034in"/>
      <style:text-properties style:font-name="標楷體" style:font-name-asian="標楷體" fo:font-size="16pt" style:font-size-asian="16pt" style:font-size-complex="14pt"/>
    </style:style>
    <style:style style:name="TableRow882" style:family="table-row">
      <style:table-row-properties style:min-row-height="0.377in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777in"/>
    </style:style>
    <style:style style:name="T885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ableRow893" style:family="table-row">
      <style:table-row-properties style:min-row-height="2.8534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777in" fo:margin-left="-0.0569in" fo:text-indent="0.055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896" style:parent-style-name="內文" style:family="paragraph">
      <style:paragraph-properties style:text-autospace="none" style:snap-to-layout-grid="false" fo:text-align="justify" fo:margin-left="0.2027in" fo:text-indent="-0.1944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02" style:parent-style-name="內文" style:family="paragraph">
      <style:paragraph-properties style:text-autospace="none" style:snap-to-layout-grid="false" fo:text-align="justify" fo:margin-left="0.0083in" fo:text-indent="0.583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03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04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05" style:parent-style-name="內文" style:family="paragraph">
      <style:paragraph-properties fo:text-align="end" fo:line-height="0.2777in" fo:margin-right="-0.0215in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13" style:parent-style-name="內文" style:family="paragraph">
      <style:paragraph-properties fo:line-height="0.2777in" fo:margin-right="0.8888in"/>
    </style:style>
    <style:style style:name="T9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15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16" style:parent-style-name="內文" style:family="paragraph">
      <style:paragraph-properties fo:line-height="0.2777in" fo:margin-right="0.8888in"/>
    </style:style>
    <style:style style:name="P917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18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19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20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21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22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23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24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25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26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27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28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29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30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31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32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33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34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35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36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37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38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39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40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41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42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43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44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45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46" style:parent-style-name="內文" style:family="paragraph">
      <style:paragraph-properties fo:line-height="0.2777in" fo:margin-right="0.8888in"/>
    </style:style>
    <style:style style:name="T9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48" style:parent-style-name="內文" style:family="paragraph">
      <style:text-properties style:font-name="標楷體" style:font-name-asian="標楷體" fo:color="#FFFFFF" fo:font-size="16pt" style:font-size-asian="16pt"/>
    </style:style>
    <style:style style:name="P949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50" style:parent-style-name="內文" style:family="paragraph">
      <style:paragraph-properties fo:line-height="0.2777in" fo:margin-right="0.8888in"/>
    </style:style>
    <style:style style:name="P951" style:parent-style-name="內文" style:family="paragraph">
      <style:text-properties style:font-name="標楷體" style:font-name-asian="標楷體" fo:color="#FFFFFF" fo:font-size="16pt" style:font-size-asian="16pt"/>
    </style:style>
    <style:style style:name="T9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.17234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gradient" draw:fill-gradient-name="a8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gradient" draw:fill-gradient-name="a2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臺南市聯絡處</text:p>
      <text:p text:style-name="P2">112年「友善校園創意貼圖徵稿競賽」實施計畫</text:p>
      <text:p text:style-name="P3">壹、依據：</text:p>
      <text:list text:style-name="LFO1" text:continue-numbering="true">
        <text:list-item>
          <text:p text:style-name="P4">教育部101年11月16日臺軍(二)字第1010212965B號令「維護校園安全實施要點」。</text:p>
        </text:list-item>
        <text:list-item>
          <text:p text:style-name="P5">教育部國民及學前教育署105年8月5日臺教國署學字第1050087101號函修正「強化校園安全防護機制實施計畫」。</text:p>
        </text:list-item>
        <text:list-item>
          <text:p text:style-name="P6">臺南市學生校外生活輔導會「112年度學生校外生活輔導會實施計畫」。</text:p>
        </text:list-item>
        <text:list-item>
          <text:p text:style-name="P7">本處112年「維護校園安全工作實施計畫」。</text:p>
        </text:list-item>
      </text:list>
      <text:p text:style-name="P8">貳、目的：</text:p>
      <text:p text:style-name="P9"><text:span text:style-name="T10">鼓勵學生發揮創意，設計友善校園「反毒、反黑、反霸凌」創意貼圖，可運用於</text:span><text:span text:style-name="T11">Line</text:span><text:span text:style-name="T12">圖貼以及作為本處教育宣導及文宣品的形象代言作品，藉以加深視覺印象並提昇宣導成效，建立「無毒</text:span><text:span text:style-name="T13">、</text:span><text:span text:style-name="T14">友善」的校園。</text:span></text:p>
      <text:p text:style-name="P15">參、辦理單位：</text:p>
      <text:p text:style-name="P16"><text:span text:style-name="T17">一、指導單位：</text:span><text:span text:style-name="T18">教育部、教育部國民及學前教育署。</text:span></text:p>
      <text:p text:style-name="P19">二、主辦單位：教育部臺南市聯絡處。</text:p>
      <text:p text:style-name="P20"><text:span text:style-name="T21">三、協辦單位：臺南市學生校外生活輔導會</text:span><text:span text:style-name="T22">、</text:span><text:span text:style-name="T23">國立臺南女子高級中學、國立臺南高級海事</text:span><text:span text:style-name="T24">水產職業學校。</text:span></text:p>
      <text:p text:style-name="P25">肆、參加對象：臺南市公、私立高級中等學校（含進修部）具有學籍之學生(三年級學生如參賽獲獎，畢業後須配合學校完成禮卷領據簽收)。</text:p>
      <text:p text:style-name="P26">伍、報名方式及件數：</text:p>
      <text:p text:style-name="P27">一、依據本處111學年度軍訓工作績效評核編組，甲、乙組學校每校1-2件，丙組學校自由參加(如附件1)。</text:p>
      <text:p text:style-name="P28"><text:span text:style-name="T29">二、請於</text:span><text:span text:style-name="T30">112</text:span><text:span text:style-name="T31">年</text:span><text:span text:style-name="T32">6</text:span><text:span text:style-name="T33">月</text:span><text:span text:style-name="T34">30</text:span><text:span text:style-name="T35">日（星期五）</text:span><text:span text:style-name="T36">17</text:span><text:span text:style-name="T37">時前將</text:span><text:span text:style-name="T38">報名表</text:span><text:span text:style-name="T39">(</text:span><text:span text:style-name="T40">如附件</text:span><text:span text:style-name="T41">2)</text:span><text:span text:style-name="T42">、</text:span><text:span text:style-name="T43">作品切結暨智慧財產權授權同意書</text:span><text:span text:style-name="T44">(</text:span><text:span text:style-name="T45">如附件</text:span><text:span text:style-name="T46">3)</text:span><text:span text:style-name="T47">、</text:span><text:span text:style-name="T48">光碟</text:span><text:span text:style-name="T49">(</text:span><text:span text:style-name="T50">內容需含主要圖片</text:span><text:span text:style-name="T51">*1</text:span><text:span text:style-name="T52">、貼圖圖片</text:span><text:span text:style-name="T53">*8</text:span><text:span text:style-name="T54">、標籤圖片</text:span><text:span text:style-name="T55">*1</text:span><text:span text:style-name="T56">，檔案格式及大小請參閱圖片設計規範）及作品</text:span><text:span text:style-name="T57">(</text:span><text:span text:style-name="T58">範例，如附件</text:span><text:span text:style-name="T59">4-2)</text:span><text:span text:style-name="T60">，以郵寄或專人送達</text:span><text:span text:style-name="T61">國立臺南女子</text:span><text:span text:style-name="T62">高級中學教官室</text:span><text:span text:style-name="T63">(</text:span><text:span text:style-name="T64">地址：臺南市中西區大埔街</text:span><text:soft-page-break/><text:span text:style-name="T65">97</text:span><text:span text:style-name="T66">號</text:span><text:span text:style-name="T67">)</text:span><text:span text:style-name="T68">，逾時不受理；另將報名表可編輯電子檔及</text:span><text:span text:style-name="T69">PDF</text:span><text:span text:style-name="T70">檔上傳本處網站</text:span><text:span text:style-name="T71"><text:s/>(</text:span><text:span text:style-name="T72">學校代號</text:span><text:span text:style-name="T73">+</text:span><text:span text:style-name="T74">校名</text:span><text:span text:style-name="T75">+112</text:span><text:span text:style-name="T76">年友善校園形象貼圖徵稿</text:span><text:span text:style-name="T77">)<text:s/></text:span><text:span text:style-name="T78">『校園安全類』資料繳交區彙辦。</text:span></text:p>
      <text:p text:style-name="P79">陸、競賽規則：</text:p>
      <text:p text:style-name="P80">一、作品規格：</text:p>
      <text:p text:style-name="P81">(一)「反毒、反黑、反霸凌」定義：</text:p>
      <text:p text:style-name="P82">1.反毒：防制學生藥物濫用。</text:p>
      <text:p text:style-name="P83">2.反黑：防制黑道勢力介入校園、防制學生涉及不良組織。</text:p>
      <text:p text:style-name="P84">3.反霸凌：防制校園霸凌事件。</text:p>
      <text:p text:style-name="P85">(二)圖片設計規範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主要圖片</text:p>
          </table:table-cell>
          <table:table-cell table:style-name="TableCell93">
            <text:p text:style-name="P94">貼圖圖片</text:p>
          </table:table-cell>
          <table:table-cell table:style-name="TableCell95">
            <text:p text:style-name="P96">標籤圖片</text:p>
          </table:table-cell>
        </table:table-row>
        <table:table-row table:style-name="TableRow97">
          <table:table-cell table:style-name="TableCell98">
            <text:p text:style-name="P99"><text:span text:style-name="T100">數量</text:span><text:span text:style-name="T101">：</text:span><text:span text:style-name="T102">1</text:span><text:span text:style-name="T103">張</text:span></text:p>
            <text:p text:style-name="P104">格式：PNG</text:p>
            <text:p text:style-name="P105">大小：W240xH240pixel</text:p>
          </table:table-cell>
          <table:table-cell table:style-name="TableCell106">
            <text:p text:style-name="P107"><text:span text:style-name="T108">數量</text:span><text:span text:style-name="T109">：</text:span><text:span text:style-name="T110">8</text:span><text:span text:style-name="T111">張</text:span></text:p>
            <text:p text:style-name="P112">格式：PNG</text:p>
            <text:p text:style-name="P113"><text:span text:style-name="T114">大小（</text:span><text:span text:style-name="T115">最大</text:span><text:span text:style-name="T116">）：</text:span><text:span text:style-name="T117">W370xH320pixel</text:span></text:p>
          </table:table-cell>
          <table:table-cell table:style-name="TableCell118">
            <text:p text:style-name="P119"><text:span text:style-name="T120">數量</text:span><text:span text:style-name="T121">：</text:span><text:span text:style-name="T122">1</text:span><text:span text:style-name="T123">張</text:span></text:p>
            <text:p text:style-name="P124">格式：PNG</text:p>
            <text:p text:style-name="P125">大小：W96xH74pixel</text:p>
          </table:table-cell>
        </table:table-row>
      </table:table>
      <text:p text:style-name="P126">*貼圖圖片大小尺寸，請以偶數為基準單位。</text:p>
      <text:p text:style-name="P127">*解析度：72dpi以上，色彩模式：RGB。</text:p>
      <text:p text:style-name="P128">*每個圖片的檔案大小須小於1MB。</text:p>
      <text:p text:style-name="P129">*請將背景透明化。(去背處理)</text:p>
      <text:p text:style-name="P130">*每張圖片請獨立建檔，請勿將所有圖片置於同一檔案中。</text:p>
      <text:p text:style-name="P131">(三)填寫作品內容(以中文50至150字敘述名稱、圖貼及色彩涵義等)，列印作品說明書(A3格式，如附件4-1)，並居中裱貼於4開規格(53cm*41cm)之黑色西卡紙裱板上（完成作品範例，如附件4-2）</text:p>
      <text:p text:style-name="P132"><text:span text:style-name="T133">(</text:span><text:span text:style-name="T134">四</text:span><text:span text:style-name="T135">)</text:span><text:span text:style-name="T136">完成作品不得標示足以辨識學校、班級或任何與作者有關之資料，違</text:span><text:span text:style-name="T137">者一律不予納入評選</text:span><text:span text:style-name="T138">。</text:span></text:p>
      <text:p text:style-name="P139">二、作品可採共同創作(每件作品以3人為上限)。</text:p>
      <text:p text:style-name="P140"><text:span text:style-name="T141">三、參賽作品不得有跨校學生參與創作之情事</text:span><text:span text:style-name="T142">，違者取消競賽資格，並函請權責單位追究相關失職人員責任。</text:span></text:p>
      <text:p text:style-name="P143">四、配分標準：</text:p>
      <text:p text:style-name="P144"><text:span text:style-name="T145">(</text:span><text:span text:style-name="T146">一</text:span><text:span text:style-name="T147">)</text:span><text:span text:style-name="T148">主題</text:span><text:span text:style-name="T149">意象</text:span><text:span text:style-name="T150">：</text:span><text:span text:style-name="T151">40</text:span><text:span text:style-name="T152">％</text:span></text:p>
      <text:soft-page-break/>
      <text:p text:style-name="P153"><text:span text:style-name="T154">(</text:span><text:span text:style-name="T155">二</text:span><text:span text:style-name="T156">)</text:span><text:span text:style-name="T157">創意</text:span><text:span text:style-name="T158">構圖</text:span><text:span text:style-name="T159">：</text:span><text:span text:style-name="T160">30</text:span><text:span text:style-name="T161">％</text:span></text:p>
      <text:p text:style-name="P162"><text:span text:style-name="T163">(</text:span><text:span text:style-name="T164">三</text:span><text:span text:style-name="T165">)</text:span><text:span text:style-name="T166">繪製技巧</text:span><text:span text:style-name="T167">：</text:span><text:span text:style-name="T168">30</text:span><text:span text:style-name="T169">％</text:span></text:p>
      <text:p text:style-name="P170">五、評分方式：由本處遴聘學者、專家擔任評審委員，並依配分標準評定各作品分數。</text:p>
      <text:p text:style-name="P171"><text:span text:style-name="T172">六、參賽作品不</text:span><text:span text:style-name="T173">得有色情、暴力、涉及人身攻擊、損及社會風俗及涉及政黨政治等</text:span><text:span text:style-name="T174">內容</text:span><text:span text:style-name="T175">。</text:span></text:p>
      <text:p text:style-name="P176"><text:span text:style-name="T177">七、評選之作品如有成績同分者，則依序（一）主題意象（二）創意構圖（三）繪製技巧之順序比較分項成績，比序在前且成績較高者排名在上位【例如（一）分項成績較高者排名在前，假設（一）分項成績仍同分者則比較（二）之分項成績，依此類推】；如前揭分項成績均同分者，則由評審委員會議討論決定之，並以各獎項名額為限</text:span><text:span text:style-name="T178">，</text:span><text:span text:style-name="T179">不得增額獎勵。</text:span></text:p>
      <text:p text:style-name="P180">八、參賽作品如不符合競賽規則者不予評選。</text:p>
      <text:p text:style-name="P181">柒、獎勵：</text:p>
      <text:p text:style-name="P182"><text:span text:style-name="T183">一、獎項名額及獎勵方式</text:span><text:span text:style-name="T184">：</text:span></text:p>
      <text:p text:style-name="P185">第一名：錄取乙名（5,000元禮券、獎狀乙幀）。</text:p>
      <text:p text:style-name="P186">第二名：錄取乙名（3,000元禮券、獎狀乙幀）。</text:p>
      <text:p text:style-name="P187">第三名：錄取乙名（2,000元禮券、獎狀乙幀）。</text:p>
      <text:p text:style-name="P188">佳<text:s text:c="2"/>作：錄取14名（各頒發1,000元禮券、獎狀乙幀）。</text:p>
      <text:p text:style-name="P189"><text:span text:style-name="T190">二、</text:span><text:span text:style-name="T191">主辦單位有權視參賽作品表現與評選結果決定獎項名額「從缺」。</text:span></text:p>
      <text:p text:style-name="P192"><text:span text:style-name="T193">三、</text:span><text:span text:style-name="T194">獲獎名單由主辦單位函發參賽學校；另將禮券及個人獎狀送請學校於公開場合頒發表揚。</text:span></text:p>
      <text:p text:style-name="P195">四、獲獎之禮券以發給參賽學生為主，其餘人員不得領取。</text:p>
      <text:p text:style-name="P196"><text:span text:style-name="T197">五、</text:span><text:span text:style-name="T198">參賽學生及指導教職員得由學校依權責另以</text:span><text:span text:style-name="T199">敘獎。</text:span></text:p>
      <text:p text:style-name="P200">捌、一般事項：</text:p>
      <text:p text:style-name="P201"><text:span text:style-name="T202">一、參賽人應擔保參賽</text:span><text:span text:style-name="T203">作品為原創、未曾參加任何公開比賽或展出、未曾公開發表、未曾出版或商品化，以及未曾有任何相關授權行為，且不得有抄襲、仿冒、翻譯、改作、損及主辦單位名譽及善良風俗、侵害他人著作權或其他權利等違法侵權情事。</text:span></text:p>
      <text:p text:style-name="P204"><text:span text:style-name="T205">二、若牴觸任何有關著作權之法令或造成第三者之權益損失，參賽人應自負法律責任，絕無異議，主辦單位得取消其參賽資格。</text:span><text:soft-page-break/><text:span text:style-name="T206">已獲獎者，主辦單位得取消其獲獎資格並追回已頒發之禮</text:span><text:span text:style-name="T207">券</text:span><text:span text:style-name="T208">、獎狀等獎勵；另，若獲獎者將相關權利轉讓第三者之情事，主辦單位有權取消其獲獎資格、追回頒發之禮</text:span><text:span text:style-name="T209">券</text:span><text:span text:style-name="T210">與獎狀</text:span><text:span text:style-name="T211">並保留法律追訴權。</text:span><text:span text:style-name="T212"><text:s/></text:span></text:p>
      <text:p text:style-name="P213"><text:span text:style-name="T214">三、智慧財産權轉讓及授權</text:span><text:span text:style-name="T215">：</text:span></text:p>
      <text:p text:style-name="P216">參賽人同意參賽作品之著作權、商標、專利權及其他智慧財産權皆無償轉讓及授權主辦單位永久所有，主辦單位除保有刪除、修飾權外，並有製成產品、公開使用、印製成宣傳品及媒體刊登之權利，以作為教育宣導使用，不另支付使用酬勞或權利金，參賽人皆需要簽署「作品切結暨智慧財產權授權同意書」<text:s/>(如附件3)。</text:p>
      <text:p text:style-name="P217"><text:span text:style-name="T218">四、凡報名參加競賽者，皆已閱讀充分了解並且願意完全遵守本競賽之各項規定。本計畫若有任何未盡事宜，依中華民國法律辦理之。</text:span></text:p>
      <text:p text:style-name="P219">五、參賽作品恕不退件，請參賽人自行視需要備份留存。</text:p>
      <text:p text:style-name="P220"><text:span text:style-name="T221">六</text:span><text:span text:style-name="T222">、</text:span><text:bookmark-start text:name="OLE_LINK12"/><text:bookmark-start text:name="OLE_LINK13"/><text:bookmark-start text:name="OLE_LINK14"/><text:span text:style-name="T223">獲獎之禮</text:span><text:span text:style-name="T224">券</text:span><text:span text:style-name="T225">應依所得稅法及各類所得扣繳率標準等法規扣繳所得稅。</text:span><text:bookmark-end text:name="OLE_LINK12"/><text:bookmark-end text:name="OLE_LINK13"/><text:bookmark-end text:name="OLE_LINK14"/></text:p>
      <text:p text:style-name="P226">七、請國立臺南女中教官室惠予提供行政支援相關事宜。</text:p>
      <text:p text:style-name="P227">玖、所需經費：由教育部補助本處112年「維護校園安全工作」經費</text:p>
      <text:p text:style-name="P228">項下支應。</text:p>
      <text:p text:style-name="P229">拾、本案承辦人：</text:p>
      <text:p text:style-name="P230">教育部臺南市第一聯絡處：助理督導王凱亮</text:p>
      <text:p text:style-name="P231">電話：（06）2288585，傳真號碼：（06）2280242</text:p>
      <text:p text:style-name="P232"><text:span text:style-name="T233">拾壹、本計畫如有未盡事宜，得另行補充之。</text:span></text:p>
      <text:soft-page-break/>
      <text:p text:style-name="P234"><text:span text:style-name="T235">附件</text:span><text:span text:style-name="T236">1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4">
            <text:p text:style-name="P244">教育部臺南市聯絡處112年「友善校園創意貼圖徵稿競賽」</text:p>
            <text:p text:style-name="P245">參賽件數分配表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2">
            <text:p text:style-name="P248">學校名稱</text:p>
          </table:table-cell>
          <table:table-cell table:style-name="TableCell249" table:number-columns-spanned="3">
            <text:p text:style-name="P250">組別及繳交件數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甲組學校</text:p>
          </table:table-cell>
          <table:table-cell table:style-name="TableCell255">
            <text:p text:style-name="P256">乙組學校</text:p>
          </table:table-cell>
          <table:table-cell table:style-name="TableCell257">
            <text:p text:style-name="P258"><text:span text:style-name="T259">丙組學校</text:span></text:p>
          </table:table-cell>
        </table:table-row>
        <table:table-row table:style-name="TableRow260">
          <table:table-cell table:style-name="TableCell261">
            <text:p text:style-name="P262">臺南一中</text:p>
          </table:table-cell>
          <table:table-cell table:style-name="TableCell263">
            <text:p text:style-name="P264">1-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臺南二中</text:p>
          </table:table-cell>
          <table:table-cell table:style-name="TableCell272">
            <text:p text:style-name="P273">1-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臺南女中</text:p>
          </table:table-cell>
          <table:table-cell table:style-name="TableCell281">
            <text:p text:style-name="P282">1-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家齊高中</text:p>
          </table:table-cell>
          <table:table-cell table:style-name="TableCell290">
            <text:p text:style-name="P291">1-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南大附中</text:p>
          </table:table-cell>
          <table:table-cell table:style-name="TableCell299">
            <text:p text:style-name="P300">1-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臺南高商</text:p>
          </table:table-cell>
          <table:table-cell table:style-name="TableCell308">
            <text:p text:style-name="P309">1-2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臺南高工</text:p>
          </table:table-cell>
          <table:table-cell table:style-name="TableCell317">
            <text:p text:style-name="P318">1-2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新營高工</text:p>
          </table:table-cell>
          <table:table-cell table:style-name="TableCell326">
            <text:p text:style-name="P327">1-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北門農工</text:p>
          </table:table-cell>
          <table:table-cell table:style-name="TableCell335">
            <text:p text:style-name="P336">1-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曾文農工</text:p>
          </table:table-cell>
          <table:table-cell table:style-name="TableCell344">
            <text:p text:style-name="P345">1-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長榮中學</text:p>
          </table:table-cell>
          <table:table-cell table:style-name="TableCell353">
            <text:p text:style-name="P354">1-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新化高工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1-2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新豐高中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1-2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新營高中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1-2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後壁高中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1-2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新化高中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1-2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北門高中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1-2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善化高中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1-2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臺南海事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1-2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白河商工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1-2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玉井工商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1-2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港明高中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1-2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4">
            <text:p text:style-name="P460"><text:soft-page-break/>教育部臺南市聯絡處112年「友善校園創意貼圖徵稿競賽」</text:p>
            <text:p text:style-name="P461">參賽件數分配表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rows-spanned="2">
            <text:p text:style-name="P464">學校名稱</text:p>
          </table:table-cell>
          <table:table-cell table:style-name="TableCell465" table:number-columns-spanned="3">
            <text:p text:style-name="P466">組別及繳交件數</text:p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甲組學校</text:p>
          </table:table-cell>
          <table:table-cell table:style-name="TableCell471">
            <text:p text:style-name="P472">乙組學校</text:p>
          </table:table-cell>
          <table:table-cell table:style-name="TableCell473">
            <text:p text:style-name="P474"><text:span text:style-name="T475">丙組學校</text:span></text:p>
          </table:table-cell>
        </table:table-row>
        <table:table-row table:style-name="TableRow476">
          <table:table-cell table:style-name="TableCell477">
            <text:p text:style-name="P478">南英商工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rows-spanned="25">
            <text:p text:style-name="P484">採自願方式報名，</text:p>
            <text:p text:style-name="P485"><text:span text:style-name="T486">每校</text:span><text:span text:style-name="T487">至多</text:span><text:span text:style-name="T488">2</text:span><text:span text:style-name="T489">件為限。</text:span></text:p>
          </table:table-cell>
        </table:table-row>
        <table:table-row table:style-name="TableRow490">
          <table:table-cell table:style-name="TableCell491">
            <text:p text:style-name="P492">曾文家商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興國高中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慈幼工商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育德工家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光華高中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長榮女中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南科實中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成大附工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>大灣高中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永仁高中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南寧高中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土城高中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瀛海中學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德光高中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南光高中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新榮高中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黎明高中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陽明工商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>
            <text:p text:style-name="P636">亞洲餐旅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聖功女中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>六信高中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>慈濟高中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P668">明達中學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崑山中學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covered-table-cell>
            <text:p text:style-name="P681"/>
          </table:covered-table-cell>
        </table:table-row>
      </table:table>
      <text:soft-page-break/>
      <text:p text:style-name="P682">附件2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4">
            <text:p text:style-name="P690">教育部臺南市聯絡處</text:p>
            <text:p text:style-name="P691"><text:span text:style-name="T692">112</text:span><text:span text:style-name="T693">年「友善校園</text:span><text:span text:style-name="T694">創意貼圖</text:span><text:span text:style-name="T695">徵稿競賽」</text:span><text:span text:style-name="T696">報名表</text:span></text:p>
          </table:table-cell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學校名稱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作品編號</text:p>
            <text:p text:style-name="P704">(由主辦單位填寫)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學生姓名</text:p>
            <text:p text:style-name="P710">(聯絡電話)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班級</text:p>
          </table:table-cell>
          <table:table-cell table:style-name="TableCell715">
            <text:p text:style-name="P716"><text:s text:c="2"/>科<text:s text:c="4"/>年<text:s text:c="4"/>班</text:p>
          </table:table-cell>
        </table:table-row>
        <table:table-row table:style-name="TableRow717">
          <table:table-cell table:style-name="TableCell718">
            <text:p text:style-name="P719">學生姓名</text:p>
            <text:p text:style-name="P720">(聯絡電話)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班級</text:p>
          </table:table-cell>
          <table:table-cell table:style-name="TableCell725">
            <text:p text:style-name="P726"><text:s text:c="2"/>科<text:s text:c="4"/>年<text:s text:c="4"/>班</text:p>
          </table:table-cell>
        </table:table-row>
        <table:table-row table:style-name="TableRow727">
          <table:table-cell table:style-name="TableCell728">
            <text:p text:style-name="P729">學生姓名</text:p>
            <text:p text:style-name="P730">(聯絡電話)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班級</text:p>
          </table:table-cell>
          <table:table-cell table:style-name="TableCell735">
            <text:p text:style-name="P736"><text:s text:c="2"/>科<text:s text:c="4"/>年<text:s text:c="4"/>班</text:p>
          </table:table-cell>
        </table:table-row>
        <table:table-row table:style-name="TableRow737">
          <table:table-cell table:style-name="TableCell738">
            <text:p text:style-name="P739">指導教師</text:p>
            <text:p text:style-name="P740">姓名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指導教師</text:p>
            <text:p text:style-name="P745">聯絡電話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備考</text:p>
          </table:table-cell>
          <table:table-cell table:style-name="TableCell751" table:number-columns-spanned="3">
            <text:p text:style-name="P752">每件作品參加學生以3名為上限，指導教師1名。</text:p>
          </table:table-cell>
          <table:covered-table-cell/>
          <table:covered-table-cell/>
        </table:table-row>
      </table:table>
      <text:p text:style-name="P753">※報名表請以迴紋針固定於作品說明書右上方，切勿黏貼。</text:p>
      <text:p text:style-name="P754"><text:span text:style-name="T755">承辦人</text:span><text:span text:style-name="T756">：</text:span><text:span text:style-name="T757"><text:s/></text:span><text:span text:style-name="T758"><text:s text:c="22"/></text:span><text:span text:style-name="T759">軍訓主管：</text:span></text:p>
      <text:p text:style-name="P760"/>
      <text:soft-page-break/>
      <text:p text:style-name="P761"><text:span text:style-name="T762">附件</text:span><text:span text:style-name="T763">3</text:span></text:p>
      <text:p text:style-name="P764">教育部臺南市聯絡處</text:p>
      <text:p text:style-name="P765"><text:span text:style-name="T766">112</text:span><text:span text:style-name="T767">年「友善校園</text:span><text:span text:style-name="T768">創意貼圖</text:span><text:span text:style-name="T769">徵稿競賽」</text:span><text:span text:style-name="T770">作品切結暨智慧財產權授權同意書</text:span></text:p>
      <text:p text:style-name="P771"><text:span text:style-name="T772">參賽人報名</text:span><text:span text:style-name="T773">教育部臺南市聯絡處</text:span><text:span text:style-name="T774">112</text:span><text:span text:style-name="T775">年「友善校園創意貼圖徵稿競賽」</text:span><text:span text:style-name="T776">，</text:span><text:span text:style-name="T777">保證參賽作品為原創、未曾參加任何公開比賽或展出、未曾公開發表、未曾出版或商品化、以及未曾有任何相關授權行為，且無抄襲、仿冒、翻譯、改作、損及主辦單位名譽及善良風俗、侵害他人著作權</text:span><text:span text:style-name="T778">或其他權利等違法侵權情事；若牴觸相關法令、造成第三者之權益損失或將相關權利轉讓第三者之情事，參賽人自負法律責任，絕無異議，且主辦單位得取消其參賽資格</text:span><text:span text:style-name="T779">(</text:span><text:span text:style-name="T780">已獲獎者，主辦單位得取消其獲獎資格並追回已頒發之禮券、獎狀等獎勵</text:span><text:span text:style-name="T781">)</text:span><text:span text:style-name="T782">並保留法律追訴權。</text:span></text:p>
      <text:p text:style-name="P783">同意參賽作品之著作權、商標、專利權及其他智慧財産權皆無償轉讓及授權主辦單位永久所有，主辦單位除保有刪除、修飾權外，並有製成產品、公開使用、印製成宣傳品及媒體刊登之權利，以作為教育宣導使用，不另支付使用酬勞或權利金。</text:p>
      <text:p text:style-name="P784"/>
      <text:p text:style-name="P785">此致</text:p>
      <text:p text:style-name="P786">主辦單位：教育部臺南市聯絡處</text:p>
      <text:p text:style-name="P787">參賽人(簽名)：</text:p>
      <text:p text:style-name="P788"><text:span text:style-name="T789"><text:s text:c="17"/></text:span><text:span text:style-name="T790">1. <text:s text:c="23"/></text:span></text:p>
      <text:p text:style-name="P791"/>
      <text:p text:style-name="P792"><text:span text:style-name="T793"><text:s text:c="17"/></text:span><text:span text:style-name="T794">2. <text:s text:c="23"/></text:span></text:p>
      <text:p text:style-name="P795"><text:s/></text:p>
      <text:p text:style-name="P796"><text:span text:style-name="T797"><text:s text:c="17"/></text:span><text:span text:style-name="T798">3. <text:s text:c="23"/></text:span></text:p>
      <text:p text:style-name="P799">（參賽人請簽署，以3名學生為上限）</text:p>
      <text:p text:style-name="P800"/>
      <text:p text:style-name="P801"><text:span text:style-name="T802">中華民國</text:span><text:span text:style-name="T803"><text:s/>112<text:s/></text:span><text:span text:style-name="T804">年</text:span><text:span text:style-name="T805"><text:s text:c="4"/></text:span><text:span text:style-name="T806">月</text:span><text:span text:style-name="T807"><text:s text:c="4"/></text:span><text:span text:style-name="T808">日</text:span></text:p>
      <text:soft-page-break/>
      <text:p text:style-name="P809"><text:span text:style-name="T813">附件</text:span><text:span text:style-name="T814">4</text:span></text:p>
      <text:p text:style-name="P815">教育部臺南市聯絡處</text:p>
      <text:p text:style-name="P816"><text:span text:style-name="T817">112</text:span><text:span text:style-name="T818">年「友善校園</text:span><text:span text:style-name="T819">創意貼圖</text:span><text:span text:style-name="T820">徵稿競賽」</text:span><text:span text:style-name="T821">作品說明書</text:span></text:p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columns-spanned="2">
            <text:p text:style-name="P827"><text:s text:c="36"/><text:span text:style-name="T828">主題圖片</text:span></text:p>
          </table:table-cell>
          <table:covered-table-cell/>
        </table:table-row>
        <table:table-row table:style-name="TableRow829">
          <table:table-cell table:style-name="TableCell830">
            <text:p text:style-name="P831"><text:span text:style-name="T832">(</text:span><text:span text:style-name="T833">主題圖片</text:span><text:span text:style-name="T834">)</text:span></text:p>
          </table:table-cell>
          <table:table-cell table:style-name="TableCell835">
            <text:p text:style-name="P836"><text:span text:style-name="T837">標題：</text:span><text:span text:style-name="T838">20</text:span><text:span text:style-name="T839">字內，範例</text:span><text:span text:style-name="T840">:</text:span><text:span text:style-name="T841">友善校園貼圖</text:span><text:span text:style-name="T842">-</text:span><text:span text:style-name="T843">盡情歡笑不哈囉</text:span></text:p>
          </table:table-cell>
        </table:table-row>
        <table:table-row table:style-name="TableRow844">
          <table:table-cell table:style-name="TableCell845" table:number-columns-spanned="2">
            <text:p text:style-name="P846"><text:span text:style-name="T847">主題圖片</text:span></text:p>
          </table:table-cell>
          <table:covered-table-cell/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p text:style-name="P863"/>
      <table:table table:style-name="Table864">
        <table:table-columns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2">
            <text:p text:style-name="P874"><text:span text:style-name="T875">貼圖說明</text:span><text:span text:style-name="T876">(</text:span><text:span text:style-name="T877">貼圖設計理念</text:span><text:span text:style-name="T878">)</text:span></text:p>
          </table:table-cell>
          <table:covered-table-cell/>
        </table:table-row>
        <table:table-row table:style-name="TableRow879"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 table:number-columns-spanned="2">
            <text:p text:style-name="P884"><text:span text:style-name="T885">標籤</text:span><text:span text:style-name="T886">(</text:span><text:span text:style-name="T887">預覽</text:span><text:span text:style-name="T888">)</text:span><text:span text:style-name="T889">圖片</text:span><text:span text:style-name="T890">(</text:span><text:span text:style-name="T891">貼圖圖片預覽縮圖</text:span><text:span text:style-name="T892">)</text:span></text:p>
          </table:table-cell>
          <table:covered-table-cell/>
        </table:table-row>
        <table:table-row table:style-name="TableRow893">
          <table:table-cell table:style-name="TableCell894" table:number-columns-spanned="2">
            <text:p text:style-name="P895"/>
          </table:table-cell>
          <table:covered-table-cell/>
        </table:table-row>
      </table:table>
      <text:p text:style-name="P896"><text:span text:style-name="T897">備註</text:span><text:span text:style-name="T898">：</text:span><text:span text:style-name="T899">一、</text:span><text:span text:style-name="T900"><text:s/>A3</text:span><text:span text:style-name="T901">規格彩色列印。</text:span></text:p>
      <text:p text:style-name="P902">二、貼圖設計理念：以中文50至150字敘述名稱、圖形及色彩涵義等。</text:p>
      <text:p text:style-name="P903"/>
      <text:p text:style-name="P904"/>
      <text:soft-page-break/>
      <text:p text:style-name="P905"><text:span text:style-name="T906">附件</text:span><text:span text:style-name="T907">4</text:span><text:span text:style-name="T908">-2(</text:span><text:span text:style-name="T909">完成作品</text:span><text:span text:style-name="T910">-</text:span><text:span text:style-name="T911">範例</text:span><text:span text:style-name="T912">)</text:span></text:p>
      <text:p text:style-name="P913"><text:span text:style-name="T914"><draw:custom-shape svg:x="-0.09653in" svg:y="0.2in" svg:width="6.91875in" svg:height="9.48889in" draw:z-index="251656192" draw:id="id2" draw:style-name="a3" draw:name="Rectangle 20" text:anchor-type="paragraph"><svg:title/><svg:desc/><draw:enhanced-geometry draw:type="non-primitive" svg:viewBox="0 0 21600 21600" draw:enhanced-path="M 0 0 L 21600 0 21600 21600 0 21600 Z N"/></draw:custom-shape></text:span></text:p>
      <text:p text:style-name="P915"/>
      <text:p text:style-name="P916"><draw:frame draw:z-index="251660288" draw:style-name="a4" draw:name="圖片 25" text:anchor-type="paragraph" svg:x="0.26667in" svg:y="0.94931in" svg:width="6.07083in" svg:height="8.44931in" style:rel-width="scale" style:rel-height="scale"><draw:image xlink:href="media/image1.emf" xlink:type="simple" xlink:show="embed" xlink:actuate="onLoad"/><svg:title/><svg:desc/></draw:frame></text:p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><text:span text:style-name="T947"><draw:frame draw:z-index="251658240" draw:id="id3" draw:style-name="a5" draw:name="Text Box 23" text:anchor-type="paragraph" svg:x="4.92361in" svg:y="0.23194in" svg:width="1.9875in" svg:height="0.5in" style:rel-width="scale" style:rel-height="scale"><draw:text-box><text:p text:style-name="P948">黑色西卡紙(4開)</text:p></draw:text-box><svg:title/><svg:desc/></draw:frame></text:span></text:p>
      <text:p text:style-name="P949"/>
      <text:soft-page-break/>
      <text:p text:style-name="P950"><draw:frame draw:z-index="251657216" draw:style-name="a6" draw:name="圖片 22" text:anchor-type="paragraph" svg:x="0.18542in" svg:y="0.32569in" svg:width="6.55625in" svg:height="8.82778in" style:rel-width="scale" style:rel-height="scale"><draw:image xlink:href="media/image2.emf" xlink:type="simple" xlink:show="embed" xlink:actuate="onLoad"/><svg:title/><svg:desc/></draw:frame><draw:frame draw:z-index="251659264" draw:id="id4" draw:style-name="a7" draw:name="Text Box 24" text:anchor-type="paragraph" svg:x="4.96111in" svg:y="9.11111in" svg:width="1.9875in" svg:height="0.5in" style:rel-width="scale" style:rel-height="scale"><draw:text-box><text:p text:style-name="P951">黑色西卡紙(4開)</text:p></draw:text-box><svg:title/><svg:desc/></draw:frame><text:span text:style-name="T952"><draw:custom-shape svg:x="-0.14861in" svg:y="0.09444in" svg:width="7.09792in" svg:height="9.575in" draw:z-index="251655168" draw:id="id5" draw:style-name="a9" draw:name="Rectangle 21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text-properties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8" draw:style="linear" draw:angle="0" draw:start-color="#000000" draw:end-color="#000000" draw:start-intensity="100%" draw:end-intensity="100%"/>
    <draw:gradient draw:name="a2" draw:style="linear" draw:angle="0" draw:start-color="#000000" draw:end-color="#000000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8.268in" fo:page-height="11.693in" style:print-orientation="portrait" fo:margin-top="0.5909in" fo:margin-left="0.709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10" style:parent-style-name="頁尾" style:family="paragraph">
      <style:paragraph-properties fo:text-align="center"/>
    </style:style>
    <style:style style:name="T811" style:parent-style-name="預設段落字型" style:family="text">
      <style:text-properties fo:language="zh" fo:country="TW"/>
    </style:style>
    <style:style style:name="P812" style:parent-style-name="頁尾" style:family="paragraph">
      <style:paragraph-properties fo:margin-top="0.1666in" fo:margin-left="0.2861in" fo:text-indent="-0.2861in">
        <style:tab-stops>
          <style:tab-stop style:type="center" style:position="2.5979in"/>
          <style:tab-stop style:type="right" style:position="5.4819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  <style:master-page style:name="MP2" style:page-layout-name="PL2">
      <style:header>
        <text:p text:style-name="頁首"/>
      </style:header>
      <style:footer>
        <text:p text:style-name="P810"><text:span text:style-name="T811"><text:page-number text:fixed="false">12</text:page-number></text:span></text:p>
        <text:p text:style-name="P8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97年度『春暉專案』「關懷愛滋」『交通安全』『改善校園治安』學生才藝創作競賽實施計畫</dc:title>
    <meta:initial-creator>Your User Name</meta:initial-creator>
    <dc:creator>Windows 使用者</dc:creator>
    <meta:creation-date>2023-04-17T06:48:00Z</meta:creation-date>
    <dc:date>2023-04-17T06:49:00Z</dc:date>
    <meta:print-date>2023-04-13T01:53:00Z</meta:print-date>
    <meta:template xlink:href="Normal" xlink:type="simple"/>
    <meta:editing-cycles>3</meta:editing-cycles>
    <meta:editing-duration>PT120S</meta:editing-duration>
    <meta:document-statistic meta:page-count="12" meta:paragraph-count="8" meta:word-count="643" meta:character-count="4304" meta:row-count="30" meta:non-whitespace-character-count="3669"/>
  </office:meta>
</office:document-meta>
</file>