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569in" fo:line-height="0.2777in" fo:margin-left="0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4" style:parent-style-name="本文縮排3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style:snap-to-layout-grid="false" fo:margin-top="0.1402in" fo:line-height="0.25in" fo:margin-left="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666in" fo:text-indent="0.4923in"/>
      <style:text-properties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3.629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9923in"/>
    </style:style>
    <style:style style:name="Table19" style:family="table">
      <style:table-properties style:width="6.9798in" fo:margin-left="0.2111in" table:align="left"/>
    </style:style>
    <style:style style:name="TableRow25" style:family="table-row">
      <style:table-row-properties style:min-row-height="0.2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2722in"/>
    </style:style>
    <style:style style:name="P33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069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13" style:family="table-row">
      <style:table-row-properties style:min-row-height="0.634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2083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2083in" fo:text-indent="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43" style:family="table-row">
      <style:table-row-properties style:min-row-height="0.570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57" style:family="table-row">
      <style:table-row-properties style:min-row-height="0.502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71" style:family="table-row">
      <style:table-row-properties style:min-row-height="0.5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85" style:family="table-row">
      <style:table-row-properties style:min-row-height="0.779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text-align="justify" fo:line-height="0.25in" fo:margin-left="0.3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3055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201" style:family="table-row">
      <style:table-row-properties style:min-row-height="1.790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text-align="justify" fo:line-height="0.25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231" style:family="table-row">
      <style:table-row-properties style:min-row-height="0.53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1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261" style:family="table-row">
      <style:table-row-properties style:min-row-height="0.81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274" style:family="table-row">
      <style:table-row-properties style:min-row-height="0.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287" style:family="table-row">
      <style:table-row-properties style:min-row-height="0.613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00" style:family="table-row">
      <style:table-row-properties style:min-row-height="0.789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13" style:family="table-row">
      <style:table-row-properties style:min-row-height="0.58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39" style:family="table-row">
      <style:table-row-properties style:min-row-height="0.569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52" style:family="table-row">
      <style:table-row-properties style:min-row-height="0.488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1" style:family="paragraph">
      <style:paragraph-properties fo:text-align="justify" fo:line-height="0.25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85" style:family="table-row">
      <style:table-row-properties style:min-row-height="0.550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1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list-style-name="LFO1" style:family="paragraph">
      <style:paragraph-properties fo:text-align="justify" fo:line-height="0.25in"/>
    </style:style>
    <style:style style:name="T4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5in" fo:margin-left="0.4041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5in" fo:margin-left="0.4041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0" style:family="table-row">
      <style:table-row-properties style:min-row-height="0.544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45" style:family="table-row">
      <style:table-row-properties style:min-row-height="0.544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list-style-name="LFO1" style:family="paragraph">
      <style:paragraph-properties fo:text-align="justify" fo:line-height="0.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61" style:family="table-row">
      <style:table-row-properties style:min-row-height="0.544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list-style-name="LFO1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75" style:family="table-row">
      <style:table-row-properties style:min-row-height="0.5444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1" style:family="paragraph">
      <style:paragraph-properties fo:text-align="justify" fo:line-height="0.25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91" style:family="table-row">
      <style:table-row-properties style:min-row-height="0.511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4" style:family="table-row">
      <style:table-row-properties style:min-row-height="0.6194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list-style-name="LFO1" style:family="paragraph">
      <style:paragraph-properties fo:text-align="justify" fo:line-height="0.25in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min-row-height="0.5444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list-style-name="LFO1" style:family="paragraph">
      <style:paragraph-properties fo:text-align="justify" fo:line-height="0.25in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list-style-name="LFO1" style:family="paragraph">
      <style:paragraph-properties fo:text-align="justify" fo:line-height="0.25in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590" style:family="table-row">
      <style:table-row-properties style:min-row-height="0.781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TableRow655" style:family="table-row">
      <style:table-row-properties style:min-row-height="1.1131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list-style-name="LFO1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fo:color="#000000" fo:font-size="14pt" style:font-size-asian="14pt" style:font-size-complex="14pt" fo:background-color="#FFFF00"/>
    </style:style>
    <style:style style:name="P66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line-height="0.25in" fo:margin-left="0.1965in">
        <style:tab-stops>
          <style:tab-stop style:type="left" style:position="0.1972in"/>
        </style:tab-stops>
      </style:paragraph-properties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25in" fo:margin-left="0.1965in">
        <style:tab-stops>
          <style:tab-stop style:type="left" style:position="0.1972in"/>
        </style:tab-stops>
      </style:paragraph-properties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9534in" svg:y="-0.49909in" svg:width="2.37431in" svg:height="1.53542in" style:rel-width="scale" style:rel-height="scale"><draw:text-box><text:p text:style-name="內文"><text:span text:style-name="T5">稽核日期：</text:span><text:span text:style-name="T6">　</text:span><text:span text:style-name="T7"><text:s text:c="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</draw:text-box><svg:title/><svg:desc/></draw:frame></text:span><text:span text:style-name="T13">臺南市政府教育局暨所屬機關學校</text:span></text:p>
      <text:p text:style-name="P14"><text:span text:style-name="T15">112</text:span><text:span text:style-name="T16">年度資訊安全內部稽核自我檢查表</text:span></text:p>
      <text:p text:style-name="P17">使用說明:<text:bookmark-start text:name="OLE_LINK1"/>本表用於協助本局使用電腦設備人員(含駐點廠商與當日在場之委外人員)，於查核期間進行自我檢查相關資安配合事項(註)。<text:bookmark-end text:name="OLE_LINK1"/></text:p>
      <text:p text:style-name="P18">單位：<text:s text:c="22"/>科別：<text:tab/><text:tab/><text:s text:c="5"/><text:tab/><text:s text:c="8"/>姓名：<text:s text:c="26"/>分機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適用人員</text:p>
          </table:table-cell>
          <table:table-cell table:style-name="TableCell28" table:number-rows-spanned="2">
            <text:p text:style-name="P29">自我檢查項目</text:p>
          </table:table-cell>
          <table:table-cell table:style-name="TableCell30" table:number-columns-spanned="3">
            <text:p text:style-name="P31">請依據日期進行查核與確認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list text:style-name="LFO1" text:continue-numbering="true">
              <text:list-item>
                <text:p text:style-name="P34"/>
              </text:list-item>
            </text:list>
          </table:covered-table-cell>
          <table:table-cell table:style-name="TableCell35">
            <text:p text:style-name="P36">自行檢查</text:p>
          </table:table-cell>
          <table:table-cell table:style-name="TableCell37">
            <text:p text:style-name="P38">複檢結果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所有人員</text:p>
          </table:table-cell>
          <table:table-cell table:style-name="TableCell44">
            <text:list text:style-name="LFO1" text:continue-numbering="true">
              <text:list-item>
                <text:p text:style-name="P45">人員是否了解資訊安全宣言?</text:p>
              </text:list-item>
            </text:list>
            <text:p text:style-name="P46">安全、正確、迅速</text:p>
          </table:table-cell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所有人員</text:span></text:p>
          </table:table-cell>
          <table:table-cell table:style-name="TableCell59">
            <text:list text:style-name="LFO1" text:continue-numbering="true">
              <text:list-item>
                <text:p text:style-name="P60">個人螢幕保護程式是否已啓動？</text:p>
              </text:list-item>
            </text:list>
            <text:p text:style-name="P61">a.時間設定為15分鐘以內<text:s/></text:p>
            <text:p text:style-name="P62">b.密碼保護打勾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<text:span text:style-name="T68">□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所有人員</text:span></text:p>
          </table:table-cell>
          <table:table-cell table:style-name="TableCell75">
            <text:list text:style-name="LFO1" text:continue-numbering="true">
              <text:list-item>
                <text:p text:style-name="P76">登入個人主機或伺服器之密碼長度是否符合八(含)個字元以上？</text:p>
              </text:list-item>
            </text:list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所有人員</text:span></text:p>
          </table:table-cell>
          <table:table-cell table:style-name="TableCell89">
            <text:list text:style-name="LFO1" text:continue-numbering="true">
              <text:list-item>
                <text:p text:style-name="P90">是否定期三個月變更密碼？</text:p>
              </text:list-item>
            </text:list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所有人員</text:span></text:p>
          </table:table-cell>
          <table:table-cell table:style-name="TableCell103">
            <text:list text:style-name="LFO1" text:continue-numbering="true">
              <text:list-item>
                <text:p text:style-name="P104">密碼之設定是否符合複雜度之規範？大小寫、英文數字混合或特殊字元。</text:p>
              </text:list-item>
            </text:list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所有人員</text:span></text:p>
          </table:table-cell>
          <table:table-cell table:style-name="TableCell117">
            <text:list text:style-name="LFO1" text:continue-numbering="true">
              <text:list-item>
                <text:p text:style-name="P118">機敏性及限制性資訊（紙本類含呈核公文）是否已有機密等級標示</text:p>
              </text:list-item>
            </text:list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所有人員</text:span></text:p>
          </table:table-cell>
          <table:table-cell table:style-name="TableCell131">
            <text:list text:style-name="LFO1" text:continue-numbering="true">
              <text:list-item>
                <text:p text:style-name="P132">確認個人所保護（管）之機密性資料(含文件、報表及磁帶媒體等)是否已妥善保存？</text:p>
              </text:list-item>
            </text:list>
            <text:p text:style-name="P133">a.是否放置於上鎖的櫃子<text:s/></text:p>
            <text:p text:style-name="P134">b.是否應放置於特定場所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所有人員</text:span></text:p>
          </table:table-cell>
          <table:table-cell table:style-name="TableCell147">
            <text:list text:style-name="LFO1" text:continue-numbering="true">
              <text:list-item>
                <text:p text:style-name="P148">是否已建置防毒軟體？a.防毒程式是否啟動<text:s/>b.病毒碼是否更新</text:p>
              </text:list-item>
            </text:list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所有人員</text:span></text:p>
          </table:table-cell>
          <table:table-cell table:style-name="TableCell161">
            <text:list text:style-name="LFO1" text:continue-numbering="true">
              <text:list-item>
                <text:p text:style-name="P162">確認是否有跟他人使用共同帳號？若有，應提出個別帳號之申請。</text:p>
              </text:list-item>
            </text:list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所有人員</text:span></text:p>
          </table:table-cell>
          <table:table-cell table:style-name="TableCell175">
            <text:list text:style-name="LFO1" text:continue-numbering="true">
              <text:list-item>
                <text:p text:style-name="P176">確認執行資安相關業務的紙本文件得保留三年，電子紀錄檔須保存三年</text:p>
              </text:list-item>
            </text:list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所有人員</text:span></text:p>
          </table:table-cell>
          <table:table-cell table:style-name="TableCell189">
            <text:list text:style-name="LFO1" text:continue-numbering="true">
              <text:list-item>
                <text:p text:style-name="P190">是否了解資安事件通報的程序？</text:p>
              </text:list-item>
            </text:list>
            <text:p text:style-name="P191">a.何種事件需要通報－電腦當機及中斷服務、惡意的程式碼、阻斷服務、業務資料不完整，或是資料不正確導致的作業錯誤、機密性資料遭侵犯、資<text:soft-page-break/>訊系統的不當使用、其他影響資訊業務事件</text:p>
            <text:p text:style-name="P192">b.通報對象－資安事件通報受理人員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所有人員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個人是否安裝合法軟體</text:span><text:span text:style-name="T208">，</text:span><text:span text:style-name="T209">非經核准，不可安裝非公務用軟體，包括即時通訊軟體如</text:span><text:span text:style-name="T210">Line</text:span><text:span text:style-name="T211">、</text:span><text:span text:style-name="T212">Whatsapp</text:span><text:span text:style-name="T213">、</text:span><text:span text:style-name="T214">Wechat</text:span><text:span text:style-name="T215">、</text:span><text:span text:style-name="T216">Skype</text:span><text:span text:style-name="T217">等</text:span><text:span text:style-name="T218">？</text:span><text:span text:style-name="T219">a.</text:span><text:span text:style-name="T220">個人合法之軟體確認是否可以在府內使用？</text:span><text:span text:style-name="T221"><text:s/>b.</text:span><text:span text:style-name="T222">若無法確認是否為合法使用之軟體，請於驗證時暫行移除</text:span></text:p>
              </text:list-item>
            </text:list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所有人員</text:span></text:p>
          </table:table-cell>
          <table:table-cell table:style-name="TableCell235">
            <text:list text:style-name="LFO1" text:continue-numbering="true">
              <text:list-item>
                <text:p text:style-name="P236"><text:span text:style-name="T237">確認已移除不必要</text:span><text:span text:style-name="T238">或危害國家資通安全疑慮之資訊與通訊設</text:span><text:span text:style-name="T239">備</text:span></text:p>
              </text:list-item>
            </text:list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所有人員</text:p>
          </table:table-cell>
          <table:table-cell table:style-name="TableCell251">
            <text:list text:style-name="LFO1" text:continue-numbering="true">
              <text:list-item>
                <text:p text:style-name="P252">下班後員工是否將經辦之機密性或敏感性資料，妥善收藏?</text:p>
              </text:list-item>
            </text:list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所有人員</text:p>
          </table:table-cell>
          <table:table-cell table:style-name="TableCell264">
            <text:list text:style-name="LFO1" text:continue-numbering="true">
              <text:list-item>
                <text:p text:style-name="P265">設備報廢前是否將機密性、敏感性資料及授權軟體予以移除或實施安全性覆寫?</text:p>
              </text:list-item>
            </text:list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所有人員</text:p>
          </table:table-cell>
          <table:table-cell table:style-name="TableCell277">
            <text:list text:style-name="LFO1" text:continue-numbering="true">
              <text:list-item>
                <text:p text:style-name="P278">設備報廢後如確定不再使用時，是否將儲存之資料及軟體移除後並做實體破壞?</text:p>
              </text:list-item>
            </text:list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所有人員</text:p>
          </table:table-cell>
          <table:table-cell table:style-name="TableCell290">
            <text:list text:style-name="LFO1" text:continue-numbering="true">
              <text:list-item>
                <text:p text:style-name="P291">資訊資產如須攜出場外使用，是否均經事前授權，並作安全查核?</text:p>
              </text:list-item>
            </text:list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所有人員</text:p>
          </table:table-cell>
          <table:table-cell table:style-name="TableCell303">
            <text:list text:style-name="LFO1" text:continue-numbering="true">
              <text:list-item>
                <text:p text:style-name="P304">棄置之手寫或影印公文廢紙及已過保存期限之公文，若為機密性、敏感性者是否予以銷毀?</text:p>
              </text:list-item>
            </text:list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所有人員</text:p>
          </table:table-cell>
          <table:table-cell table:style-name="TableCell316">
            <text:list text:style-name="LFO1" text:continue-numbering="true">
              <text:list-item>
                <text:p text:style-name="P317">是否定期對電腦系統及資料儲存媒體進行本機病毒掃描?</text:p>
              </text:list-item>
            </text:list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所有人員</text:p>
          </table:table-cell>
          <table:table-cell table:style-name="TableCell329">
            <text:list text:style-name="LFO1" text:continue-numbering="true">
              <text:list-item>
                <text:p text:style-name="P330">所有電腦鐘訊是否定期核對校正?以確保時間記錄正確。</text:p>
              </text:list-item>
            </text:list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所有人員</text:p>
          </table:table-cell>
          <table:table-cell table:style-name="TableCell342">
            <text:list text:style-name="LFO1" text:continue-numbering="true">
              <text:list-item>
                <text:p text:style-name="P343">郵件收信軟體有無關閉預覽功能及使用純文字讀取信件。</text:p>
              </text:list-item>
            </text:list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所有人員</text:p>
          </table:table-cell>
          <table:table-cell table:style-name="TableCell355">
            <text:list text:style-name="LFO1" text:continue-numbering="true">
              <text:list-item>
                <text:p text:style-name="P356">個人資料保護及管理是否設有專人及知悉保護程序</text:p>
              </text:list-item>
            </text:list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所有人員</text:p>
          </table:table-cell>
          <table:table-cell table:style-name="TableCell368">
            <text:list text:style-name="LFO1" text:continue-numbering="true">
              <text:list-item>
                <text:p text:style-name="P369"><text:span text:style-name="T370">單位是否設有專人負責軟體</text:span><text:span text:style-name="T371">授權</text:span><text:span text:style-name="T372">管理</text:span><text:span text:style-name="T373">及定期辦理盤點</text:span><text:span text:style-name="T374">，</text:span><text:span text:style-name="T375">相關資料備有軟體目錄及軟體保管清單</text:span><text:span text:style-name="T376">？</text:span></text:p>
              </text:list-item>
            </text:list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所有人員</text:p>
          </table:table-cell>
          <table:table-cell table:style-name="TableCell388">
            <text:list text:style-name="LFO1" text:continue-numbering="true">
              <text:list-item>
                <text:p text:style-name="P389">個人電腦名稱是否依規定命名(PC+分機號碼)？</text:p>
              </text:list-item>
            </text:list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所有人員</text:p>
          </table:table-cell>
          <table:table-cell table:style-name="TableCell401">
            <text:list text:style-name="LFO1" text:continue-numbering="true">
              <text:list-item>
                <text:p text:style-name="P402"><text:span text:style-name="T403">作業系統及相關資訊軟體是否即時更新</text:span><text:span text:style-name="T404">?</text:span></text:p>
              </text:list-item>
            </text:list>
          </table:table-cell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系統管理員</text:p>
          </table:table-cell>
          <table:table-cell table:style-name="TableCell416">
            <text:list text:style-name="LFO1" text:continue-numbering="true">
              <text:list-item>
                <text:p text:style-name="P417"><text:span text:style-name="T418">是否建立有帳號管理機制？</text:span><text:span text:style-name="T419"><text:s/></text:span></text:p>
              </text:list-item>
            </text:list>
            <text:p text:style-name="P420">a.是否有閒置帳號<text:s/>b.是否有非授權使用者(含異動與離職者)</text:p>
            <text:p text:style-name="P421">c.確認定期（半年）所產出之管理報表有定期審查並給予意見簽核</text:p>
          </table:table-cell>
          <table:table-cell table:style-name="TableCell422">
            <text:p text:style-name="P423"><text:span text:style-name="T424">□</text:span></text:p>
          </table:table-cell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系統管理員</text:p>
          </table:table-cell>
          <table:table-cell table:style-name="TableCell433">
            <text:list text:style-name="LFO1" text:continue-numbering="true">
              <text:list-item>
                <text:p text:style-name="P434">是否設置有遠端連線，若設有遠端連線是否經過申請？遠端連線時，確認主控端是否勾選下列項目？</text:p>
              </text:list-item>
            </text:list>
            <text:p text:style-name="P435">a.連線加密選項<text:s/></text:p>
            <text:p text:style-name="P436">b.啟動logs稽核日誌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系統管理員</text:p>
          </table:table-cell>
          <table:table-cell table:style-name="TableCell448">
            <text:list text:style-name="LFO1" text:continue-numbering="true">
              <text:list-item>
                <text:p text:style-name="P449"><text:span text:style-name="T450">是否有建立及啟動系統查詢軌跡紀錄檔</text:span><text:span text:style-name="T451">(Log)</text:span><text:span text:style-name="T452">，並保留六個月之紀錄，以作為日後調查及監督之用。</text:span></text:p>
              </text:list-item>
            </text:list>
          </table:table-cell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系統管理員</text:p>
          </table:table-cell>
          <table:table-cell table:style-name="TableCell464">
            <text:list text:style-name="LFO1" text:continue-numbering="true">
              <text:list-item>
                <text:p text:style-name="P465"><text:span text:style-name="T466">系統紀錄檔，是否有定期備份轉出檔案後保存。</text:span></text:p>
              </text:list-item>
            </text:list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系統管理員</text:p>
          </table:table-cell>
          <table:table-cell table:style-name="TableCell478">
            <text:list text:style-name="LFO1" text:continue-numbering="true">
              <text:list-item>
                <text:p text:style-name="P479"><text:span text:style-name="T480">具備帳戶鎖定機制，帳號登入進行身分驗證失敗達三次後，至少十五分鐘內不允許該帳號繼續嘗</text:span><text:span text:style-name="T481"><text:s/></text:span><text:span text:style-name="T482">試登入或使用自建之失敗驗證機制。</text:span></text:p>
              </text:list-item>
            </text:list>
          </table:table-cell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系統管理員</text:p>
          </table:table-cell>
          <table:table-cell table:style-name="TableCell494">
            <text:list text:style-name="LFO1" text:continue-numbering="true">
              <text:list-item>
                <text:p text:style-name="P495">是否建立資安事件時通報機制且定期通報政風單位。</text:p>
              </text:list-item>
            </text:list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系統管理員</text:p>
          </table:table-cell>
          <table:table-cell table:style-name="TableCell507">
            <text:list text:style-name="LFO1" text:continue-numbering="true">
              <text:list-item>
                <text:p text:style-name="P508"><text:span text:style-name="T509">是否確認資通系統相關漏洞修復之狀態</text:span><text:span text:style-name="T510">。</text:span></text:p>
              </text:list-item>
            </text:list>
          </table:table-cell>
          <table:table-cell table:style-name="TableCell511">
            <text:p text:style-name="P512"><text:span text:style-name="T513">□</text:span></text:p>
          </table:table-cell>
          <table:table-cell table:style-name="TableCell514">
            <text:p text:style-name="P515"><text:span text:style-name="T516">□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系統管理員</text:p>
          </table:table-cell>
          <table:table-cell table:style-name="TableCell522">
            <text:list text:style-name="LFO1" text:continue-numbering="true">
              <text:list-item>
                <text:p text:style-name="P523">確認所管理之資訊資產皆已納入資產清冊且進行風險評鑑？</text:p>
              </text:list-item>
            </text:list>
            <text:p text:style-name="P524">a.若為關鍵性資產得適時加入</text:p>
            <text:p text:style-name="P525"><text:span text:style-name="T526">b.</text:span><text:span text:style-name="T527">非重要資產則請於半年內加入</text:span>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系統管理員</text:span></text:p>
          </table:table-cell>
          <table:table-cell table:style-name="TableCell540">
            <text:list text:style-name="LFO1" text:continue-numbering="true">
              <text:list-item>
                <text:p text:style-name="P541">是否隨手將機房門禁確實關閉？</text:p>
              </text:list-item>
            </text:list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系統管理員</text:span></text:p>
          </table:table-cell>
          <table:table-cell table:style-name="TableCell554">
            <text:list text:style-name="LFO1" text:continue-numbering="true">
              <text:list-item>
                <text:p text:style-name="P555"><text:bookmark-start text:name="_Hlk47534361"/><text:span text:style-name="T556">資訊委外作業，是否明定廠商之資訊安全責任</text:span><text:bookmark-end text:name="_Hlk47534361"/><text:span text:style-name="T557">？</text:span></text:p>
              </text:list-item>
            </text:list>
            <text:p text:style-name="P558">a.廠商保密切結書</text:p>
            <text:p text:style-name="P559"><text:span text:style-name="T560">b.</text:span><text:span text:style-name="T561">廠商違約處罰條款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系統管理員</text:p>
          </table:table-cell>
          <table:table-cell table:style-name="TableCell573">
            <text:list text:style-name="LFO1" text:continue-numbering="true">
              <text:list-item>
                <text:p text:style-name="P574"><text:span text:style-name="T575">是否維持機房溫度約</text:span><text:span text:style-name="T576">24</text:span><text:span text:style-name="T577">度、相對溼度維持在</text:span><text:span text:style-name="T578">30%RH</text:span><text:span text:style-name="T579">至</text:span><text:span text:style-name="T580">60%RH</text:span><text:span text:style-name="T581">。</text:span></text:p>
              </text:list-item>
            </text:list>
          </table:table-cell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<text:span text:style-name="T587">□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系統管理員</text:p>
          </table:table-cell>
          <table:table-cell table:style-name="TableCell593">
            <text:list text:style-name="LFO1" text:continue-numbering="true">
              <text:list-item>
                <text:p text:style-name="P594">日誌內容是否包含事件類型、發生時間、發生位置及任何與事件相關之使用者身分識別等資訊。</text:p>
              </text:list-item>
            </text:list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系統管理員</text:p>
          </table:table-cell>
          <table:table-cell table:style-name="TableCell606">
            <text:list text:style-name="LFO1" text:continue-numbering="true">
              <text:list-item>
                <text:p text:style-name="P607">資通系統是否使用系統內部時鐘產生日誌所需時戳，並可以對應到世界協調時間(UTC)或格林威治標準時間(GMT)。</text:p>
              </text:list-item>
            </text:list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系統管理員</text:p>
          </table:table-cell>
          <table:table-cell table:style-name="TableCell619">
            <text:list text:style-name="LFO1" text:continue-numbering="true">
              <text:list-item>
                <text:p text:style-name="P620">是否執行系統源碼與資料備份，並且有異機或異地備份。</text:p>
              </text:list-item>
            </text:list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系統管理員</text:p>
          </table:table-cell>
          <table:table-cell table:style-name="TableCell632">
            <text:list text:style-name="LFO1" text:continue-numbering="true">
              <text:list-item>
                <text:p text:style-name="P633">資通系統是否具備唯一識別及鑑別機關使用者(或代表機關使用者行為之程序)之功能。</text:p>
              </text:list-item>
            </text:list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系統管理員</text:p>
          </table:table-cell>
          <table:table-cell table:style-name="TableCell645">
            <text:list text:style-name="LFO1" text:continue-numbering="true">
              <text:list-item>
                <text:p text:style-name="P646">使用預設密碼登入系統時，是否於登入後要求立即變更。</text:p>
              </text:list-item>
            </text:list>
          </table:table-cell>
          <table:table-cell table:style-name="TableCell647">
            <text:p text:style-name="P648"><text:span text:style-name="T649">□</text:span></text:p>
          </table:table-cell>
          <table:table-cell table:style-name="TableCell650">
            <text:p text:style-name="P651"><text:span text:style-name="T652">□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系統管理員</text:p>
          </table:table-cell>
          <table:table-cell table:style-name="TableCell658">
            <text:list text:style-name="LFO1" text:continue-numbering="true">
              <text:list-item>
                <text:p text:style-name="P659">是否落實執行資通安全管理法施行細則第4條第1項第9款規定，資訊系統委外作業，機關定期以稽核或其他適當方式確認廠商作業之執行情形？</text:p>
              </text:list-item>
            </text:list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註：</text:p>
      <text:p text:style-name="P670"><text:span text:style-name="T671">一、本局各單位一般人員需針對項目</text:span><text:span text:style-name="T672">1-25</text:span><text:span text:style-name="T673">進行檢查</text:span></text:p>
      <text:p text:style-name="P674"><text:span text:style-name="T675">二、本局各單位自行控管系統之管理者需針對項目</text:span><text:span text:style-name="T676">26-42</text:span><text:span text:style-name="T677">進行檢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漢昕 呂瑋原Eric</meta:initial-creator>
    <dc:creator>鄭叡珈</dc:creator>
    <meta:creation-date>2023-03-07T00:40:00Z</meta:creation-date>
    <dc:date>2023-03-07T00:40:00Z</dc:date>
    <meta:print-date>2023-02-23T06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20" meta:row-count="17" meta:non-whitespace-character-count="2063"/>
  </office:meta>
</office:document-meta>
</file>