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873cm" fo:margin-right="0cm" fo:line-height="0.882cm" fo:text-align="justify" style:justify-single-word="false" fo:text-indent="-0.963cm" style:auto-text-indent="false"/>
    </style:style>
    <style:style style:name="P2" style:family="paragraph" style:parent-style-name="List_20_Paragraph">
      <style:paragraph-properties fo:margin-left="1.873cm" fo:margin-right="0cm" fo:line-height="0.882cm" fo:text-align="justify" style:justify-single-word="false" fo:text-indent="-0.963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3" style:family="paragraph" style:parent-style-name="List_20_Paragraph">
      <style:paragraph-properties fo:margin-left="1cm" fo:margin-right="0cm" fo:line-height="0.882cm" fo:text-align="justify" style:justify-single-word="false" fo:text-indent="0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4" style:family="paragraph" style:parent-style-name="List_20_Paragraph">
      <style:paragraph-properties fo:margin-left="2.067cm" fo:margin-right="0cm" fo:line-height="0.882cm" fo:text-align="justify" style:justify-single-word="false" fo:text-indent="-0.988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5" style:family="paragraph" style:parent-style-name="List_20_Paragraph">
      <style:paragraph-properties fo:margin-left="0.998cm" fo:margin-right="0cm" fo:line-height="0.882cm" fo:text-align="justify" style:justify-single-word="false" fo:text-indent="0.998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6" style:family="paragraph" style:parent-style-name="List_20_Paragraph">
      <style:paragraph-properties fo:margin-left="0.998cm" fo:margin-right="0cm" fo:line-height="0.882cm" fo:text-align="justify" style:justify-single-word="false" fo:text-indent="0.993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7" style:family="paragraph" style:parent-style-name="List_20_Paragraph">
      <style:paragraph-properties fo:margin-left="1cm" fo:margin-right="0cm" fo:line-height="0.882cm" fo:text-align="justify" style:justify-single-word="false" fo:text-indent="0.993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8" style:family="paragraph" style:parent-style-name="List_20_Paragraph">
      <style:paragraph-properties fo:margin-left="1.588cm" fo:margin-right="0cm" fo:line-height="0.882cm" fo:text-align="justify" style:justify-single-word="false" fo:text-indent="0.409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9" style:family="paragraph" style:parent-style-name="List_20_Paragraph">
      <style:paragraph-properties fo:margin-left="0.998cm" fo:margin-right="0cm" fo:line-height="0.882cm" fo:text-align="justify" style:justify-single-word="false" fo:text-indent="0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10" style:family="paragraph" style:parent-style-name="List_20_Paragraph" style:master-page-name="">
      <loext:graphic-properties draw:fill="none"/>
      <style:paragraph-properties fo:margin-left="1cm" fo:margin-right="0.199cm" fo:line-height="0.882cm" fo:text-align="justify" style:justify-single-word="false" fo:orphans="0" fo:widows="0" fo:text-indent="-1cm" style:auto-text-indent="false" style:page-number="auto" fo:background-color="transparent" style:writing-mode="lr-tb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11" style:family="paragraph" style:parent-style-name="List_20_Paragraph" style:master-page-name="">
      <loext:graphic-properties draw:fill="none"/>
      <style:paragraph-properties fo:margin-left="1cm" fo:margin-right="0.499cm" fo:line-height="0.882cm" fo:text-align="justify" style:justify-single-word="false" fo:orphans="0" fo:widows="0" fo:text-indent="1cm" style:auto-text-indent="false" style:page-number="auto" fo:background-color="transparent" style:writing-mode="lr-tb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12" style:family="paragraph" style:parent-style-name="Standard" style:master-page-name="Standard">
      <style:paragraph-properties fo:line-height="0.811cm" fo:hyphenation-ladder-count="no-limit" style:page-number="auto" style:snap-to-layout-grid="false"/>
      <style:text-properties style:font-name="標楷體" fo:font-size="20pt" fo:font-weight="bold" style:font-name-asian="標楷體1" style:font-size-asian="20pt" style:font-weight-asian="bold" style:font-size-complex="20pt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1">
      <style:paragraph-properties fo:margin-left="1cm" fo:margin-right="0cm" fo:line-height="0.882cm" fo:text-align="justify" style:justify-single-word="false" fo:text-indent="-1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14" style:family="paragraph" style:parent-style-name="List_20_Paragraph" style:list-style-name="WWNum1">
      <style:paragraph-properties fo:margin-left="1cm" fo:margin-right="0cm" fo:line-height="0.882cm" fo:text-indent="-1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15" style:family="paragraph" style:parent-style-name="List_20_Paragraph" style:list-style-name="WWNum3">
      <style:paragraph-properties fo:margin-left="2cm" fo:margin-right="0cm" fo:line-height="0.882cm" fo:text-indent="-1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16" style:family="paragraph" style:parent-style-name="List_20_Paragraph" style:list-style-name="WWNum28">
      <style:paragraph-properties fo:margin-left="2cm" fo:margin-right="0cm" fo:line-height="0.882cm" fo:text-align="justify" style:justify-single-word="false" fo:text-indent="-1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17" style:family="paragraph" style:parent-style-name="List_20_Paragraph" style:list-style-name="WWNum29">
      <style:paragraph-properties fo:margin-left="2cm" fo:margin-right="0cm" fo:line-height="0.882cm" fo:text-align="justify" style:justify-single-word="false" fo:text-indent="-1.095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18" style:family="paragraph" style:parent-style-name="List_20_Paragraph" style:list-style-name="WWNum32">
      <style:paragraph-properties fo:margin-left="2cm" fo:margin-right="0cm" fo:line-height="0.882cm" fo:text-align="justify" style:justify-single-word="false" fo:text-indent="-1.095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P19" style:family="paragraph" style:parent-style-name="List_20_Paragraph" style:list-style-name="WWNum20">
      <style:paragraph-properties fo:margin-left="1cm" fo:margin-right="0cm" fo:line-height="0.882cm" fo:text-align="justify" style:justify-single-word="false" fo:text-indent="-1.002cm" style:auto-text-indent="false"/>
      <style:text-properties style:font-name="標楷體" fo:font-size="14pt" style:letter-kerning="true" style:font-name-asian="標楷體1" style:font-size-asian="14pt" style:font-name-complex="Times New Roman" style:font-size-complex="16pt"/>
    </style:style>
    <style:style style:name="T1" style:family="text">
      <style:text-properties style:font-name="標楷體" fo:font-size="14pt" style:letter-kerning="true" style:font-name-asian="標楷體1" style:font-size-asian="14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教育部主管之高級中等學校學生社團活動課程實施要點修正規定</text:p>
      <text:list xml:id="list3170222100" text:style-name="WWNum1">
        <text:list-item>
          <text:p text:style-name="P13">教育部國民及學前教育署為協助教育部主管之高級中等學校（以下簡稱學校）實施高級中等學校課程綱要（以下簡稱課綱）所定學生社團活動課程（以下簡稱社團活動），特訂定本要點。</text:p>
        </text:list-item>
        <text:list-item>
          <text:p text:style-name="P14">本要點用詞，定義如下：</text:p>
        </text:list-item>
      </text:list>
      <text:list xml:id="list4067824999" text:style-name="WWNum3">
        <text:list-item>
          <text:p text:style-name="P15">學生：指具有學籍之在學學生。</text:p>
        </text:list-item>
        <text:list-item>
          <text:p text:style-name="P15">社團活動：指在課綱所定學習節數每週三十五節內之團體活動時間，學校依學生興趣、性向與需求、師資、設備及社區狀況成立之社團，在教師輔導下進行學習活動之課程。</text:p>
        </text:list-item>
      </text:list>
      <text:p text:style-name="P3"><text:s text:c="4"/>社團活動之每週學習節數，學校得因應實際需求，自行整體規劃及彈性安排。但每學年不得低於二十四節。</text:p>
      <text:list xml:id="list164418108778113" text:continue-list="list3170222100" text:style-name="WWNum1">
        <text:list-item>
          <text:p text:style-name="P13">學校實施社團活動，應考量學生之興趣、需要及身心發展情形，並兼顧學校發展及社區資源，透過體驗、省思及實踐，建構自我價值觀與意義、增強解決問題能力、強化團隊合作服務及促進全人發展。</text:p>
        </text:list-item>
        <text:list-item>
          <text:p text:style-name="P13">社團活動，由學生事務處或相關單位負責規劃辦理；其辦理事項如下：</text:p>
        </text:list-item>
      </text:list>
      <text:p text:style-name="P1"><text:span text:style-name="T1">(一</text:span><text:bookmark-start text:name="_GoBack"/><text:span text:style-name="T1">)擬訂社團活動補充規定（以下簡稱補充規定），經校務會議通過後實施；其內容應包括社團成立、停止運作、解散之條件與程序、幹部選任、經費收支管理、收退費基準、選社、轉社、退社、社團輔導、場地與設備管理、師資聘任、爭議審議及其他相關事項。</text:span></text:p>
      <text:p text:style-name="P2">(二)邀集學校行政人員代表、教師代表、家長代表及學生代表成立審議小組，就補充規定所定事項審議之。</text:p>
      <text:p text:style-name="P1"><text:span text:style-name="T1">(三)規</text:span><text:bookmark-end text:name="_GoBack"/><text:span text:style-name="T1">劃年度社團活動實施時間、課程內容、地點及費用，於</text:span><text:soft-page-break/><text:span text:style-name="T1">學生選社開始前公告之。</text:span></text:p>
      <text:p text:style-name="P4">(四)指導或輔助學生社團辦理活動、製作媒體文宣、簽訂契約或其他相關事項；學生社團以學校名義辦理跨校、校外競賽或活動者，應報學校同意後，始得為之，學校並應於補充規定內明確規範。</text:p>
      <text:list xml:id="list164419410893194" text:continue-numbering="true" text:style-name="WWNum1">
        <text:list-item>
          <text:p text:style-name="P13">學校應依學生多元興趣及學校發展特色，辦理各類社團活動，並應遵行下列規定：</text:p>
        </text:list-item>
      </text:list>
      <text:list xml:id="list1985787497" text:style-name="WWNum28">
        <text:list-item>
          <text:p text:style-name="P16">學校規劃或學生建議學校所成立之學生社團，其成員不受班級、年級之限制；社團總數，以學校核定總班級數之一點二倍至一點五倍為原則。</text:p>
        </text:list-item>
        <text:list-item>
          <text:p text:style-name="P16">安全優先：學校辦理社團活動，應提供校內各項設施及設備；需使用校外之其他場所、設施或設備時，應以師生安全為優先考量。</text:p>
        </text:list-item>
        <text:list-item>
          <text:p text:style-name="P16">學生選社：學生依其興趣、性向，以自願選社為優先，並依補充規定所定選社方式辦理。</text:p>
        </text:list-item>
        <text:list-item>
          <text:p text:style-name="P16">經費合理：辦理社團活動所需經費，應具必要及合理性；其收費項目及經費收支，應予公開。</text:p>
        </text:list-item>
      </text:list>
      <text:list xml:id="list164417595466323" text:continue-list="list164419410893194" text:style-name="WWNum1">
        <text:list-item>
          <text:p text:style-name="P13">社團活動指導教師，應優先遴聘校內教師擔任；有外聘師資必要者，由學校就具有相關專長及下列資格之一者，依序聘任，並核發聘書。但外聘之體育性(運動性)社團指導教師未具合格教師資格者，應依第二項規定聘任：</text:p>
        </text:list-item>
      </text:list>
      <text:list xml:id="list1368595112" text:style-name="WWNum29">
        <text:list-item>
          <text:p text:style-name="P17">合格教師。</text:p>
        </text:list-item>
        <text:list-item>
          <text:p text:style-name="P17">大學以上相關系、所畢業或在學學生。</text:p>
        </text:list-item>
        <text:list-item>
          <text:p text:style-name="P17">直轄市、縣（市）級以上公開鑑定或競賽前三名，或參加中央、直轄市、縣（市）政府主辦之相關才藝公開表演、展示。</text:p>
        </text:list-item>
        <text:list-item>
          <text:p text:style-name="P17">未具備前三款資格，而有特殊專長。</text:p>
        </text:list-item>
      </text:list>
      <text:p text:style-name="P10"><text:soft-page-break/><text:s text:c="8"/>外聘之體育性(運動性)社團指導教師未具合格教師資格者，由學校就具有下列條件之一者依序聘任，並核發聘書：</text:p>
      <text:list xml:id="list2535040355" text:style-name="WWNum32">
        <text:list-item>
          <text:p text:style-name="P18">持有全國性體育團體核發之有效教練證。</text:p>
        </text:list-item>
        <text:list-item>
          <text:p text:style-name="P18">具體育(運動)相關科系學經歷或相關能力檢定、競賽證明。</text:p>
        </text:list-item>
      </text:list>
      <text:p text:style-name="P11">每一學生社團，以置指導教師一人為原則；有特殊情形者，得視教學需要，分組上課。</text:p>
      <text:p text:style-name="P6">外聘之社團活動指導教師鐘點費，適用或準用公立中小學兼任及代課教師鐘點費支給基準辦理。</text:p>
      <text:p text:style-name="P5">學校外聘社團活動指導教師前，應依性別平等教育法第二十七條之一、性侵害犯罪加害人登記報到查訪及查閱辦法、不適任教育人員之通報資訊蒐集及查詢處理利用辦法相關規定查閱。</text:p>
      <text:p text:style-name="P7">學校外聘社團活動指導教師時，應簽訂勞動契約，並依契約規定其權利、義務。</text:p>
      <text:list xml:id="list3195052480" text:style-name="WWNum20">
        <text:list-item>
          <text:p text:style-name="P19">學校應將學生社團收費數額於選社開始前公告之；所收費用，不得支付於指導教師鐘點費或其交通費等；除已公告數額外，學期中不得另行收取其他費用。</text:p>
        </text:list-item>
      </text:list>
      <text:p text:style-name="P8">有收取費用之社團活動，不得強迫學生參加。</text:p>
      <text:p text:style-name="P9"><text:s text:c="4"/>社團活動經費之收支，應詳列帳冊及保管單據，於每學期向學生社團成員公布；社團活動指導教師及校內相關單位應負監督輔導之責。 <text:s text:c="6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春慧</meta:initial-creator>
    <meta:editing-cycles>6</meta:editing-cycles>
    <meta:print-date>2023-02-16T16:38:06.603000000</meta:print-date>
    <meta:creation-date>2023-02-16T08:11:00</meta:creation-date>
    <dc:date>2023-02-16T16:38:42.399000000</dc:date>
    <meta:editing-duration>PT22M23S</meta:editing-duration>
    <meta:generator>LibreOffice/7.0.0.3$Windows_X86_64 LibreOffice_project/8061b3e9204bef6b321a21033174034a5e2ea88e</meta:generator>
    <meta:document-statistic meta:table-count="0" meta:image-count="0" meta:object-count="0" meta:page-count="3" meta:paragraph-count="33" meta:word-count="1582" meta:character-count="1663" meta:non-whitespace-character-count="1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