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 svg:panose-1="2 11 6 6 3 8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7.2395in" style:use-optimal-column-width="false"/>
    </style:style>
    <style:style style:name="Table3" style:family="table">
      <style:table-properties style:width="7.2395in" fo:margin-left="-0.6541in" table:align="left"/>
    </style:style>
    <style:style style:name="TableRow5" style:family="table-row">
      <style:table-row-properties style:min-row-height="4.0937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Row10" style:family="table-row">
      <style:table-row-properties style:min-row-height="0.0937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4" style:family="table-row">
      <style:table-row-properties style:min-row-height="3.7812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311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" style:parent-style-name="Textbody" style:family="paragraph">
      <style:text-properties style:font-name="標楷體" style:font-name-asian="標楷體" fo:font-weight="bold" style:font-weight-asian="bold"/>
    </style:style>
    <style:style style:name="P30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主辦機關/學校：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照片</text:span><text:span text:style-name="T9">1</text:span></text:p>
          </table:table-cell>
        </table:table-row>
        <table:table-row table:style-name="TableRow10">
          <table:table-cell table:style-name="TableCell11">
            <text:p text:style-name="P12">日期：111年○月○日；人數：○人</text:p>
            <text:p text:style-name="P13">地點：本市○○國小○年○班</text:p>
          </table:table-cell>
        </table:table-row>
        <table:table-row table:style-name="TableRow14">
          <table:table-cell table:style-name="TableCell15">
            <text:p text:style-name="P16"><text:span text:style-name="T17">照片</text:span><text:span text:style-name="T18">2</text:span></text:p>
          </table:table-cell>
        </table:table-row>
        <table:table-row table:style-name="TableRow19">
          <table:table-cell table:style-name="TableCell20">
            <text:p text:style-name="P21">日期：111年○月○日；人數：○人</text:p>
            <text:p text:style-name="Textbody"><text:span text:style-name="T22">地點：本市</text:span><text:span text:style-name="T23">○○</text:span><text:span text:style-name="T24">國小</text:span><text:span text:style-name="T25">○</text:span><text:span text:style-name="T26">年</text:span><text:span text:style-name="T27">○</text:span><text:span text:style-name="T28">班</text:span></text:p>
          </table:table-cell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wiss" style:font-pitch="variable" svg:panose-1="2 11 6 6 3 8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文泉驛微米黑" style:font-name-complex="Mangal" style:letter-kerning="tru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111年「校園品德故事劇場」宣導成果照片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辦機關：臺北市</dc:title>
    <dc:description/>
    <dc:subject/>
    <meta:initial-creator>王忻平</meta:initial-creator>
    <dc:creator>user</dc:creator>
    <meta:creation-date>2022-07-12T03:03:00Z</meta:creation-date>
    <dc:date>2022-08-19T09:06:00Z</dc:date>
    <meta:print-date>2017-06-13T09:15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3" meta:character-count="87" meta:row-count="1" meta:non-whitespace-character-count="75"/>
  </office:meta>
</office:document-meta>
</file>