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weight="bold" style:font-name-asian="標楷體" style:font-weight-asian="bold" style:font-name-complex="Arial Unicode MS"/>
    </style:style>
    <style:style style:name="P2" style:family="paragraph" style:parent-style-name="Text_20_body">
      <style:text-properties style:font-name="標楷體" fo:font-weight="bold" style:font-name-asian="標楷體" style:font-weight-asian="bold" style:font-name-complex="Arial Unicode MS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Arial Unicode MS" style:font-weight-complex="bold"/>
    </style:style>
    <style:style style:name="P4" style:family="paragraph" style:parent-style-name="Text_20_body">
      <style:text-properties style:font-name="標楷體" style:font-name-asian="標楷體" style:font-name-complex="Arial Unicode MS"/>
    </style:style>
    <style:style style:name="P5" style:family="paragraph" style:parent-style-name="Text_20_body">
      <style:paragraph-properties fo:margin-left="0cm" fo:margin-right="0cm" fo:text-indent="0.847cm" style:auto-text-indent="false"/>
    </style:style>
    <style:style style:name="P6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 style:font-name-complex="Arial Unicode MS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name-complex="Arial Unicode MS" style:font-size-complex="22pt" style:font-weight-complex="bold"/>
    </style:style>
    <style:style style:name="T1" style:family="text">
      <style:text-properties style:font-name="標楷體" style:font-name-asian="標楷體" style:font-name-complex="Arial Unicode MS"/>
    </style:style>
    <style:style style:name="T2" style:family="text">
      <style:text-properties style:font-name="標楷體" style:font-name-asian="標楷體" style:font-name-complex="Arial Unicode MS" style:font-weight-complex="bold"/>
    </style:style>
    <style:style style:name="T3" style:family="text">
      <style:text-properties style:font-name="標楷體" fo:background-color="#ffffff" loext:char-shading-value="0" style:font-name-asian="標楷體" style:font-name-complex="Arial" style:font-size-complex="12pt"/>
    </style:style>
    <style:style style:name="T4" style:family="text">
      <style:text-properties style:font-name="新細明體" fo:background-color="#ffffff" loext:char-shading-value="0" style:font-name-asian="新細明體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「海洋保護區」能夠保護誰？</text:p>
      <text:p text:style-name="P3">文／陳勇輝（國立海洋生物博物館助理研究員） 圖／徐維駿</text:p>
      <text:p text:style-name="P4"/>
      <text:p text:style-name="P6">海洋占全球表面積的七成，是影響全球氣候變化的關鍵，也是人類所需蛋白質的最大供應來源，更是提供乾淨氧氣的最大工廠和二氧化碳最大儲存庫。</text:p>
      <text:p text:style-name="P4"/>
      <text:p text:style-name="P6">海洋任何的微小變化都可能引發全球的氣候異常，對地球環境和人類社會的永續經營，海洋的重要性再怎樣強調都不為過。</text:p>
      <text:p text:style-name="P4"/>
      <text:p text:style-name="P2">海洋生態的關鍵生機</text:p>
      <text:p text:style-name="P4"/>
      <text:p text:style-name="P6">當今海洋除了遭受人為污染，更大的傷害是漁業過度捕撈和棲地破壞，有些地區的海洋生態系已被破壞到幾乎無可挽回的地步，恢復海洋生態已到迫在眉睫的時期。要為海洋生態搶得一線生機，最關鍵的措施就是讓生態系不再受到人為干擾，給它自我修復的時間和空間，這正是設置海洋保護區的精神所在。</text:p>
      <text:p text:style-name="P4"/>
      <text:p text:style-name="P5"><text:span text:style-name="預設段落字型"><text:span text:style-name="T1">海洋保護區的設立並非新概念，早在二○一○年於日本名古屋所舉辦的</text:span></text:span><text:span text:style-name="預設段落字型"><text:span text:style-name="T3">聯合國生物多樣性公約會議所簽署的</text:span></text:span><text:span text:style-name="預設段落字型"><text:span text:style-name="T4">「</text:span></text:span><text:span text:style-name="預設段落字型"><text:span text:style-name="T1">愛知目標</text:span></text:span><text:span text:style-name="預設段落字型"><text:span text:style-name="T4">」</text:span></text:span><text:span text:style-name="預設段落字型"><text:span text:style-name="T1">中就已被提出。然而，二○二○年的公約會議顯示，全球海洋保護區的設立面積和十年前</text:span></text:span><text:span text:style-name="預設段落字型"><text:span text:style-name="T4">「</text:span></text:span><text:span text:style-name="預設段落字型"><text:span text:style-name="T1">愛知目標</text:span></text:span><text:span text:style-name="預設段落字型"><text:span text:style-name="T4">」</text:span></text:span><text:span text:style-name="預設段落字型"><text:span text:style-name="T1">設定的目標仍有相當大的距離，顯然世界各國在落實此項政策上仍有很大的進步空間；造成績效不彰的原因之一，就是社會大眾對於海洋保護區的重要性缺乏足夠的認識。</text:span></text:span></text:p>
      <text:p text:style-name="P4"/>
      <text:p text:style-name="P1"><text:soft-page-break/>保護區域的重大成效</text:p>
      <text:p text:style-name="P4"/>
      <text:p text:style-name="P6">海洋保護區是由政府畫出特定海洋區域，限制任何可能危及生態系的人為作業，原則上就是讓保護區內的生態系依循自然法則自行運作，除非受到破壞或已被破壞到有復育需求的情況才介入修復。任何生態系的生成都是經過千萬年以上的複雜歷程，遠超過當前科學理論能夠解釋的範圍，唯有禁止任何人為作業行為，才能讓生態系有足夠修生養息的時間和空間，這是保護區最基本的需求。</text:p>
      <text:p text:style-name="P4"/>
      <text:p text:style-name="P6">海洋保護區的設立往往讓人誤以為會和漁業有所衝突，其實保育成功的海洋保護區具有良好的生產力，許多魚類會游出保護區外，產生「溢出」的效益，這就是為何在保護區周圍會有高產量漁獲的原因。</text:p>
      <text:p text:style-name="P4"/>
      <text:p text:style-name="P1">定睛長遠的大眾關注</text:p>
      <text:p text:style-name="P4"/>
      <text:p text:style-name="P6">保護區就像童話故事中的金母雞，只要好好照顧，每天都可以收穫金蛋；若短視近利而殺雞取卵，結果可想而知，母雞死了，以後也不會有金蛋。保護區一旦受到破壞，就不再有豐富的魚群溢出，反而造成漁獲量嚴重下降。</text:p>
      <text:p text:style-name="P4"/>
      <text:p text:style-name="P6">自古以來就有無數船舶因各種原因沉入海中，或是不少古文明遺跡被大海淹沒，不但形成特殊的海下文化景觀，歷經漫長歲月，沉船或古遺跡更成為許多海洋生物的棲身之地，對也算是人類文明對海洋生態的另類貢獻。</text:p>
      <text:p text:style-name="P4"/>
      <text:p text:style-name="P5"><text:soft-page-break/><text:span text:style-name="預設段落字型"><text:span text:style-name="T2">時至今日，</text:span></text:span><text:span text:style-name="預設段落字型"><text:span text:style-name="T1">除了政府單位需要成立更多保護區外，我們每個人其實都有責任，除了遵守法規不侵擾保護區，也可多加關注海洋保護區的議題，行有餘力甚至可投入海洋保育的公民運動，引起社會大眾共鳴，讓海洋保護區的設立和維護，成為海洋永續發展的必要行動之一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薛巧妮</meta:initial-creator>
    <dc:creator>科教組-陳勇輝</dc:creator>
    <meta:creation-date>2022-05-11T10:06:00Z</meta:creation-date>
    <dc:date>2022-05-11T10:06:00Z</dc:date>
    <meta:editing-cycles>2</meta:editing-cycles>
    <meta:editing-duration>PT0S</meta:editing-duration>
    <meta:document-statistic meta:table-count="0" meta:image-count="0" meta:object-count="0" meta:page-count="3" meta:paragraph-count="14" meta:word-count="1067" meta:character-count="1068" meta:non-whitespace-character-count="1067"/>
    <meta:template xlink:type="simple" xlink:actuate="onRequest" xlink:title="" xlink:href="../../AppData/Local/Microsoft/Windows/INetCache/IE/1OGK004E/395049300U0000000_111D000539_111D2000557-01.odt/Normal"/>
  </office:meta>
</office:document-meta>
</file>