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fo:margin-left="-1.06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5" style:family="table-row">
      <style:table-row-properties style:min-row-height="2.334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50%"/>
      <style:text-properties style:font-name="標楷體" style:font-name-asian="標楷體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7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2.75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清單段落" style:list-style-name="L1">
      <style:text-properties style:font-name="標楷體" style:font-name-asian="標楷體" style:font-size-complex="12pt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十二年國教課程綱要(總綱)國民中小學階段</text:p>
      <text:p text:style-name="P1">家長宣導核心講師培訓計畫</text:p>
      <text:p text:style-name="P1">薦派研習人員彙總表</text:p>
      <text:p text:style-name="P2"/>
      <text:list xml:id="list2648801381" text:style-name="L1">
        <text:list-item>
          <text:p text:style-name="P10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>身分別</text:p>
          </table:table-cell>
          <table:table-cell table:style-name="表格1.A1" office:value-type="string">
            <text:p text:style-name="P4">服務／所屬單位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行政人員 □教師</text:p>
            <text:p text:style-name="P5">□家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行政人員 □教師</text:p>
            <text:p text:style-name="P5">□家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行政人員 □教師</text:p>
            <text:p text:style-name="P5">□家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columns-spanned="6" office:value-type="string">
            <text:p text:style-name="P3">填報單位： <text:s text:c="30"/></text:p>
            <text:p text:style-name="P3">承辦人：</text:p>
            <text:p text:style-name="P3">單位聯絡資訊 電話:</text:p>
            <text:p text:style-name="P8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方正文</meta:initial-creator>
    <dc:creator>方正文</dc:creator>
    <meta:creation-date>2022-01-17T09:27:00Z</meta:creation-date>
    <dc:date>2022-01-17T09:27:00Z</dc:date>
    <meta:editing-cycles>2</meta:editing-cycles>
    <meta:editing-duration>PT0S</meta:editing-duration>
    <meta:document-statistic meta:table-count="1" meta:image-count="0" meta:object-count="0" meta:page-count="1" meta:paragraph-count="23" meta:word-count="213" meta:character-count="268" meta:non-whitespace-character-count="213"/>
    <meta:template xlink:type="simple" xlink:actuate="onRequest" xlink:title="" xlink:href="../../../../eic/tmp/0121/140255/TmpDir/OpenTmp/LINK3.odt/Normal"/>
  </office:meta>
</office:document-meta>
</file>