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5.897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4.40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text-properties officeooo:paragraph-rsid="001191a9"/>
    </style:style>
    <style:style style:name="P25" style:family="paragraph" style:parent-style-name="Standard">
      <style:paragraph-properties fo:margin-left="0.953cm" fo:margin-right="0cm" fo:line-height="0.776cm" fo:text-indent="0.741cm" style:auto-text-indent="false"/>
    </style:style>
    <style:style style:name="P26" style:family="paragraph" style:parent-style-name="Standard">
      <style:paragraph-properties fo:margin-left="1cm" fo:margin-right="0cm" fo:line-height="0.776cm" fo:text-indent="0cm" style:auto-text-indent="false"/>
    </style:style>
    <style:style style:name="P27" style:family="paragraph" style:parent-style-name="Standard">
      <style:paragraph-properties fo:margin-left="1.693cm" fo:margin-right="0cm" fo:line-height="0.776cm" fo:text-indent="-0.847cm" style:auto-text-indent="false"/>
    </style:style>
    <style:style style:name="P28" style:family="paragraph" style:parent-style-name="Standard">
      <style:paragraph-properties fo:margin-left="3.247cm" fo:margin-right="0cm" fo:line-height="0.776cm" fo:text-indent="-3.247cm" style:auto-text-indent="false"/>
    </style:style>
    <style:style style:name="P29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officeooo:paragraph-rsid="001191a9" style:font-name-asian="標楷體1" style:font-size-complex="12pt"/>
    </style:style>
    <style:style style:name="P32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officeooo:paragraph-rsid="001191a9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0cm" fo:margin-right="0cm" fo:text-indent="1.693cm" style:auto-text-indent="false"/>
    </style:style>
    <style:style style:name="P39" style:family="paragraph" style:parent-style-name="Standard">
      <style:paragraph-properties fo:margin-left="1.482cm" fo:margin-right="0cm" fo:text-indent="-0.847cm" style:auto-text-indent="false"/>
    </style:style>
    <style:style style:name="P40" style:family="paragraph" style:parent-style-name="Standard">
      <style:paragraph-properties fo:margin-left="1.693cm" fo:margin-right="0cm" fo:text-indent="-0.212cm" style:auto-text-indent="false"/>
    </style:style>
    <style:style style:name="P41" style:family="paragraph" style:parent-style-name="Standard">
      <style:paragraph-properties fo:margin-left="1.799cm" fo:margin-right="0cm" fo:text-indent="-1.164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5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0cm" fo:text-indent="0.423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</style:style>
    <style:style style:name="P5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8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1" style:family="paragraph" style:parent-style-name="Standard"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5" style:family="paragraph" style:parent-style-name="Standard" style:list-style-name="WWNum1"/>
    <style:style style:name="P66" style:family="paragraph" style:parent-style-name="Standard" style:list-style-name="WWNum1">
      <style:text-properties style:font-name-asian="標楷體1" style:font-size-complex="12pt"/>
    </style:style>
    <style:style style:name="P67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9" style:family="paragraph" style:parent-style-name="Standard">
      <style:paragraph-properties fo:line-height="0.423cm"/>
      <style:text-properties style:font-name="標楷體" style:font-name-asian="標楷體1"/>
    </style:style>
    <style:style style:name="P70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71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7" style:family="paragraph" style:parent-style-name="Standard" style:list-style-name="WWNum2"/>
    <style:style style:name="P78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9" style:family="paragraph" style:parent-style-name="Standard">
      <style:text-properties fo:color="#000000" officeooo:paragraph-rsid="001191a9" style:font-name-asian="標楷體1" style:font-size-complex="12pt"/>
    </style:style>
    <style:style style:name="P80" style:family="paragraph" style:parent-style-name="Standard">
      <style:text-properties fo:color="#000000" fo:font-size="13pt" style:font-name-asian="標楷體1" style:font-size-asian="13pt" style:font-size-complex="13pt"/>
    </style:style>
    <style:style style:name="P81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4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5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7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8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0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3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9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0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標楷體" fo:font-size="13pt" fo:font-weight="bold" officeooo:rsid="0013a410" officeooo:paragraph-rsid="0013a410" style:font-name-asian="標楷體1" style:font-size-asian="13pt" style:font-weight-asian="bold" style:font-size-complex="13pt"/>
    </style:style>
    <style:style style:name="P10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5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7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8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09" style:family="paragraph" style:parent-style-name="Footer">
      <style:paragraph-properties fo:text-align="center" style:justify-single-word="false"/>
      <style:text-properties fo:language="zh" fo:country="TW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P1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officeooo:rsid="001191a9" style:font-name-asian="標楷體1" style:font-size-complex="12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0000" fo:background-color="#ffffff" loext:char-shading-value="0" style:font-name-asian="標楷體1" style:font-size-complex="12pt"/>
    </style:style>
    <style:style style:name="T23" style:family="text">
      <style:text-properties fo:color="#000000" fo:font-weight="bold" style:font-name-asian="標楷體1" style:font-weight-asian="bold" style:font-size-complex="12pt"/>
    </style:style>
    <style:style style:name="T24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fo:color="#ff0000" style:font-name-asian="標楷體1" style:font-size-complex="12pt"/>
    </style:style>
    <style:style style:name="T26" style:family="text">
      <style:text-properties fo:color="#ff0000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8" style:family="text">
      <style:text-properties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style:use-window-font-color="true" style:text-underline-style="none" style:font-name-asian="標楷體1" style:font-size-complex="12pt"/>
    </style:style>
    <style:style style:name="T30" style:family="text">
      <style:text-properties fo:font-size="16pt" fo:font-weight="bold" style:font-name-asian="標楷體1" style:font-size-asian="16pt" style:font-weight-asian="bold" style:font-size-complex="16pt"/>
    </style:style>
    <style:style style:name="T31" style:family="text">
      <style:text-properties fo:letter-spacing="-0.062cm"/>
    </style:style>
    <style:style style:name="T32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國立科學工藝博物館</text:p>
      <text:p text:style-name="P59">111年點燈傳愛之旅</text:p>
      <text:p text:style-name="P59">「科工平安燈」點燈傳愛公益扶弱活動計畫</text:p>
      <text:p text:style-name="P60">110年12月16日修訂</text:p>
      <text:p text:style-name="P62">壹、目的</text:p>
      <text:p text:style-name="P25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3">貳、活動辦理單位</text:p>
      <text:p text:style-name="P84">主辦單位：國立科學工藝博物館</text:p>
      <text:p text:style-name="P26"><text:span text:style-name="T13">協辦單位：</text:span><text:span text:style-name="T16">財團法人圓道文教基金會</text:span><text:span text:style-name="T13">、帕莎蒂娜國際有限公司、方師傅點心坊、和泰保險經理紀人股份有限公司陳子涵經理、</text:span><text:bookmark text:name="_GoBack"/><text:span text:style-name="T13">本計畫贊助者。</text:span></text:p>
      <text:p text:style-name="P2"><text:span text:style-name="T13">參、</text:span><text:span text:style-name="T11">實施對象</text:span></text:p>
      <text:p text:style-name="P27"><text:span text:style-name="T4">一、適用地區：臺澎金馬地區</text:span><text:span text:style-name="T13">。</text:span></text:p>
      <text:p text:style-name="P27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28"><text:span text:style-name="T11">肆、報名</text:span><text:span text:style-name="T5">時間：</text:span><text:span text:style-name="T4">即日起</text:span><text:span text:style-name="T16">至111年11月30日止，名額有限，欲報從速，以免向隅。</text:span></text:p>
      <text:p text:style-name="P85">伍、活動內容</text:p>
      <text:list xml:id="list4238655958" text:style-name="WWNum1">
        <text:list-item>
          <text:p text:style-name="P65"><text:span text:style-name="T4">參訪日期：</text:span><text:span text:style-name="T16">111年2月18日至111年11月30日止</text:span><text:span text:style-name="T13"> (週一為固定休館日除外；週一若遇國定假日或補假日，照常開放)。</text:span></text:p>
        </text:list-item>
        <text:list-item>
          <text:p text:style-name="P66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29">9:30~10:00</text:p>
          </table:table-cell>
          <table:table-cell table:style-name="表格1.B2" office:value-type="string">
            <text:p text:style-name="P30">報到</text:p>
          </table:table-cell>
          <table:table-cell table:style-name="表格1.B2" office:value-type="string">
            <text:p text:style-name="P30">一樓大廳</text:p>
          </table:table-cell>
          <table:table-cell table:style-name="表格1.D2" office:value-type="string">
            <text:p text:style-name="P30">團體到館報到，於一樓大廳就<text:soft-page-break/>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29">10:00~10:50</text:p>
          </table:table-cell>
          <table:table-cell table:style-name="表格1.B3" office:value-type="string">
            <text:p text:style-name="P32">參觀展示廳</text:p>
          </table:table-cell>
          <table:table-cell table:style-name="表格1.B2" office:value-type="string">
            <text:p text:style-name="P30">B3臺灣農業的故事廳(農藝</text:p>
            <text:p text:style-name="P30"><text:s text:c="2"/>其境、智慧農機)</text:p>
            <text:p text:style-name="P31">B1氣候變遷廳(行動愛地</text:p>
            <text:p text:style-name="P31"><text:s text:c="2"/>球)</text:p>
            <text:p text:style-name="P30">2F動力與機械廳(智慧製</text:p>
            <text:p text:style-name="P30"><text:s text:c="2"/>造專區)、電信@臺灣</text:p>
            <text:p text:style-name="P34">廳、烹調的科學(智慧烹</text:p>
            <text:p text:style-name="P34">調)</text:p>
            <text:p text:style-name="P30">4F科學開門廳、科學桂冠</text:p>
            <text:p text:style-name="P33">廳、<text:span text:style-name="T15">衣技織長廳</text:span>、<text:span text:style-name="T15">健康</text:span></text:p>
            <text:p text:style-name="P87">探索廳、交通夢想館</text:p>
            <text:p text:style-name="P30">6F希望、未來-莫拉克風災</text:p>
            <text:p text:style-name="P30"><text:s text:c="2"/>紀念館、太空飛行探索</text:p>
            <text:p text:style-name="P30"><text:s text:c="2"/>館、台灣工業史蹟館、</text:p>
            <text:p text:style-name="P30"><text:s text:c="2"/>啟動創新實驗場</text:p>
          </table:table-cell>
          <table:table-cell table:style-name="表格1.D2" office:value-type="string">
            <text:p text:style-name="P30">本館原則以新開設展示廳優先安排，參訪展廳依當日輪值導覽老師專長安排。</text:p>
            <text:p text:style-name="P30">另參訪日期期間有符合12年國教課綱等適合學生學習的特展，本館亦得視情形安排。</text:p>
            <text:p text:style-name="P30"/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29">11:00~12:00</text:p>
          </table:table-cell>
          <table:table-cell table:style-name="表格1.B4" office:value-type="string">
            <text:p text:style-name="P30">科教動手做</text:p>
            <text:p text:style-name="P30">活動</text:p>
          </table:table-cell>
          <table:table-cell table:style-name="表格1.C4" office:value-type="string">
            <text:p text:style-name="P30">科學教室</text:p>
          </table:table-cell>
          <table:table-cell table:style-name="表格1.D4" office:value-type="string">
            <text:p text:style-name="P30">本館推出適合各年齡動手做單元，從遊戲中學習科學知識，體驗動手做樂趣。</text:p>
            <text:p text:style-name="P30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29">12:00~12:50</text:p>
          </table:table-cell>
          <table:table-cell table:style-name="表格1.B5" office:value-type="string">
            <text:p text:style-name="P32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29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體眼鏡，感受絕佳臨場感。</text:span><text:soft-page-break/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5">B1開放式典藏庫(上限60人/時)</text:p>
            <text:p text:style-name="P57">4F地震體驗屋(上限50人/時)</text:p>
            <text:p text:style-name="P57">6F 4D太空飛行(上限25人/時)</text:p>
            <text:p text:style-name="P107">南館樂活節能屋(上限60人/時)</text:p>
          </table:table-cell>
          <table:table-cell table:style-name="表格1.D7" office:value-type="string">
            <text:p text:style-name="P108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29">15:00-16:00</text:p>
          </table:table-cell>
          <table:table-cell table:style-name="表格1.B8" office:value-type="string">
            <text:p text:style-name="P32">自行參觀、回程</text:p>
          </table:table-cell>
          <table:table-cell table:style-name="表格1.B8" office:value-type="string">
            <text:p text:style-name="P32"/>
          </table:table-cell>
          <table:table-cell table:style-name="表格1.D8" office:value-type="string">
            <text:p text:style-name="P32">建議行程：科學開門廳、兒童科學園、南館科普圖書館（約20分鐘）、1樓科工綠品店、科博文創小舖。</text:p>
          </table:table-cell>
        </table:table-row>
      </table:table>
      <text:p text:style-name="P61">陸、申請方式及活動說明</text:p>
      <text:list xml:id="list3669646291" text:style-name="WWNum2">
        <text:list-item>
          <text:p text:style-name="P77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7">立案證書、組織章程</text:span><text:span text:style-name="T13">等文件影本各1份，本館另將抽樣參訪學生</text:span><text:span text:style-name="T17">清寒證明</text:span><text:span text:style-name="T13">備查。</text:span></text:p>
        </text:list-item>
        <text:list-item>
          <text:p text:style-name="P77"><text:span text:style-name="T18">本館將</text:span><text:span text:style-name="T19">依來函及</text:span><text:span text:style-name="T9">文件完備</text:span><text:span text:style-name="T19">先後順序</text:span><text:span text:style-name="T18">核定申請費用，經費有限用完為止，審查後通知相關事項，如有文件缺漏者將另以電話通知修正及提交。</text:span></text:p>
        </text:list-item>
        <text:list-item>
          <text:p text:style-name="P77"><text:span text:style-name="T18">陪同人數係10名學生以內得1名陪同人員、20名學生以內得2名陪同人員，以此類推；倘有特殊需求者(如身心障礙、特教班…等)，請於公函述明理由，</text:span><text:span text:style-name="T13">並於申請表(附件一)加註敘明</text:span><text:span text:style-name="T18">，經本館同意後，陪同人數得不受前述人數限制。</text:span></text:p>
        </text:list-item>
      </text:list>
      <text:p text:style-name="P35"><text:soft-page-break/><text:span text:style-name="T18">本活動全額支付對象為經濟弱勢學生</text:span><text:span text:style-name="T22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2">，其他費用如保險費、交通費、膳費等所有費用均需自籌。</text:span><text:span text:style-name="T18">倘非本計畫全額支付對象共乘交通車者，須依搭車人數比例分攤車資。</text:span></text:p>
      <text:list xml:id="list105506626599858" text:continue-numbering="true" text:style-name="WWNum2">
        <text:list-item>
          <text:p text:style-name="P77"><text:span text:style-name="T18">請於參觀日當天準時</text:span><text:span text:style-name="T19">自行到館集合</text:span><text:span text:style-name="T18">或</text:span><text:span text:style-name="T23">至</text:span><text:span text:style-name="T17">台鐵科工館站後，步行至本館</text:span><text:span text:style-name="T13">。</text:span><text:span text:style-name="T18">經費支付事項請參閱第柒點說明。</text:span></text:p>
        </text:list-item>
        <text:list-item>
          <text:p text:style-name="P78">到館時請檢附(詳細辦法如第柒點)</text:p>
        </text:list-item>
      </text:list>
      <text:p text:style-name="P36"><text:span text:style-name="T20">1.</text:span><text:span text:style-name="T13">搭乘大眾運輸工具等交通費購票證明、發票或收據</text:span><text:span text:style-name="T18">。</text:span></text:p>
      <text:p text:style-name="P88">2.住宿費發票或收據(如有適用)。</text:p>
      <text:p text:style-name="P36"><text:span text:style-name="T18">3.</text:span><text:span text:style-name="T13">旅遊平安保險費(如有適用)。</text:span></text:p>
      <text:p text:style-name="P89">4.感謝狀：贊助者名單請參考活動行程表。</text:p>
      <text:p text:style-name="P89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7">(範例如附件四)</text:span><text:span text:style-name="T13">、收據影本及單位匯款帳戶資料(如附件三)。</text:span><text:span text:style-name="T17">參觀單位墊付兩項以上費用時，請分別檢附領據正本，勿合併一張申請。</text:span></text:p>
      <text:p text:style-name="P79"><text:s text:c="4"/>六、請各單位製作感謝狀，於參觀當日得交本館轉予贊助者，活動結束後，一個月內請</text:p>
      <text:p text:style-name="P24"><text:span text:style-name="T18"><text:s text:c="8"/>提供</text:span><text:span text:style-name="T23">3則以上學生到館參觀心得</text:span><text:span text:style-name="T18">(感謝卡、影像、圖畫或文字等形式不拘) 及照片電子</text:span></text:p>
      <text:p text:style-name="P24"><text:span text:style-name="T18"><text:s text:c="8"/>檔數張(如有個案保護等考量得不提供)，統一收集後，</text:span><text:span text:style-name="T13">一律以電子掃描檔Email</text:span><text:span text:style-name="T18">至本館</text:span></text:p>
      <text:p text:style-name="P38"><text:span text:style-name="T18">公共服務組平安小組承辦人</text:span><text:span text:style-name="T13">電子信箱。</text:span></text:p>
      <text:p text:style-name="P80">柒、經費支付說明</text:p>
      <text:p text:style-name="P91">一、申請大眾運輸工具等交通費者，說明如次： </text:p>
      <text:p text:style-name="P92">1.購票(憑證)日期：限參觀日當天；經本館同意支付交通費者，得依實際參觀日期辦理。</text:p>
      <text:p text:style-name="P40"><text:span text:style-name="T18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3">請於公函中述明理由</text:span><text:span text:style-name="T18">，並經本館同意後，始得租借遊覽車。</text:span></text:p>
      <text:p text:style-name="P93"><text:soft-page-break/><text:s text:c="4"/>3.另針對澎湖、綠島、蘭嶼、小琉球等區到臺灣本島之交通費支付，僅以台華輪或交通船往返船票為支付金額上限，欲搭乘其他交通工具者，差額由各單位自籌。</text:p>
      <text:p text:style-name="P41"><text:span text:style-name="T18"><text:s text:c="3"/></text:span><text:span text:style-name="T13"><text:s/>4.</text:span><text:span text:style-name="T17">租借遊覽車</text:span><text:span text:style-name="T9">，申請時請檢附三家廠商估價單，本館核定支付最低價金額。</text:span></text:p>
      <text:p text:style-name="P41"><text:span text:style-name="T25"><text:s text:c="4"/></text:span><text:span text:style-name="T13">5.租借遊覽車需依教育部「學校辦理校外教學活動租用車輛應行注意事項」租用5年以下車齡車輛，並收據備註欄註明「5年內車齡車輛」。</text:span></text:p>
      <text:p text:style-name="P94"><text:s text:c="4"/>6.近期報載發生多起因搭車未繫安全帶致發生受傷意外事件，搭乘遊覽車前請要求學員全數繫上安全帶。</text:p>
      <text:p text:style-name="P95">二、參觀單位有住宿必要者，說明如次：</text:p>
      <text:p text:style-name="P95"><text:s text:c="4"/>1.住宿日期：限參觀日前一天或當天。</text:p>
      <text:p text:style-name="P95"><text:s text:c="4"/>2.有住宿必要者(以臺東縣(含綠島、蘭嶼)、花蓮縣、宜蘭縣、南投縣(偏遠地區學校)、</text:p>
      <text:p text:style-name="P95"><text:s text:c="5"/>台中縣市〈含〉以北縣市、澎湖縣、金門、馬祖等地區為限)請於公函敘明理由，並</text:p>
      <text:p text:style-name="P95"><text:s text:c="5"/>經本館同意後，各單位逕洽業者訂房。</text:p>
      <text:p text:style-name="P95"><text:s text:c="4"/>3.住宿費支付上限以「國軍英雄館(高雄館)」一日團體收費為標準住宿費，每人計400</text:p>
      <text:p text:style-name="P42"><text:span text:style-name="T18"><text:s text:c="5"/>元為上限，</text:span><text:span text:style-name="T13">核銷人數以本館同意及當日實到人數為限</text:span><text:span text:style-name="T18">，差額須由單位自籌。</text:span></text:p>
      <text:p text:style-name="P42"><text:span text:style-name="T18"><text:s text:c="4"/></text:span><text:span text:style-name="T13">4.</text:span> <text:span text:style-name="T17">住宿費超過1萬元者，申請時請先檢附估價單。</text:span><text:span text:style-name="T26"> <text:s text:c="3"/></text:span></text:p>
      <text:p text:style-name="P42"><text:span text:style-name="T18">三、旅遊平安保險、參觀費用、科學活動材料費、膳費、交通費等由本館統一辦理。</text:span><text:span text:style-name="T13">單位</text:span></text:p>
      <text:p text:style-name="P96">如需自行申請旅遊平安保險，請於公函及申請表(附件一)中敘明。</text:p>
      <text:p text:style-name="P39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7">抬頭：國立科學工藝博物館、統編：08203324。</text:span><text:span text:style-name="T18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3">如由申請單位墊支經費者，請檢附單位請款</text:span><text:span text:style-name="T24">領據正本</text:span><text:span text:style-name="T23">(附件四)、</text:span><text:span text:style-name="T24">收據影本</text:span><text:span text:style-name="T23">及</text:span><text:span text:style-name="T21">單位</text:span><text:span text:style-name="T24">匯款帳戶資料</text:span><text:span text:style-name="T23">(附件三)</text:span><text:span text:style-name="T18">，俾於後續匯款作業。</text:span></text:p>
      <text:p text:style-name="P43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7">公函</text:span><text:span text:style-name="T13">向本館提出申請預約活動 。本館近期活動內容敬請上網瀏覽</text:span><text:span text:style-name="T14">w</text:span><text:a xlink:type="simple" xlink:href="http://www.nstm.gov.tw/" text:style-name="Internet_20_link" text:visited-style-name="Visited_20_Internet_20_Link"><text:span text:style-name="Internet_20_link"><text:span text:style-name="T29">ww.nstm.gov.tw</text:span></text:span></text:a></text:p>
      <text:p text:style-name="P67">本館地址︰80765高雄市三民區九如一路720號</text:p>
      <text:p text:style-name="P67">承辦人員：公共服務組蔡先生 </text:p>
      <text:p text:style-name="P67">承辦人電話︰07-380-0089轉8478 <text:s text:c="4"/>傳真：07-387-8748</text:p>
      <text:p text:style-name="P67">e-mail: kiyoku1128@mail.nstm.gov.tw <text:s text:c="4"/></text:p>
      <text:p text:style-name="P3"><text:span text:style-name="T1">111年點燈傳愛之旅</text:span><text:span text:style-name="T30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4"><text:span text:style-name="T11"><text:s text:c="10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14"/>職稱︰ <text:s text:c="11"/>電話︰</text:p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1"> <text:s text:c="19"/>職稱</text:span>︰ <text:s text:c="12"/>電話︰</text:p>
            <text:p text:style-name="P18"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8"><text:soft-page-break/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7">註：1. 本傳愛活動僅適用於經濟弱勢學生。</text:p>
      <text:p text:style-name="P98">2. 請自行到館集合。本活動將於10時0分開始，敬請於9時30分至本館一樓大廳完成報到。</text:p>
      <text:p text:style-name="P98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8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0">(3)旅遊平安保險費(如有適用)。</text:p>
      <text:p text:style-name="P90">(4)感謝狀。</text:p>
      <text:p text:style-name="P90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7">墊付兩項以上費用時，請分開檢附領據正本，勿合併一張申請。 </text:span></text:p>
      <text:p text:style-name="P99">附件二 <text:s/>經濟弱勢學生參訪名冊</text:p>
      <text:p text:style-name="P81"><text:s text:c="12"/>市(縣) <text:s text:c="16"/>單位名稱 <text:s text:c="6"/></text:p>
      <text:p text:style-name="P16"><draw:custom-shape text:anchor-type="paragraph" draw:z-index="1" draw:name="AutoShape 4" draw:style-name="gr2" draw:text-style-name="P110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10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班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F1" office:value-type="string">
            <text:p text:style-name="P11">生日(年月日)</text:p>
          </table:table-cell>
          <table:table-cell table:style-name="表格3.G1" office:value-type="string">
            <text:p text:style-name="P11">身分證字號</text:p>
          </table:table-cell>
          <table:table-cell table:style-name="表格3.G1" office:value-type="string">
            <text:p text:style-name="P11">受益人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2"><text:tab/><text:tab/></text:p>
      <text:p text:style-name="P8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1"/>
          </table:table-cell>
          <table:table-cell table:style-name="表格4.D2" office:value-type="string">
            <text:p text:style-name="P21"/>
          </table:table-cell>
          <table:table-cell table:style-name="表格4.E2" office:value-type="string">
            <text:p text:style-name="P21"/>
          </table:table-cell>
          <table:table-cell table:style-name="表格4.F2" office:value-type="string">
            <text:p text:style-name="P21"/>
          </table:table-cell>
          <table:table-cell table:style-name="表格4.G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1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</table:table>
      <text:p text:style-name="P82">(受益人如無特殊需求則為「法定繼承人」。如不敷使用，請自行增列或另紙繕寫)</text:p>
      <text:p text:style-name="P99">附件三 <text:s/>匯款帳戶資料表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5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銀行名稱</text:p>
          </table:table-cell>
          <table:table-cell table:style-name="表格5.A1" office:value-type="string">
            <text:p text:style-name="P48">銀行 <text:s text:c="5"/>分行</text:p>
          </table:table-cell>
          <table:table-cell table:style-name="表格5.A1" office:value-type="string">
            <text:p text:style-name="P49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50"/>
      <text:p text:style-name="P51"/>
      <text:p text:style-name="P69">備註：</text:p>
      <text:p text:style-name="P52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0">2. 填寫完成請列印、蓋申請人章後，附上存摺影本(有帳號頁，加蓋學校/單位章)，連同憑證一併結報以利核對。</text:p>
      <text:p text:style-name="P53"><text:span text:style-name="T3">3.</text:span><text:span text:style-name="T8">統一編號請務必與銀行開戶統一編號一致。</text:span></text:p>
      <text:p text:style-name="P54"/>
      <text:p text:style-name="P54"/>
      <text:p text:style-name="P54"/>
      <text:p text:style-name="P54"/>
      <text:p text:style-name="P102">(存摺封面張貼處)</text:p>
      <text:p text:style-name="P102">(學校公庫無存摺免附)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">附件四</text:p>
      <text:p text:style-name="P73"><text:soft-page-break/>領 <text:s/>據</text:p>
      <text:p text:style-name="P12"/>
      <text:p text:style-name="P23"><text:span text:style-name="T10">茲　收到</text:span><text:span text:style-name="T2">國立科學工藝博物館</text:span><text:span text:style-name="T10">撥付「111年點燈傳愛之旅</text:span></text:p>
      <text:p text:style-name="P23"><text:span text:style-name="T10">『科工平安燈』點燈傳愛公益扶弱活動計畫」</text:span><text:span text:style-name="T32">OO</text:span><text:span text:style-name="T10">經費，</text:span></text:p>
      <text:p text:style-name="P74">計新台幣　　　萬　　　仟　　　佰　　　拾　　　元整，</text:p>
      <text:p text:style-name="P75">上開金額屬實無誤。</text:p>
      <text:p text:style-name="P76"><text:s/></text:p>
      <text:p text:style-name="P76">此致</text:p>
      <text:p text:style-name="P76">國立科學工藝博物館</text:p>
      <text:p text:style-name="P12"/>
      <text:p text:style-name="P103"><draw:custom-shape text:anchor-type="paragraph" draw:z-index="2" draw:name="矩形 2" draw:style-name="gr3" draw:text-style-name="P111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3">負責人:　　　　　　　　(簽章)</text:p>
      <text:p text:style-name="P103">單位電話:</text:p>
      <text:p text:style-name="P55">單位地址:</text:p>
      <text:p text:style-name="P55"/>
      <text:p text:style-name="P103">戶名：</text:p>
      <text:p text:style-name="P103">帳號：</text:p>
      <text:p text:style-name="P103">行庫代號：</text:p>
      <text:p text:style-name="P103">統一編號:</text:p>
      <text:p text:style-name="P55"/>
      <text:p text:style-name="P103"><draw:custom-shape text:anchor-type="paragraph" draw:z-index="3" draw:name="矩形 1" draw:style-name="gr4" draw:text-style-name="P111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3">出納: 　　　　　　　　　(簽章)</text:p>
      <text:p text:style-name="P56"/>
      <text:p text:style-name="P13"/>
      <text:p text:style-name="P72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5</meta:editing-cycles>
    <meta:print-date>2021-12-16T05:54:00</meta:print-date>
    <meta:creation-date>2020-02-06T09:50:00</meta:creation-date>
    <dc:date>2021-12-19T17:08:52.725000000</dc:date>
    <meta:editing-duration>PT2H32M35S</meta:editing-duration>
    <meta:generator>LibreOffice/5.3.4.2$Windows_x86 LibreOffice_project/f82d347ccc0be322489bf7da61d7e4ad13fe2ff3</meta:generator>
    <meta:document-statistic meta:table-count="5" meta:image-count="0" meta:object-count="0" meta:page-count="11" meta:paragraph-count="333" meta:word-count="4119" meta:character-count="5037" meta:non-whitespace-character-count="441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