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</style:style>
    <style:style style:name="P66" style:parent-style-name="內文" style:family="paragraph">
      <style:paragraph-properties fo:line-height="0.3055in"/>
    </style:style>
    <style:style style:name="P67" style:parent-style-name="內文" style:family="paragraph">
      <style:paragraph-properties fo:line-height="0.3055in"/>
    </style:style>
    <style:style style:name="P68" style:parent-style-name="內文" style:family="paragraph">
      <style:paragraph-properties fo:line-height="0.3055in"/>
    </style:style>
    <style:style style:name="P69" style:parent-style-name="內文" style:family="paragraph">
      <style:paragraph-properties fo:line-height="0.3055in"/>
    </style:style>
    <style:style style:name="P70" style:parent-style-name="內文" style:family="paragraph">
      <style:paragraph-properties fo:line-height="0.3055in"/>
    </style:style>
    <style:style style:name="P71" style:parent-style-name="內文" style:family="paragraph">
      <style:paragraph-properties fo:line-height="0.3055in"/>
    </style:style>
    <style:style style:name="P72" style:parent-style-name="內文" style:family="paragraph">
      <style:paragraph-properties fo:line-height="0.3055in"/>
    </style:style>
    <style:style style:name="P73" style:parent-style-name="內文" style:family="paragraph">
      <style:paragraph-properties fo:line-height="0.3055in"/>
    </style:style>
    <style:style style:name="P74" style:parent-style-name="內文" style:family="paragraph">
      <style:paragraph-properties fo:line-height="0.3055in"/>
    </style:style>
    <style:style style:name="P75" style:parent-style-name="內文" style:family="paragraph">
      <style:paragraph-properties fo:line-height="0.3055in"/>
    </style:style>
    <style:style style:name="P76" style:parent-style-name="內文" style:family="paragraph">
      <style:paragraph-properties fo:line-height="0.3055in"/>
    </style:style>
    <style:style style:name="P77" style:parent-style-name="內文" style:family="paragraph">
      <style:paragraph-properties fo:line-height="0.3055in"/>
    </style:style>
    <style:style style:name="P78" style:parent-style-name="內文" style:family="paragraph">
      <style:paragraph-properties fo:line-height="0.3055in"/>
    </style:style>
    <style:style style:name="P79" style:parent-style-name="內文" style:family="paragraph">
      <style:paragraph-properties fo:line-height="0.3055in"/>
    </style:style>
    <style:style style:name="P80" style:parent-style-name="內文" style:family="paragraph">
      <style:paragraph-properties fo:line-height="0.3055in"/>
    </style:style>
    <style:style style:name="P81" style:parent-style-name="內文" style:family="paragraph">
      <style:paragraph-properties fo:line-height="0.3055in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letter-kerning="false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/>
    </style:style>
    <style:style style:name="TableColumn89" style:family="table-column">
      <style:table-column-properties style:column-width="0.5909in"/>
    </style:style>
    <style:style style:name="TableColumn90" style:family="table-column">
      <style:table-column-properties style:column-width="0.8861in"/>
    </style:style>
    <style:style style:name="TableColumn91" style:family="table-column">
      <style:table-column-properties style:column-width="0.5902in"/>
    </style:style>
    <style:style style:name="TableColumn92" style:family="table-column">
      <style:table-column-properties style:column-width="0.9847in"/>
    </style:style>
    <style:style style:name="TableColumn93" style:family="table-column">
      <style:table-column-properties style:column-width="0.984in"/>
    </style:style>
    <style:style style:name="TableColumn94" style:family="table-column">
      <style:table-column-properties style:column-width="1.0826in"/>
    </style:style>
    <style:style style:name="TableColumn95" style:family="table-column">
      <style:table-column-properties style:column-width="0.8861in"/>
    </style:style>
    <style:style style:name="TableColumn96" style:family="table-column">
      <style:table-column-properties style:column-width="0.9847in"/>
    </style:style>
    <style:style style:name="Table88" style:family="table">
      <style:table-properties style:width="6.9895in" fo:margin-left="-0.4041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標題3" style:family="paragraph">
      <style:paragraph-properties fo:margin-top="0in" fo:margin-bottom="0.0312in"/>
    </style:style>
    <style:style style:name="T125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1A0DAB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055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055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055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055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055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055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055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055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055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055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055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055in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055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055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055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055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055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055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055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055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055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055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055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055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055in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055in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055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055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055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055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3055in" fo:margin-left="0.2131in" fo:text-indent="-0.2131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055in" fo:margin-left="0.1666in" fo:text-indent="-0.1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ableColumn374" style:family="table-column">
      <style:table-column-properties style:column-width="1.5451in"/>
    </style:style>
    <style:style style:name="TableColumn375" style:family="table-column">
      <style:table-column-properties style:column-width="1.5451in"/>
    </style:style>
    <style:style style:name="TableColumn376" style:family="table-column">
      <style:table-column-properties style:column-width="1.5451in"/>
    </style:style>
    <style:style style:name="TableColumn377" style:family="table-column">
      <style:table-column-properties style:column-width="1.5451in"/>
    </style:style>
    <style:style style:name="Table373" style:family="table">
      <style:table-properties style:width="6.1805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3055in"/>
    </style:style>
    <style:style style:name="T394" style:parent-style-name="預設段落字型" style:family="text">
      <style:text-properties style:letter-kerning="false"/>
    </style:style>
    <style:style style:name="P395" style:parent-style-name="內文" style:family="paragraph">
      <style:text-properties style:font-name="標楷體" style:font-name-asian="標楷體" fo:font-size="14pt" style:font-size-asian="14pt"/>
    </style:style>
    <style:style style:name="TableColumn397" style:family="table-column">
      <style:table-column-properties style:column-width="1.825in"/>
    </style:style>
    <style:style style:name="TableColumn398" style:family="table-column">
      <style:table-column-properties style:column-width="2.6798in"/>
    </style:style>
    <style:style style:name="TableColumn399" style:family="table-column">
      <style:table-column-properties style:column-width="1.5701in"/>
    </style:style>
    <style:style style:name="Table396" style:family="table">
      <style:table-properties style:width="6.075in" fo:margin-left="0.075in" table:align="left"/>
    </style:style>
    <style:style style:name="TableRow400" style:family="table-row">
      <style:table-row-properties style:min-row-height="0.4236in"/>
    </style:style>
    <style:style style:name="TableCell4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402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404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15in" fo:padding-bottom="0in" fo:padding-right="0.075in"/>
    </style:style>
    <style:style style:name="P406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5166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409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41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15in" fo:padding-bottom="0in" fo:padding-right="0.075in"/>
    </style:style>
    <style:style style:name="P413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4847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416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418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15in" fo:padding-bottom="0in" fo:padding-right="0.075in"/>
    </style:style>
    <style:style style:name="P420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4819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424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426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15in" fo:padding-bottom="0in" fo:padding-right="0.075in"/>
    </style:style>
    <style:style style:name="P428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5875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432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434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15in" fo:padding-bottom="0in" fo:padding-right="0.075in"/>
    </style:style>
    <style:style style:name="P437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5861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44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443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15in" fo:padding-bottom="0in" fo:padding-right="0.075in"/>
    </style:style>
    <style:style style:name="P446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5847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45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453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15in" fo:padding-bottom="0in" fo:padding-right="0.075in"/>
    </style:style>
    <style:style style:name="P455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4833in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459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46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15in" fo:padding-bottom="0in" fo:padding-right="0.075in"/>
    </style:style>
    <style:style style:name="P463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4902in"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468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470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15in" fo:padding-bottom="0in" fo:padding-right="0.075in"/>
    </style:style>
    <style:style style:name="P472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74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7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教育局110年度志工特殊教育訓練實施計畫</text:p>
      <text:p text:style-name="P2">【新南國小場次】</text:p>
      <text:p text:style-name="P3"/>
      <text:p text:style-name="P4">一、依據：依志願服務法第9條。</text:p>
      <text:p text:style-name="P5">二、計畫目的：</text:p>
      <text:p text:style-name="P6">（一）為提升志願服務工作品質，維護受服務者之權益，對志工辦理基礎訓練及特殊教育訓練，特辦理本市志工「特殊教育」訓練。</text:p>
      <text:p text:style-name="P7">（二）加強民間團體資源機構與學校資源的整合，落實志工參與校園服務之基礎認知並提升志工服務之素養，增進所屬單位之服務效能。</text:p>
      <text:p text:style-name="P8">三、計畫目標：</text:p>
      <text:p text:style-name="P9">（一）增進專業服務效能，能保護本身及運用單位權益。</text:p>
      <text:p text:style-name="P10">（二）成為政府認證之志工。</text:p>
      <text:p text:style-name="P11">（三）享有志工權利與福利。</text:p>
      <text:p text:style-name="P12">（四）志工於完成兩項（教育類「基礎教育」及「特殊教育」）訓練後，備齊「結業證書影本」及「照片」由原校（服務單位）依規定向教育局申請核發「志願服務紀錄冊」。</text:p>
      <text:p text:style-name="P13">（五）累積達到志願服務法規定年資、時數標準，即可依規定向臺南市政府社會局申請「榮譽卡」。</text:p>
      <text:p text:style-name="P14">四、辦理單位：</text:p>
      <text:p text:style-name="P15">（一）主辦單位：臺南市政府教育局。</text:p>
      <text:p text:style-name="P16">（二）承辦單位：臺南市新南國小。</text:p>
      <text:p text:style-name="P17">五、實施對象：</text:p>
      <text:p text:style-name="P18">（一）本市各校(單位)教育類志工，未滿18歲請勿報名。</text:p>
      <text:p text:style-name="P19">（二）「基礎教育」請至「臺北e大」進行網路線上課程學習。</text:p>
      <text:p text:style-name="P20"><text:s text:c="6"/>網址https://elearning.taipei.gov.tw/</text:p>
      <text:p text:style-name="P21">（三）本市教育類志工「特殊教育」研習80名，額滿為止。</text:p>
      <text:p text:style-name="P22">（四）錄取名單訂於110年10月28日（星期四）公布於本校首頁。</text:p>
      <text:p text:style-name="P23">六、研習日期：110年11月4日（星期四）7：50-15：10。</text:p>
      <text:p text:style-name="P24">七、研習地點：本校二樓視聴中心</text:p>
      <text:p text:style-name="P25"><text:span text:style-name="T26">八、</text:span><text:span text:style-name="T27">報名方式：：</text:span><text:span text:style-name="T28">110</text:span><text:span text:style-name="T29">年</text:span><text:span text:style-name="T30">10</text:span><text:span text:style-name="T31">月</text:span><text:span text:style-name="T32">22</text:span><text:span text:style-name="T33">日</text:span><text:span text:style-name="T34">(</text:span><text:span text:style-name="T35">五</text:span><text:span text:style-name="T36">)</text:span><text:span text:style-name="T37">前填寫報名表，須完成線上和書面報名，線上報名網址為</text:span><text:span text:style-name="T38">https://forms.gle/RiSab4WQRcqeE3ru7</text:span><text:span text:style-name="T39">。紙本報名請將報名表由學校志工業務承辦人以交換信箱</text:span><text:span text:style-name="T40">/</text:span><text:span text:style-name="T41">親送</text:span><text:span text:style-name="T42">/</text:span><text:span text:style-name="T43">郵寄至新</text:span><text:soft-page-break/><text:span text:style-name="T44">南國小輔導室</text:span><text:span text:style-name="T45"><text:s/>(</text:span><text:span text:style-name="T46">承辦人丁碧華主任、聯絡電話</text:span><text:span text:style-name="T47">06-2973363</text:span><text:span text:style-name="T48">轉</text:span><text:span text:style-name="T49">705</text:span><text:span text:style-name="T50">、網路電話</text:span><text:span text:style-name="T51">86030)</text:span><text:span text:style-name="T52">。</text:span></text:p>
      <text:p text:style-name="P53">九、注意事項：</text:p>
      <text:p text:style-name="P54">（一）各場次開課當日請繳交2吋相片1張(請各學校協助叮嚀攜帶或代為收齊)，以便製作結業證書。</text:p>
      <text:p text:style-name="P55">（二）本校因場地受限，「無法」提供校內停車服務，煩請自行於學校附近停車，建議騎乘機車或共乘汽車前往。</text:p>
      <text:p text:style-name="P56"><text:span text:style-name="T57">（三）本研習提供</text:span><text:span text:style-name="T58">代訂午餐</text:span><text:span text:style-name="T59">，請於報名表（報名表如附表</text:span><text:span text:style-name="T60">1</text:span><text:span text:style-name="T61">）上確認後註記，俾利統計。為響應環保，請自行攜帶環保筷、水杯。</text:span></text:p>
      <text:p text:style-name="P62">（四）研習需全程參與（課表如附表2），如有特殊情況請事前請假（假單於活動當日發送）。若缺席時數達2小時以上，則不予核發研習證明。務必審慎評估是否能全程參與，俾利承辦單位後續相關事宜及避免資源浪費之虞。</text:p>
      <text:p text:style-name="P63"><text:span text:style-name="T64">十、獎勵：依據臺南市立高級中等以下學校教職員獎懲案件作業規定辦理。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<draw:frame draw:z-index="251659264" draw:id="id0" draw:style-name="a0" draw:name="文字方塊 22" text:anchor-type="paragraph" svg:x="0.06731in" svg:y="-0.08333in" svg:width="0.76667in" svg:height="0.55764in" style:rel-width="scale" style:rel-height="scale"><draw:text-box><text:p text:style-name="P84">附表1</text:p></draw:text-box><svg:title/><svg:desc/></draw:frame></text:span></text:p>
      <text:p text:style-name="P85">臺南市政府教育局110年度志工「特殊教育」訓練</text:p>
      <text:p text:style-name="P86">（新南國小場次）報名表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8">
            <text:p text:style-name="P99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志工隊隊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期別：志工特殊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序號</text:p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P112">性別</text:p>
          </table:table-cell>
          <table:table-cell table:style-name="TableCell113">
            <text:p text:style-name="P114">出生年月日</text:p>
          </table:table-cell>
          <table:table-cell table:style-name="TableCell115">
            <text:p text:style-name="P116">身分證字號</text:p>
          </table:table-cell>
          <table:table-cell table:style-name="TableCell117">
            <text:p text:style-name="P118">電話</text:p>
          </table:table-cell>
          <table:table-cell table:style-name="TableCell119">
            <text:p text:style-name="P120">如需代訂便當</text:p>
          </table:table-cell>
          <table:table-cell table:style-name="TableCell121">
            <text:p text:style-name="P122"><text:span text:style-name="T123">是否接種</text:span><text:a xlink:href="https://1922.gov.tw/" office:target-frame-name="_top" xlink:show="replace"/></text:p>
            <text:h text:style-name="P124" text:outline-level="3"><text:span text:style-name="T125">COVID-19</text:span></text:h>
            <text:p text:style-name="P126"><text:span text:style-name="T127">疫苗</text:span>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葷□素</text:p>
          </table:table-cell>
          <table:table-cell table:style-name="TableCell143">
            <text:p text:style-name="P144">□是□否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葷□素</text:p>
          </table:table-cell>
          <table:table-cell table:style-name="TableCell160">
            <text:p text:style-name="內文"><text:span text:style-name="T161">□</text:span><text:span text:style-name="T162">是</text:span><text:span text:style-name="T163">□</text:span><text:span text:style-name="T164">否</text:span>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葷□素</text:p>
          </table:table-cell>
          <table:table-cell table:style-name="TableCell180">
            <text:p text:style-name="內文"><text:span text:style-name="T181">□</text:span><text:span text:style-name="T182">是</text:span><text:span text:style-name="T183">□</text:span><text:span text:style-name="T184">否</text:span>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葷□素</text:p>
          </table:table-cell>
          <table:table-cell table:style-name="TableCell200">
            <text:p text:style-name="內文"><text:span text:style-name="T201">□</text:span><text:span text:style-name="T202">是</text:span><text:span text:style-name="T203">□</text:span><text:span text:style-name="T204">否</text:span></text:p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□葷□素</text:p>
          </table:table-cell>
          <table:table-cell table:style-name="TableCell220">
            <text:p text:style-name="內文"><text:span text:style-name="T221">□</text:span><text:span text:style-name="T222">是</text:span><text:span text:style-name="T223">□</text:span><text:span text:style-name="T224">否</text:span></text:p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□葷□素</text:p>
          </table:table-cell>
          <table:table-cell table:style-name="TableCell240">
            <text:p text:style-name="內文"><text:span text:style-name="T241">□</text:span><text:span text:style-name="T242">是</text:span><text:span text:style-name="T243">□</text:span><text:span text:style-name="T244">否</text:span></text:p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葷□素</text:p>
          </table:table-cell>
          <table:table-cell table:style-name="TableCell260">
            <text:p text:style-name="內文"><text:span text:style-name="T261">□</text:span><text:span text:style-name="T262">是</text:span><text:span text:style-name="T263">□</text:span><text:span text:style-name="T264">否</text:span></text:p>
          </table:table-cell>
        </table:table-row>
        <table:table-row table:style-name="TableRow265">
          <table:table-cell table:style-name="TableCell266">
            <text:p text:style-name="P267">8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□葷□素</text:p>
          </table:table-cell>
          <table:table-cell table:style-name="TableCell280">
            <text:p text:style-name="內文"><text:span text:style-name="T281">□</text:span><text:span text:style-name="T282">是</text:span><text:span text:style-name="T283">□</text:span><text:span text:style-name="T284">否</text:span></text:p>
          </table:table-cell>
        </table:table-row>
        <table:table-row table:style-name="TableRow285">
          <table:table-cell table:style-name="TableCell286">
            <text:p text:style-name="P287">9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□葷□素</text:p>
          </table:table-cell>
          <table:table-cell table:style-name="TableCell300">
            <text:p text:style-name="內文"><text:span text:style-name="T301">□</text:span><text:span text:style-name="T302">是</text:span><text:span text:style-name="T303">□</text:span><text:span text:style-name="T304">否</text:span></text:p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□葷□素</text:p>
          </table:table-cell>
          <table:table-cell table:style-name="TableCell320">
            <text:p text:style-name="內文"><text:span text:style-name="T321">□</text:span><text:span text:style-name="T322">是</text:span><text:span text:style-name="T323">□</text:span><text:span text:style-name="T324">否</text:span></text:p>
          </table:table-cell>
        </table:table-row>
        <table:table-row table:style-name="TableRow325">
          <table:table-cell table:style-name="TableCell326">
            <text:p text:style-name="P327">1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□葷□素</text:p>
          </table:table-cell>
          <table:table-cell table:style-name="TableCell340">
            <text:p text:style-name="內文"><text:span text:style-name="T341">□</text:span><text:span text:style-name="T342">是</text:span><text:span text:style-name="T343">□</text:span><text:span text:style-name="T344">否</text:span></text:p>
          </table:table-cell>
        </table:table-row>
        <table:table-row table:style-name="TableRow345">
          <table:table-cell table:style-name="TableCell346">
            <text:p text:style-name="P347">1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□葷□素</text:p>
          </table:table-cell>
          <table:table-cell table:style-name="TableCell360">
            <text:p text:style-name="內文"><text:span text:style-name="T361">□</text:span><text:span text:style-name="T362">是</text:span><text:span text:style-name="T363">□</text:span><text:span text:style-name="T364">否</text:span></text:p>
          </table:table-cell>
        </table:table-row>
      </table:table>
      <text:p text:style-name="P365">附註：</text:p>
      <text:p text:style-name="P366">1.請繳交兩吋照片一張半身照片，照片背面請寫學校與姓名（於報到當天繳交即可）。</text:p>
      <text:p text:style-name="P367">2.請確實完成上下午簽到退動作，以利核發結訓證明。</text:p>
      <text:p text:style-name="P368">3.表格如不敷使用，請自行增列。</text:p>
      <text:p text:style-name="P369">4.聯繫一律以學校承辦處室人員為窗口，不接受個人報名。</text:p>
      <text:p text:style-name="P370"><text:span text:style-name="T371">5.</text:span><text:span text:style-name="T372">寄送紙本報名時請確認報名者先行確認是否施打疫苗，再行報名。尚未施打疫苗的志工，研習當天請示出三日內的快篩陰性證明。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所屬學校承辦人</text:p>
            <text:p text:style-name="P381">核章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處室主任</text:p>
            <text:p text:style-name="P386">核章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4">
            <text:p text:style-name="P391">聯繫電話：</text:p>
          </table:table-cell>
          <table:covered-table-cell/>
          <table:covered-table-cell/>
          <table:covered-table-cell/>
        </table:table-row>
      </table:table>
      <text:p text:style-name="P392"/>
      <text:p text:style-name="P393"><text:span text:style-name="T394"><draw:frame draw:z-index="251661312" draw:id="id1" draw:style-name="a1" draw:name="文字方塊 3" text:anchor-type="paragraph" svg:x="0in" svg:y="-0.29861in" svg:width="0.76667in" svg:height="0.55764in" style:rel-width="scale" style:rel-height="scale"><draw:text-box><text:p text:style-name="P395">附表2</text:p></draw:text-box><svg:title/><svg:desc/></draw:frame>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 text:c="19"/>【11月4日】</text:p>
          </table:table-cell>
          <table:table-cell table:style-name="TableCell403">
            <text:p text:style-name="P404">課程</text:p>
          </table:table-cell>
          <table:table-cell table:style-name="TableCell405">
            <text:p text:style-name="P406">主持（講）人</text:p>
          </table:table-cell>
        </table:table-row>
        <table:table-row table:style-name="TableRow407">
          <table:table-cell table:style-name="TableCell408">
            <text:p text:style-name="P409">07:50-8:00</text:p>
          </table:table-cell>
          <table:table-cell table:style-name="TableCell410">
            <text:p text:style-name="P411">報到：相見歡！</text:p>
          </table:table-cell>
          <table:table-cell table:style-name="TableCell412">
            <text:p text:style-name="P413">新南國小團隊</text:p>
          </table:table-cell>
        </table:table-row>
        <table:table-row table:style-name="TableRow414">
          <table:table-cell table:style-name="TableCell415">
            <text:p text:style-name="P416">08:00-10:00</text:p>
          </table:table-cell>
          <table:table-cell table:style-name="TableCell417">
            <text:p text:style-name="P418">學校志工之作為</text:p>
          </table:table-cell>
          <table:table-cell table:style-name="TableCell419">
            <text:p text:style-name="P420">許玉蘭</text:p>
            <text:p text:style-name="P421">退休校長</text:p>
          </table:table-cell>
        </table:table-row>
        <table:table-row table:style-name="TableRow422">
          <table:table-cell table:style-name="TableCell423">
            <text:p text:style-name="P424">10:00-10:10</text:p>
          </table:table-cell>
          <table:table-cell table:style-name="TableCell425">
            <text:p text:style-name="P426">休息一下，喝個茶</text:p>
          </table:table-cell>
          <table:table-cell table:style-name="TableCell427">
            <text:p text:style-name="P428"><text:span text:style-name="T429">新南國小團隊</text:span></text:p>
          </table:table-cell>
        </table:table-row>
        <table:table-row table:style-name="TableRow430">
          <table:table-cell table:style-name="TableCell431">
            <text:p text:style-name="P432">10:10-11:10</text:p>
          </table:table-cell>
          <table:table-cell table:style-name="TableCell433">
            <text:p text:style-name="P434">志願服務運用單位</text:p>
            <text:p text:style-name="P435">業務簡介</text:p>
          </table:table-cell>
          <table:table-cell table:style-name="TableCell436">
            <text:p text:style-name="P437">許玉蘭</text:p>
            <text:p text:style-name="P438">退休校長</text:p>
          </table:table-cell>
        </table:table-row>
        <table:table-row table:style-name="TableRow439">
          <table:table-cell table:style-name="TableCell440">
            <text:p text:style-name="P441">11:10-12:10</text:p>
          </table:table-cell>
          <table:table-cell table:style-name="TableCell442">
            <text:p text:style-name="P443">志願服務工作內容</text:p>
            <text:p text:style-name="P444">說明及實習</text:p>
          </table:table-cell>
          <table:table-cell table:style-name="TableCell445">
            <text:p text:style-name="P446">許玉蘭</text:p>
            <text:p text:style-name="P447"><text:span text:style-name="T448">退休校長</text:span></text:p>
          </table:table-cell>
        </table:table-row>
        <table:table-row table:style-name="TableRow449">
          <table:table-cell table:style-name="TableCell450">
            <text:p text:style-name="P451">12:10-13:00</text:p>
          </table:table-cell>
          <table:table-cell table:style-name="TableCell452">
            <text:p text:style-name="P453">【餐敘--】</text:p>
          </table:table-cell>
          <table:table-cell table:style-name="TableCell454">
            <text:p text:style-name="P455"><text:span text:style-name="T456">新南國小團隊</text:span></text:p>
          </table:table-cell>
        </table:table-row>
        <table:table-row table:style-name="TableRow457">
          <table:table-cell table:style-name="TableCell458">
            <text:p text:style-name="P459">13:00-15:00</text:p>
          </table:table-cell>
          <table:table-cell table:style-name="TableCell460">
            <text:p text:style-name="P461">教育新議題</text:p>
          </table:table-cell>
          <table:table-cell table:style-name="TableCell462">
            <text:p text:style-name="P463">許玉蘭</text:p>
            <text:p text:style-name="P464"><text:span text:style-name="T465">退休校長</text:span></text:p>
          </table:table-cell>
        </table:table-row>
        <table:table-row table:style-name="TableRow466">
          <table:table-cell table:style-name="TableCell467">
            <text:p text:style-name="P468">15:00-15:10</text:p>
          </table:table-cell>
          <table:table-cell table:style-name="TableCell469">
            <text:p text:style-name="P470">賦歸</text:p>
          </table:table-cell>
          <table:table-cell table:style-name="TableCell471">
            <text:p text:style-name="P472">新南國小團隊</text:p>
          </table:table-cell>
        </table:table-row>
      </table:table>
      <text:p text:style-name="P473"/>
      <text:p text:style-name="P474">共6小時</text:p>
      <text:p text:style-name="P475"/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0.788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1-10-13T10:34:00Z</meta:creation-date>
    <dc:date>2021-10-13T10:34:00Z</dc:date>
    <meta:print-date>2021-10-07T03:28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93" meta:character-count="1961" meta:row-count="13" meta:non-whitespace-character-count="1671"/>
  </office:meta>
</office:document-meta>
</file>