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7">價值思辨系列-「動物福祉的12堂課」(線上課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 text:style-name="P3"><text:span text:style-name="預設段落字型"><text:span text:style-name="T4">一、</text:span></text:span><text:span text:style-name="預設段落字型"><text:span text:style-name="T3">中華民國109年5月11日臺教國署學字第1090052444號</text:span></text:span><text:span text:style-name="預設段落字型"><text:span text:style-name="T5">。</text:span></text:span></text:p>
      <text:p text:style-name="P3"><text:span text:style-name="預設段落字型"><text:span text:style-name="T4">二、國教署生命教育專業發展中心</text:span></text:span><text:span text:style-name="預設段落字型"><text:span text:style-name="T3">110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：全國公私立高中職以下各教育階段之教師/高中生命教育課授課教師。</text:span></text:span></text:p>
      <text:p text:style-name="P14"><text:span text:style-name="預設段落字型"><text:span text:style-name="T21">伍</text:span></text:span><text:span text:style-name="預設段落字型"><text:span text:style-name="T20">、研習</text:span></text:span><text:span text:style-name="預設段落字型"><text:span text:style-name="T21">時間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B2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2" office:value-type="string">
            <text:p text:style-name="P20">以愛為名-飼主責任</text:p>
          </table:table-cell>
          <table:table-cell table:style-name="表格1.D2" office:value-type="string">
            <text:p text:style-name="P16">臺灣大學獸醫專業學院</text:p>
            <text:p text:style-name="P16">劉以立副教授</text:p>
          </table:table-cell>
          <table:table-cell table:style-name="表格1.E3" table:number-rows-spanned="2" office:value-type="string">
            <text:p text:style-name="P21">3236412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3" office:value-type="string">
            <text:p text:style-name="P20">存在-安樂死，結紮</text:p>
          </table:table-cell>
          <table:table-cell table:style-name="表格1.D3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B4" office:value-type="string">
            <text:p text:style-name="P17">110年12月1日(週三)</text:p>
            <text:p text:style-name="P17">13:00-14:30</text:p>
          </table:table-cell>
          <table:table-cell table:style-name="表格1.C4" office:value-type="string">
            <text:p text:style-name="P20">外來入侵種造成的</text:p>
            <text:p text:style-name="P20">生態威脅</text:p>
          </table:table-cell>
          <table:table-cell table:style-name="表格1.D4" office:value-type="string">
            <text:p text:style-name="P16">清華大學通識教育中心</text:p>
            <text:p text:style-name="P16">顏士清助理教授</text:p>
          </table:table-cell>
          <table:table-cell table:style-name="表格1.E5" table:number-rows-spanned="2" office:value-type="string">
            <text:p text:style-name="P21">3236421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C5" office:value-type="string">
            <text:p text:style-name="P20">犬貓會是外來入侵種嗎?</text:p>
          </table:table-cell>
          <table:table-cell table:style-name="表格1.D5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7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B6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C6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D6" office:value-type="string">
            <text:p text:style-name="P20">臺灣大學獸醫專業學院</text:p>
            <text:p text:style-name="P20">余品奐副教授</text:p>
          </table:table-cell>
          <table:table-cell table:style-name="表格1.E7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C7" office:value-type="string">
            <text:p text:style-name="P16">從虐待動物案件談動保議題</text:p>
          </table:table-cell>
          <table:table-cell table:style-name="表格1.D7" office:value-type="string">
            <text:p text:style-name="P20">臺灣大學獸醫專業學院</text:p>
            <text:p text:style-name="P20">黃威翔助理教授</text:p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B8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C8" office:value-type="string">
            <text:p text:style-name="P16">如何減輕實驗動物肩負的重要使命？</text:p>
          </table:table-cell>
          <table:table-cell table:style-name="表格1.D8" office:value-type="string">
            <text:p text:style-name="P20">臺灣大學獸醫專業學院</text:p>
            <text:p text:style-name="P20">林辰栖教授</text:p>
          </table:table-cell>
          <table:table-cell table:style-name="表格1.E9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C9" office:value-type="string">
            <text:p text:style-name="P16">舞台-用生命影響生命</text:p>
          </table:table-cell>
          <table:table-cell table:style-name="表格1.D9" office:value-type="string">
            <text:p text:style-name="P20">臺灣大學獸醫專業學院</text:p>
            <text:p text:style-name="P20">劉以立副教授</text:p>
          </table:table-cell>
          <table:covered-table-cell/>
        </table:table-row>
        <table:table-row table:style-name="表格1.4">
          <table:table-cell table:style-name="表格1.A11" table:number-rows-spanned="2" office:value-type="string">
            <text:p text:style-name="P16">第</text:p>
            <text:p text:style-name="P16"><text:soft-page-break/>五</text:p>
            <text:p text:style-name="P16">單</text:p>
            <text:p text:style-name="P16">元</text:p>
          </table:table-cell>
          <table:table-cell table:style-name="表格1.B10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oft-page-break/><text:span text:style-name="預設段落字型"><text:span text:style-name="T17">13:00-14:30</text:span></text:span></text:p>
          </table:table-cell>
          <table:table-cell table:style-name="表格1.C10" office:value-type="string">
            <text:p text:style-name="P16">食物生產到餐桌的距離</text:p>
          </table:table-cell>
          <table:table-cell table:style-name="表格1.D10" office:value-type="string">
            <text:p text:style-name="P20">中興大學動物科學系</text:p>
            <text:p text:style-name="P20"><text:soft-page-break/>林怡君助理教授</text:p>
          </table:table-cell>
          <table:table-cell table:style-name="表格1.E11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1" office:value-type="string">
            <text:p text:style-name="P16">畜牧新世代</text:p>
          </table:table-cell>
          <table:table-cell table:style-name="表格1.D11" office:value-type="string">
            <text:p text:style-name="P20">中興大學動物科學系</text:p>
            <text:p text:style-name="P20">林怡君助理教授</text:p>
          </table:table-cell>
          <table:covered-table-cell/>
        </table:table-row>
        <table:table-row table:style-name="表格1.4">
          <table:table-cell table:style-name="表格1.A13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B1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12" office:value-type="string">
            <text:p text:style-name="P16">如何正確與犬隻互動</text:p>
            <text:p text:style-name="P16">犬對人的攻擊行為</text:p>
          </table:table-cell>
          <table:table-cell table:style-name="表格1.D12" office:value-type="string">
            <text:p text:style-name="P20">臺灣大學獸醫專業學院</text:p>
            <text:p text:style-name="P20">王儷蒨教授</text:p>
          </table:table-cell>
          <table:table-cell table:style-name="表格1.E13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B13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3" office:value-type="string">
            <text:p text:style-name="P16">善待動物觀念與</text:p>
            <text:p text:style-name="P16">制度的變遷</text:p>
          </table:table-cell>
          <table:table-cell table:style-name="表格1.D13" office:value-type="string">
            <text:p text:style-name="P20">臺灣大學社會系</text:p>
            <text:p text:style-name="P20">簡妤儒副教授</text:p>
          </table:table-cell>
          <table:covered-table-cell/>
        </table:table-row>
      </table:table>
      <text:list xml:id="list1538936541" text:style-name="L1">
        <text:list-item>
          <text:p text:style-name="P28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全教網報名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國立羅東高級中學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(03)957-6903</text:span></text:span></text:p>
      <text:p text:style-name="P14"><text:span text:style-name="預設段落字型"><text:span text:style-name="T14">柒</text:span></text:span><text:span text:style-name="預設段落字型"><text:span text:style-name="T13">、經費：</text:span></text:span><text:span text:style-name="預設段落字型"><text:span text:style-name="T9">本研習所需經費由國教署生命教育專業發展中心</text:span></text:span><text:span text:style-name="預設段落字型"><text:span text:style-name="T11">109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線上會談室網址採用「Google Meet」，會議連結將於活動報名日截止隔天Email到全教網報名之電子郵件內，並同步放至連結於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、本線上課程不需簽到，課程核發研習時數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 text:style-name="P22"><text:span text:style-name="預設段落字型"><text:span text:style-name="T6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7" meta:character-count="1604" meta:non-whitespace-character-count="1585"/>
    <meta:user-defined meta:name="KSOProductBuildVer">2052-9.1.0.4468</meta:user-defined>
    <meta:template xlink:type="simple" xlink:actuate="onRequest" xlink:title="" xlink:href="../../AppData/Local/Microsoft/Windows/INetCache/IE/1EG079YF/實施計畫.odt/Normal.dotm"/>
  </office:meta>
</office:document-meta>
</file>