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31cm" fo:margin-left="0.009cm" table:align="left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279cm"/>
    </style:style>
    <style:style style:name="表格1.K" style:family="table-column">
      <style:table-column-properties style:column-width="0.982cm"/>
    </style:style>
    <style:style style:name="表格1.L" style:family="table-column">
      <style:table-column-properties style:column-width="0.288cm"/>
    </style:style>
    <style:style style:name="表格1.N" style:family="table-column">
      <style:table-column-properties style:column-width="1.27cm"/>
    </style:style>
    <style:style style:name="表格1.S" style:family="table-column">
      <style:table-column-properties style:column-width="4.129cm"/>
    </style:style>
    <style:style style:name="表格1.1" style:family="table-row">
      <style:table-row-properties style:min-row-height="0.99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984cm" style:use-optimal-row-height="false"/>
    </style:style>
    <style:style style:name="表格1.4" style:family="table-row">
      <style:table-row-properties style:min-row-height="1.192cm" style:use-optimal-row-height="false"/>
    </style:style>
    <style:style style:name="表格1.5" style:family="table-row">
      <style:table-row-properties style:min-row-height="0.986cm" style:use-optimal-row-height="false"/>
    </style:style>
    <style:style style:name="表格1.6" style:family="table-row">
      <style:table-row-properties style:min-row-height="1.15cm" style:use-optimal-row-height="false"/>
    </style:style>
    <style:style style:name="表格1.7" style:family="table-row">
      <style:table-row-properties style:min-row-height="1.108cm" style:use-optimal-row-height="false"/>
    </style:style>
    <style:style style:name="表格1.11" style:family="table-row">
      <style:table-row-properties style:min-row-height="0.494cm" style:use-optimal-row-height="false"/>
    </style:style>
    <style:style style:name="表格1.12" style:family="table-row">
      <style:table-row-properties style:min-row-height="0.697cm" style:use-optimal-row-height="false"/>
    </style:style>
    <style:style style:name="表格1.B12" style:family="table-cell">
      <style:table-cell-properties fo:padding="0cm" fo:border-left="0.5pt solid #000000" fo:border-right="0.5pt solid #000000" fo:border-top="0.5pt solid #000000" fo:border-bottom="0.75pt solid #000000" style:writing-mode="lr-tb"/>
    </style:style>
    <style:style style:name="表格1.13" style:family="table-row">
      <style:table-row-properties style:min-row-height="0.49cm" style:use-optimal-row-height="false"/>
    </style:style>
    <style:style style:name="表格1.B13" style:family="table-cell">
      <style:table-cell-properties fo:padding="0cm" fo:border-left="0.5pt solid #000000" fo:border-right="0.5pt solid #000000" fo:border-top="0.75pt solid #000000" fo:border-bottom="0.5pt solid #000000" style:writing-mode="lr-tb"/>
    </style:style>
    <style:style style:name="表格1.14" style:family="table-row">
      <style:table-row-properties style:min-row-height="1.298cm" style:use-optimal-row-height="false"/>
    </style:style>
    <style:style style:name="表格1.15" style:family="table-row">
      <style:table-row-properties style:min-row-height="0.633cm" style:use-optimal-row-height="false"/>
    </style:style>
    <style:style style:name="表格1.16" style:family="table-row">
      <style:table-row-properties style:min-row-height="0.603cm" style:use-optimal-row-height="false"/>
    </style:style>
    <style:style style:name="表格2" style:family="table">
      <style:table-properties style:width="17.355cm" fo:margin-left="0.457cm" table:align="left"/>
    </style:style>
    <style:style style:name="表格2.A" style:family="table-column">
      <style:table-column-properties style:column-width="6.724cm"/>
    </style:style>
    <style:style style:name="表格2.B" style:family="table-column">
      <style:table-column-properties style:column-width="10.631cm"/>
    </style:style>
    <style:style style:name="表格2.1" style:family="table-row">
      <style:table-row-properties style:min-row-height="0.637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2.54cm" style:use-optimal-row-height="false"/>
    </style:style>
    <style:style style:name="P1" style:family="paragraph" style:parent-style-name="本文">
      <style:paragraph-properties fo:line-height="5%"/>
    </style:style>
    <style:style style:name="P2" style:family="paragraph" style:parent-style-name="本文">
      <style:text-properties style:font-name="Times New Roman" fo:font-size="10pt" fo:language="en" fo:country="US" style:font-name-asian="標楷體" style:font-size-asian="10pt" style:font-name-complex="Times New Roman"/>
    </style:style>
    <style:style style:name="P3" style:family="paragraph" style:parent-style-name="Text_20_body">
      <style:paragraph-properties fo:margin-left="0.071cm" fo:margin-right="0cm" fo:line-height="0.393cm" fo:text-indent="0cm" style:auto-text-indent="false">
        <style:tab-stops/>
      </style:paragraph-properties>
    </style:style>
    <style:style style:name="P4" style:family="paragraph" style:parent-style-name="本文">
      <style:paragraph-properties fo:margin-top="0.021cm" fo:margin-bottom="0cm" loext:contextual-spacing="false"/>
      <style:text-properties style:font-name="Times New Roman" fo:font-size="4pt" fo:font-weight="bold" style:font-name-asian="標楷體" style:font-size-asian="4pt" style:font-weight-asian="bold" style:font-name-complex="Times New Roman"/>
    </style:style>
    <style:style style:name="P5" style:family="paragraph" style:parent-style-name="本文">
      <style:paragraph-properties fo:margin-top="0.018cm" fo:margin-bottom="0cm" loext:contextual-spacing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6" style:family="paragraph" style:parent-style-name="本文">
      <style:paragraph-properties fo:margin-left="1.125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本文">
      <style:paragraph-properties fo:margin-left="1.125cm" fo:margin-right="0cm" fo:line-height="0.683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本文">
      <style:paragraph-properties fo:margin-left="1.125cm" fo:margin-right="0cm" fo:line-height="0.683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125cm" fo:margin-right="0cm" fo:margin-top="0.093cm" fo:margin-bottom="0cm" loext:contextual-spacing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10" style:family="paragraph" style:parent-style-name="本文">
      <style:paragraph-properties fo:margin-left="1.125cm" fo:margin-right="0cm" fo:margin-top="0.004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" style:family="paragraph" style:parent-style-name="本文">
      <style:paragraph-properties fo:margin-left="1.125cm" fo:margin-right="0cm" fo:margin-top="0.088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本文">
      <style:paragraph-properties fo:margin-left="1.125cm" fo:margin-right="0cm" fo:margin-top="0.005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本文">
      <style:paragraph-properties fo:margin-left="1.125cm" fo:margin-right="0cm" fo:margin-top="0.086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" style:family="paragraph" style:parent-style-name="本文">
      <style:paragraph-properties fo:margin-left="1.125cm" fo:margin-right="0cm" fo:margin-top="0.083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5" style:family="paragraph" style:parent-style-name="本文">
      <style:paragraph-properties fo:margin-left="1.125cm" fo:margin-right="0cm" fo:margin-top="0.085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margin-left="1.125cm" fo:margin-right="0cm" fo:line-height="0.704cm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17" style:family="paragraph" style:parent-style-name="Text_20_body">
      <style:text-properties style:font-name="Times New Roman" fo:font-size="12pt" style:font-name-asian="標楷體" style:font-size-asian="12pt" style:font-name-complex="Times New Roman"/>
    </style:style>
    <style:style style:name="P18" style:family="paragraph" style:parent-style-name="本文">
      <style:paragraph-properties fo:margin-left="1.125cm" fo:margin-right="1.804cm" fo:margin-top="0.085cm" fo:margin-bottom="0cm" loext:contextual-spacing="false" fo:line-height="112%" fo:text-indent="0.98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9" style:family="paragraph" style:parent-style-name="本文">
      <style:paragraph-properties fo:margin-left="2.113cm" fo:margin-right="1.314cm" fo:line-height="111%" fo:text-align="justify" style:justify-single-word="false" fo:text-indent="-0.00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0" style:family="paragraph" style:parent-style-name="本文">
      <style:paragraph-properties fo:margin-left="2.309cm" fo:margin-right="0cm" fo:margin-top="0.083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1" style:family="paragraph" style:parent-style-name="本文">
      <style:paragraph-properties fo:margin-left="2.607cm" fo:margin-right="1.314cm" fo:margin-top="0.088cm" fo:margin-bottom="0cm" loext:contextual-spacing="false" fo:line-height="111%" fo:text-indent="-1.48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2" style:family="paragraph" style:parent-style-name="本文">
      <style:paragraph-properties fo:margin-left="1.125cm" fo:margin-right="3.29cm" fo:margin-top="0.004cm" fo:margin-bottom="0cm" loext:contextual-spacing="false" fo:line-height="112%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3" style:family="paragraph" style:parent-style-name="本文">
      <style:paragraph-properties fo:margin-left="2.607cm" fo:margin-right="1.318cm" fo:margin-top="0.083cm" fo:margin-bottom="0cm" loext:contextual-spacing="false" fo:line-height="112%" fo:text-indent="-1.482cm" style:auto-text-indent="false">
        <style:tab-stops/>
      </style:paragraph-properties>
    </style:style>
    <style:style style:name="P24" style:family="paragraph" style:parent-style-name="本文">
      <style:paragraph-properties fo:margin-left="1.372cm" fo:margin-right="2.215cm" fo:margin-top="0.002cm" fo:margin-bottom="0cm" loext:contextual-spacing="false" fo:line-height="112%" fo:text-indent="-0.24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5" style:family="paragraph" style:parent-style-name="本文">
      <style:paragraph-properties fo:margin-left="2.108cm" fo:margin-right="1.318cm" fo:margin-top="0.085cm" fo:margin-bottom="0cm" loext:contextual-spacing="false" fo:line-height="111%" fo:text-indent="-0.98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6" style:family="paragraph" style:parent-style-name="本文">
      <style:paragraph-properties fo:margin-left="2.108cm" fo:margin-right="1.318cm" fo:line-height="111%" fo:text-indent="-0.98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7" style:family="paragraph" style:parent-style-name="本文">
      <style:paragraph-properties fo:margin-left="2.607cm" fo:margin-right="1.316cm" fo:margin-top="0.088cm" fo:margin-bottom="0cm" loext:contextual-spacing="false" fo:line-height="111%" fo:text-indent="-1.482cm" style:auto-text-indent="false">
        <style:tab-stops/>
      </style:paragraph-properties>
    </style:style>
    <style:style style:name="P28" style:family="paragraph" style:parent-style-name="本文">
      <style:paragraph-properties fo:margin-left="2.113cm" fo:margin-right="1.318cm" fo:margin-top="0.002cm" fo:margin-bottom="0cm" loext:contextual-spacing="false" fo:line-height="112%" fo:text-indent="-0.988cm" style:auto-text-indent="false">
        <style:tab-stops/>
      </style:paragraph-properties>
    </style:style>
    <style:style style:name="P29" style:family="paragraph" style:parent-style-name="Text_20_body">
      <style:paragraph-properties fo:margin-left="2.819cm" fo:margin-right="2.813cm" fo:margin-top="0.019cm" fo:margin-bottom="0cm" loext:contextual-spacing="false" fo:line-height="107%" fo:text-align="center" style:justify-single-word="false" fo:text-indent="0cm" style:auto-text-indent="false">
        <style:tab-stops>
          <style:tab-stop style:position="3.658cm"/>
          <style:tab-stop style:position="5.717cm"/>
          <style:tab-stop style:position="8.244cm"/>
        </style:tab-stops>
      </style:paragraph-properties>
    </style:style>
    <style:style style:name="P30" style:family="paragraph" style:parent-style-name="Table_20_Paragraph">
      <style:paragraph-properties fo:margin-left="0.046cm" fo:margin-right="0.402cm" fo:margin-top="0.032cm" fo:margin-bottom="0cm" loext:contextual-spacing="false" fo:line-height="63%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46cm" fo:margin-right="0.402cm" fo:line-height="62%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46cm" fo:margin-right="0cm" fo:margin-top="0.092cm" fo:margin-bottom="0cm" loext:contextual-spacing="false" fo:line-height="150%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46cm" fo:margin-right="0cm" fo:line-height="0.603cm" fo:text-indent="0cm" style:auto-text-indent="false">
        <style:tab-stops/>
      </style:paragraph-properties>
      <style:text-properties fo:font-size="12pt" fo:font-weight="bold" style:font-name-asian="標楷體" style:font-size-asian="12pt" style:font-weight-asian="bold"/>
    </style:style>
    <style:style style:name="P34" style:family="paragraph" style:parent-style-name="Table_20_Paragraph">
      <style:paragraph-properties fo:margin-left="0.046cm" fo:margin-right="0cm" fo:line-height="0.6cm" fo:text-indent="0cm" style:auto-text-indent="false">
        <style:tab-stops>
          <style:tab-stop style:position="2.967cm"/>
        </style:tab-stops>
      </style:paragraph-properties>
      <style:text-properties fo:font-size="12pt" fo:font-weight="bold" style:font-name-asian="標楷體" style:font-size-asian="12pt" style:font-weight-asian="bold"/>
    </style:style>
    <style:style style:name="P35" style:family="paragraph" style:parent-style-name="Table_20_Paragraph">
      <style:paragraph-properties fo:margin-left="0.046cm" fo:margin-right="0cm" fo:line-height="0.7cm" fo:text-indent="0cm" style:auto-text-indent="false">
        <style:tab-stops>
          <style:tab-stop style:position="1.697cm"/>
        </style:tab-stops>
      </style:paragraph-properties>
      <style:text-properties fo:font-size="12pt" fo:font-weight="bold" style:font-name-asian="標楷體" style:font-size-asian="12pt" style:font-weight-asian="bold"/>
    </style:style>
    <style:style style:name="P36" style:family="paragraph" style:parent-style-name="Table_20_Paragraph">
      <style:paragraph-properties fo:margin-left="0.046cm" fo:margin-right="0cm" fo:line-height="0.635cm" fo:text-indent="0cm" style:auto-text-indent="false">
        <style:tab-stops>
          <style:tab-stop style:position="3.387cm"/>
          <style:tab-stop style:position="7.62cm"/>
        </style:tab-stops>
      </style:paragraph-properties>
      <style:text-properties fo:font-size="12pt" fo:font-weight="bold" style:font-name-asian="標楷體" style:font-size-asian="12pt" style:font-weight-asian="bold"/>
    </style:style>
    <style:style style:name="P37" style:family="paragraph" style:parent-style-name="Table_20_Paragraph">
      <style:paragraph-properties fo:margin-left="0.046cm" fo:margin-right="0cm" fo:line-height="0.572cm" fo:text-indent="0cm" style:auto-text-indent="false">
        <style:tab-stops/>
      </style:paragraph-properties>
      <style:text-properties fo:font-size="10pt" fo:font-weight="bold" style:font-name-asian="標楷體" style:font-size-asian="10pt" style:font-weight-asian="bold"/>
    </style:style>
    <style:style style:name="P38" style:family="paragraph" style:parent-style-name="Table_20_Paragraph">
      <style:paragraph-properties fo:margin-left="0.046cm" fo:margin-right="0cm" fo:line-height="0.614cm" fo:text-indent="0cm" style:auto-text-indent="false">
        <style:tab-stops/>
      </style:paragraph-properties>
      <style:text-properties fo:font-size="10pt" fo:font-weight="bold" style:font-name-asian="標楷體" style:font-size-asian="10pt" style:font-weight-asian="bold"/>
    </style:style>
    <style:style style:name="P39" style:family="paragraph" style:parent-style-name="Table_20_Paragraph">
      <style:paragraph-properties fo:margin-left="0.046cm" fo:margin-right="0cm" fo:margin-top="0.095cm" fo:margin-bottom="0cm" loext:contextual-spacing="false" fo:text-indent="0cm" style:auto-text-indent="false">
        <style:tab-stops>
          <style:tab-stop style:position="2.798cm"/>
          <style:tab-stop style:position="7.197cm"/>
        </style:tab-stops>
      </style:paragraph-properties>
    </style:style>
    <style:style style:name="P40" style:family="paragraph" style:parent-style-name="Table_20_Paragraph">
      <style:paragraph-properties fo:margin-left="0.049cm" fo:margin-right="0cm" fo:line-height="0.609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41" style:family="paragraph" style:parent-style-name="Table_20_Paragraph">
      <style:paragraph-properties fo:margin-left="0.049cm" fo:margin-right="0cm" fo:line-height="0.582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42" style:family="paragraph" style:parent-style-name="Table_20_Paragraph">
      <style:paragraph-properties fo:margin-left="0.049cm" fo:margin-right="0cm" fo:line-height="0.607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43" style:family="paragraph" style:parent-style-name="Table_20_Paragraph">
      <style:paragraph-properties fo:margin-left="0.049cm" fo:margin-right="0cm" fo:line-height="0.379cm" fo:text-indent="0cm" style:auto-text-indent="false">
        <style:tab-stops/>
      </style:paragraph-properties>
      <style:text-properties fo:font-size="10pt" style:font-size-asian="10pt"/>
    </style:style>
    <style:style style:name="P44" style:family="paragraph" style:parent-style-name="Table_20_Paragraph">
      <style:paragraph-properties fo:margin-left="0.049cm" fo:margin-right="0cm" fo:line-height="0.459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49cm" fo:margin-right="0cm" fo:line-height="0.609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49cm" fo:margin-right="0cm" fo:line-height="0.393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49cm" fo:margin-right="0cm" fo:line-height="0.6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049cm" fo:margin-right="0cm" fo:line-height="0.57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049cm" fo:margin-right="0cm" fo:margin-top="0.016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50" style:family="paragraph" style:parent-style-name="Table_20_Paragraph">
      <style:paragraph-properties fo:margin-left="0.049cm" fo:margin-right="0cm" fo:margin-top="0.095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51" style:family="paragraph" style:parent-style-name="Table_20_Paragraph">
      <style:paragraph-properties fo:margin-left="0.049cm" fo:margin-right="0cm" fo:margin-top="0.06cm" fo:margin-bottom="0cm" loext:contextual-spacing="false" fo:line-height="0.395cm" fo:text-indent="0cm" style:auto-text-indent="false">
        <style:tab-stops/>
      </style:paragraph-properties>
      <style:text-properties fo:font-size="10pt" style:font-size-asian="10pt"/>
    </style:style>
    <style:style style:name="P52" style:family="paragraph" style:parent-style-name="Table_20_Paragraph">
      <style:text-properties fo:font-size="9pt" style:font-size-asian="9pt"/>
    </style:style>
    <style:style style:name="P53" style:family="paragraph" style:parent-style-name="Table_20_Paragraph">
      <style:text-properties fo:font-size="9pt" fo:language="en" fo:country="US" style:font-size-asian="9pt"/>
    </style:style>
    <style:style style:name="P54" style:family="paragraph" style:parent-style-name="Table_20_Paragraph">
      <style:paragraph-properties fo:margin-left="0.048cm" fo:margin-right="0cm" fo:line-height="0.609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55" style:family="paragraph" style:parent-style-name="Table_20_Paragraph">
      <style:paragraph-properties fo:margin-left="0.048cm" fo:margin-right="0cm" fo:line-height="0.609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048cm" fo:margin-right="0cm" fo:margin-top="0.016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57" style:family="paragraph" style:parent-style-name="Table_20_Paragraph">
      <style:paragraph-properties fo:margin-left="0.048cm" fo:margin-right="0cm" fo:margin-top="0.016cm" fo:margin-bottom="0cm" loext:contextual-spacing="false" fo:text-indent="0cm" style:auto-text-indent="false">
        <style:tab-stops/>
      </style:paragraph-properties>
      <style:text-properties fo:font-size="8pt" fo:language="en" fo:country="US" style:font-size-asian="8pt"/>
    </style:style>
    <style:style style:name="P58" style:family="paragraph" style:parent-style-name="Table_20_Paragraph">
      <style:paragraph-properties fo:margin-left="0.048cm" fo:margin-right="0cm" fo:margin-top="0.012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59" style:family="paragraph" style:parent-style-name="Table_20_Paragraph">
      <style:paragraph-properties fo:margin-left="0.044cm" fo:margin-right="0cm" fo:line-height="0.609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044cm" fo:margin-right="0cm" fo:margin-top="0.016cm" fo:margin-bottom="0cm" loext:contextual-spacing="false" fo:text-indent="0cm" style:auto-text-indent="false">
        <style:tab-stops/>
      </style:paragraph-properties>
      <style:text-properties fo:font-size="8pt" fo:language="en" fo:country="US" style:font-size-asian="8pt"/>
    </style:style>
    <style:style style:name="P61" style:family="paragraph" style:parent-style-name="Table_20_Paragraph">
      <style:paragraph-properties fo:margin-left="1.64cm" fo:margin-right="0cm" fo:margin-top="0.064cm" fo:margin-bottom="0cm" loext:contextual-spacing="false" fo:text-indent="0cm" style:auto-text-indent="false">
        <style:tab-stops>
          <style:tab-stop style:position="1.332cm"/>
        </style:tab-stops>
      </style:paragraph-properties>
      <style:text-properties fo:font-size="10pt" style:font-size-asian="10pt"/>
    </style:style>
    <style:style style:name="P62" style:family="paragraph" style:parent-style-name="Table_20_Paragraph">
      <style:paragraph-properties fo:margin-left="0.582cm" fo:margin-right="0cm" fo:margin-top="0.09cm" fo:margin-bottom="0cm" loext:contextual-spacing="false" fo:line-height="0.395cm" fo:text-indent="0cm" style:auto-text-indent="false">
        <style:tab-stops>
          <style:tab-stop style:position="1.231cm"/>
          <style:tab-stop style:position="2.482cm"/>
        </style:tab-stops>
      </style:paragraph-properties>
      <style:text-properties fo:font-size="10pt" style:font-size-asian="10pt"/>
    </style:style>
    <style:style style:name="P63" style:family="paragraph" style:parent-style-name="Table_20_Paragraph">
      <style:paragraph-properties fo:margin-left="0.049cm" fo:margin-right="0.669cm" fo:margin-top="0.039cm" fo:margin-bottom="0cm" loext:contextual-spacing="false" fo:line-height="62%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64" style:family="paragraph" style:parent-style-name="Table_20_Paragraph">
      <style:paragraph-properties fo:margin-top="0.007cm" fo:margin-bottom="0cm" loext:contextual-spacing="false"/>
      <style:text-properties fo:font-size="13pt" style:font-size-asian="13pt"/>
    </style:style>
    <style:style style:name="P65" style:family="paragraph" style:parent-style-name="Table_20_Paragraph">
      <style:paragraph-properties fo:margin-left="0.046cm" fo:margin-right="0.321cm" fo:margin-top="0.097cm" fo:margin-bottom="0cm" loext:contextual-spacing="false" fo:line-height="152%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049cm" fo:margin-right="0.03cm" fo:margin-top="0.018cm" fo:margin-bottom="0cm" loext:contextual-spacing="false" fo:line-height="150%" fo:text-indent="0cm" style:auto-text-indent="false">
        <style:tab-stops/>
      </style:paragraph-properties>
      <style:text-properties fo:font-size="8pt" style:font-size-asian="8pt"/>
    </style:style>
    <style:style style:name="P67" style:family="paragraph" style:parent-style-name="Table_20_Paragraph">
      <style:paragraph-properties fo:margin-left="0.527cm" fo:margin-right="0cm" fo:line-height="0.609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68" style:family="paragraph" style:parent-style-name="Table_20_Paragraph">
      <style:paragraph-properties fo:margin-left="0.527cm" fo:margin-right="0cm" fo:line-height="0.614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69" style:family="paragraph" style:parent-style-name="Table_20_Paragraph">
      <style:paragraph-properties fo:margin-left="0.616cm" fo:margin-right="0cm" fo:margin-top="0.018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70" style:family="paragraph" style:parent-style-name="Table_20_Paragraph">
      <style:paragraph-properties fo:margin-left="0.616cm" fo:margin-right="0cm" fo:margin-top="0.012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71" style:family="paragraph" style:parent-style-name="Table_20_Paragraph">
      <style:paragraph-properties fo:margin-left="0.437cm" fo:margin-right="0.42cm" fo:line-height="0.609cm" fo:text-align="center" style:justify-single-word="false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72" style:family="paragraph" style:parent-style-name="Table_20_Paragraph">
      <style:paragraph-properties fo:margin-left="0.443cm" fo:margin-right="0.42cm" fo:margin-top="0.018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73" style:family="paragraph" style:parent-style-name="Table_20_Paragraph">
      <style:paragraph-properties fo:margin-left="0.443cm" fo:margin-right="0.42cm" fo:margin-top="0.012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74" style:family="paragraph" style:parent-style-name="Table_20_Paragraph">
      <style:paragraph-properties fo:margin-left="0.422cm" fo:margin-right="0cm" fo:line-height="0.609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75" style:family="paragraph" style:parent-style-name="Table_20_Paragraph">
      <style:paragraph-properties fo:margin-left="0.464cm" fo:margin-right="0cm" fo:margin-top="0.018cm" fo:margin-bottom="0cm" loext:contextual-spacing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464cm" fo:margin-right="0cm" fo:margin-top="0.012cm" fo:margin-bottom="0cm" loext:contextual-spacing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379cm" fo:margin-right="0cm" fo:margin-top="0.012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78" style:family="paragraph" style:parent-style-name="Table_20_Paragraph">
      <style:paragraph-properties fo:margin-left="0.379cm" fo:margin-right="0cm" fo:margin-top="0.016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79" style:family="paragraph" style:parent-style-name="Table_20_Paragraph">
      <style:paragraph-properties fo:margin-left="0.153cm" fo:margin-right="0cm" fo:line-height="0.614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80" style:family="paragraph" style:parent-style-name="Table_20_Paragraph">
      <style:paragraph-properties fo:margin-left="0.153cm" fo:margin-right="0cm" fo:line-height="0.609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81" style:family="paragraph" style:parent-style-name="Table_20_Paragraph">
      <style:paragraph-properties fo:margin-left="0.289cm" fo:margin-right="0cm" fo:margin-top="0.012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82" style:family="paragraph" style:parent-style-name="Table_20_Paragraph">
      <style:paragraph-properties fo:margin-left="0.289cm" fo:margin-right="0cm" fo:margin-top="0.016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83" style:family="paragraph" style:parent-style-name="Table_20_Paragraph">
      <style:paragraph-properties fo:margin-left="0.289cm" fo:margin-right="0cm" fo:margin-top="0.041cm" fo:margin-bottom="0cm" loext:contextual-spacing="false" fo:text-indent="0cm" style:auto-text-indent="false">
        <style:tab-stops>
          <style:tab-stop style:position="3.078cm"/>
          <style:tab-stop style:position="5.8cm"/>
        </style:tab-stops>
      </style:paragraph-properties>
    </style:style>
    <style:style style:name="P84" style:family="paragraph" style:parent-style-name="Table_20_Paragraph">
      <style:paragraph-properties fo:margin-left="0.393cm" fo:margin-right="0.383cm" fo:line-height="0.609cm" fo:text-align="center" style:justify-single-word="false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85" style:family="paragraph" style:parent-style-name="Table_20_Paragraph">
      <style:paragraph-properties fo:margin-left="0.399cm" fo:margin-right="0.383cm" fo:margin-top="0.016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86" style:family="paragraph" style:parent-style-name="Table_20_Paragraph">
      <style:paragraph-properties fo:margin-left="0.399cm" fo:margin-right="0.383cm" fo:margin-top="0.012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87" style:family="paragraph" style:parent-style-name="Table_20_Paragraph">
      <style:paragraph-properties fo:margin-left="0.049cm" fo:margin-right="0.093cm" fo:margin-top="0.012cm" fo:margin-bottom="0cm" loext:contextual-spacing="false" fo:line-height="152%" fo:text-indent="0cm" style:auto-text-indent="false">
        <style:tab-stops/>
      </style:paragraph-properties>
      <style:text-properties fo:font-size="8pt" style:font-size-asian="8pt"/>
    </style:style>
    <style:style style:name="P88" style:family="paragraph" style:parent-style-name="Table_20_Paragraph">
      <style:paragraph-properties fo:margin-left="0.231cm" fo:margin-right="0.217cm" fo:margin-top="0.032cm" fo:margin-bottom="0cm" loext:contextual-spacing="false" fo:line-height="63%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89" style:family="paragraph" style:parent-style-name="本文">
      <style:paragraph-properties fo:margin-top="0.004cm" fo:margin-bottom="0cm" loext:contextual-spacing="false"/>
      <style:text-properties style:font-name="Times New Roman" fo:font-size="8pt" fo:language="en" fo:country="US" style:font-name-asian="標楷體" style:font-size-asian="8pt" style:font-name-complex="Times New Roman"/>
    </style:style>
    <style:style style:name="P90" style:family="paragraph" style:parent-style-name="Text_20_body">
      <style:paragraph-properties fo:margin-left="7.904cm" fo:margin-right="0cm" fo:line-height="0.697cm" fo:text-indent="0cm" style:auto-text-indent="false">
        <style:tab-stops>
          <style:tab-stop style:position="6.83cm"/>
        </style:tab-stops>
      </style:paragraph-properties>
    </style:style>
    <style:style style:name="P91" style:family="paragraph" style:parent-style-name="Text_20_body">
      <style:paragraph-properties fo:margin-left="2.256cm" fo:margin-right="1.004cm" fo:margin-top="0.032cm" fo:margin-bottom="0cm" loext:contextual-spacing="false" fo:line-height="111%" fo:text-indent="-1.131cm" style:auto-text-indent="false">
        <style:tab-stops/>
      </style:paragraph-properties>
    </style:style>
    <style:style style:name="P92" style:family="paragraph" style:parent-style-name="本文" style:master-page-name="MP3">
      <style:paragraph-properties fo:margin-left="2.395cm" fo:margin-right="1.032cm" fo:margin-top="0.049cm" fo:margin-bottom="0cm" loext:contextual-spacing="false" fo:line-height="111%" fo:text-indent="0cm" style:auto-text-indent="false" style:page-number="auto" fo:break-before="page">
        <style:tab-stops/>
      </style:paragraph-properties>
      <style:text-properties style:font-name="Times New Roman" style:font-name-asian="標楷體" style:font-name-complex="Times New Roman"/>
    </style:style>
    <style:style style:name="P93" style:family="paragraph" style:parent-style-name="清單段落" style:list-style-name="L3">
      <style:paragraph-properties>
        <style:tab-stops>
          <style:tab-stop style:position="0.002cm"/>
        </style:tab-stops>
      </style:paragraph-properties>
    </style:style>
    <style:style style:name="P94" style:family="paragraph" style:parent-style-name="清單段落" style:list-style-name="L1">
      <style:paragraph-properties fo:margin-left="0cm" fo:margin-right="0cm" fo:margin-top="0.088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95" style:family="paragraph" style:parent-style-name="清單段落" style:list-style-name="L2">
      <style:paragraph-properties fo:margin-left="0cm" fo:margin-right="0cm" fo:margin-top="0.088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96" style:family="paragraph" style:parent-style-name="清單段落" style:list-style-name="L5">
      <style:paragraph-properties fo:margin-left="0cm" fo:margin-right="0cm" fo:margin-top="0.088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97" style:family="paragraph" style:parent-style-name="清單段落" style:list-style-name="L2">
      <style:paragraph-properties fo:margin-left="0cm" fo:margin-right="0cm" fo:text-indent="-0.377cm" style:auto-text-indent="false">
        <style:tab-stops>
          <style:tab-stop style:position="0.002cm"/>
        </style:tab-stops>
      </style:paragraph-properties>
    </style:style>
    <style:style style:name="P98" style:family="paragraph" style:parent-style-name="清單段落" style:list-style-name="L5">
      <style:paragraph-properties fo:margin-left="0cm" fo:margin-right="0cm" fo:text-indent="-0.377cm" style:auto-text-indent="false">
        <style:tab-stops>
          <style:tab-stop style:position="0.002cm"/>
        </style:tab-stops>
      </style:paragraph-properties>
    </style:style>
    <style:style style:name="P99" style:family="paragraph" style:parent-style-name="清單段落" style:list-style-name="L2">
      <style:paragraph-properties fo:margin-left="0cm" fo:margin-right="0cm" fo:margin-top="0.083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100" style:family="paragraph" style:parent-style-name="清單段落" style:list-style-name="L1">
      <style:paragraph-properties fo:margin-left="1.125cm" fo:margin-right="3.658cm" fo:line-height="112%" fo:text-indent="0.736cm" style:auto-text-indent="false">
        <style:tab-stops>
          <style:tab-stop style:position="1.115cm"/>
        </style:tab-stops>
      </style:paragraph-properties>
    </style:style>
    <style:style style:name="P101" style:family="paragraph" style:parent-style-name="清單段落" style:list-style-name="L3">
      <style:paragraph-properties fo:margin-top="0.088cm" fo:margin-bottom="0cm" loext:contextual-spacing="false">
        <style:tab-stops>
          <style:tab-stop style:position="0.002cm"/>
        </style:tab-stops>
      </style:paragraph-properties>
    </style:style>
    <style:style style:name="P102" style:family="paragraph" style:parent-style-name="清單段落" style:list-style-name="L3">
      <style:paragraph-properties fo:margin-top="0cm" fo:margin-bottom="0cm" loext:contextual-spacing="false" fo:line-height="0.683cm">
        <style:tab-stops>
          <style:tab-stop style:position="0.002cm"/>
        </style:tab-stops>
      </style:paragraph-properties>
    </style:style>
    <style:style style:name="P103" style:family="paragraph" style:parent-style-name="清單段落" style:list-style-name="L4">
      <style:paragraph-properties fo:margin-left="0cm" fo:margin-right="1.118cm" fo:line-height="111%" fo:text-indent="-0.459cm" style:auto-text-indent="false">
        <style:tab-stops>
          <style:tab-stop style:position="-0.079cm"/>
        </style:tab-stops>
      </style:paragraph-properties>
    </style:style>
    <style:style style:name="P104" style:family="paragraph" style:parent-style-name="清單段落" style:list-style-name="L4">
      <style:paragraph-properties fo:margin-left="1.993cm" fo:margin-right="0cm" fo:margin-top="0.007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105" style:family="paragraph" style:parent-style-name="清單段落" style:list-style-name="L5">
      <style:paragraph-properties fo:margin-left="0cm" fo:margin-right="0cm" fo:margin-top="0.06cm" fo:margin-bottom="0cm" loext:contextual-spacing="false" fo:text-indent="-0.219cm" style:auto-text-indent="false">
        <style:tab-stops>
          <style:tab-stop style:position="0.002cm"/>
        </style:tab-stops>
      </style:paragraph-properties>
    </style:style>
    <style:style style:name="P106" style:family="paragraph" style:parent-style-name="清單段落" style:list-style-name="L5">
      <style:paragraph-properties fo:margin-left="2.256cm" fo:margin-right="1.667cm" fo:margin-top="0.097cm" fo:margin-bottom="0cm" loext:contextual-spacing="false" fo:line-height="130%" fo:text-indent="-0.284cm" style:auto-text-indent="false">
        <style:tab-stops>
          <style:tab-stop style:position="-0.065cm"/>
        </style:tab-stops>
      </style:paragraph-properties>
    </style:style>
    <style:style style:name="P107" style:family="paragraph" style:parent-style-name="Text_20_body" style:master-page-name="MP0">
      <style:paragraph-properties fo:margin-left="2.32cm" fo:margin-right="2.32cm" fo:line-height="0.875cm" fo:text-align="center" style:justify-single-word="false" fo:text-indent="0cm" style:auto-text-indent="false" style:page-number="1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08" style:family="paragraph" style:parent-style-name="Text_20_body" style:master-page-name="MP4">
      <style:paragraph-properties fo:margin-left="5.907cm" fo:margin-right="5.163cm" fo:margin-top="0.048cm" fo:margin-bottom="0cm" loext:contextual-spacing="false" fo:line-height="76%" fo:text-indent="-0.739cm" style:auto-text-indent="false" style:page-number="auto" fo:break-before="page">
        <style:tab-stops>
          <style:tab-stop style:position="2.722cm"/>
        </style:tab-stops>
      </style:paragraph-properties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fo:letter-spacing="-0.005cm" style:font-name-asian="標楷體" style:font-size-asian="14pt" style:font-name-complex="Times New Roman"/>
    </style:style>
    <style:style style:name="T3" style:family="text">
      <style:text-properties style:font-name="Times New Roman" fo:font-size="14pt" fo:letter-spacing="-0.005cm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Times New Roman" fo:font-size="14pt" fo:letter-spacing="0.041cm" style:font-name-asian="標楷體" style:font-size-asian="14pt" style:font-name-complex="Times New Roman"/>
    </style:style>
    <style:style style:name="T5" style:family="text">
      <style:text-properties style:font-name="Times New Roman" fo:font-size="14pt" fo:letter-spacing="-0.009cm" style:font-name-asian="標楷體" style:font-size-asian="14pt" style:font-name-complex="Times New Roman"/>
    </style:style>
    <style:style style:name="T6" style:family="text">
      <style:text-properties style:font-name="Times New Roman" fo:font-size="14pt" fo:letter-spacing="-0.002cm" style:font-name-asian="標楷體" style:font-size-asian="14pt" style:font-name-complex="Times New Roman"/>
    </style:style>
    <style:style style:name="T7" style:family="text">
      <style:text-properties style:font-name="Times New Roman" fo:font-size="14pt" fo:letter-spacing="-0.004cm" style:font-name-asian="標楷體" style:font-size-asian="14pt" style:font-name-complex="Times New Roman"/>
    </style:style>
    <style:style style:name="T8" style:family="text">
      <style:text-properties style:font-name="Times New Roman" fo:font-size="14pt" fo:letter-spacing="-0.25cm" style:font-name-asian="標楷體" style:font-size-asian="14pt" style:font-name-complex="Times New Roman"/>
    </style:style>
    <style:style style:name="T9" style:family="text">
      <style:text-properties style:font-name="Times New Roman" fo:font-size="14pt" fo:letter-spacing="-0.123cm" style:font-name-asian="標楷體" style:font-size-asian="14pt" style:font-name-complex="Times New Roman"/>
    </style:style>
    <style:style style:name="T10" style:family="text">
      <style:text-properties style:font-name="Times New Roman" fo:font-size="14pt" fo:letter-spacing="-0.021cm" style:font-name-asian="標楷體" style:font-size-asian="14pt" style:font-name-complex="Times New Roman"/>
    </style:style>
    <style:style style:name="T11" style:family="text">
      <style:text-properties style:font-name="Times New Roman" fo:font-size="14pt" fo:letter-spacing="-0.014cm" style:font-name-asian="標楷體" style:font-size-asian="14pt" style:font-name-complex="Times New Roman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3" style:family="text">
      <style:text-properties style:font-name="Times New Roman" fo:font-size="14pt" fo:letter-spacing="-0.026cm" fo:font-weight="bold" style:font-name-asian="標楷體" style:font-size-asian="14pt" style:font-weight-asian="bold" style:font-name-complex="Times New Roman"/>
    </style:style>
    <style:style style:name="T14" style:family="text">
      <style:text-properties style:font-name="Times New Roman" fo:font-size="14pt" fo:letter-spacing="-0.03cm" fo:font-weight="bold" style:font-name-asian="標楷體" style:font-size-asian="14pt" style:font-weight-asian="bold" style:font-name-complex="Times New Roman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style:font-name="Times New Roman" fo:letter-spacing="-0.005cm" style:font-name-asian="標楷體" style:font-name-complex="Times New Roman"/>
    </style:style>
    <style:style style:name="T17" style:family="text">
      <style:text-properties style:font-name="Times New Roman" fo:letter-spacing="-0.004cm" style:font-name-asian="標楷體" style:font-name-complex="Times New Roman"/>
    </style:style>
    <style:style style:name="T18" style:family="text">
      <style:text-properties style:font-name="Times New Roman" fo:letter-spacing="-0.247cm" style:font-name-asian="標楷體" style:font-name-complex="Times New Roman"/>
    </style:style>
    <style:style style:name="T19" style:family="text">
      <style:text-properties style:font-name="Times New Roman" fo:letter-spacing="-0.007cm" style:font-name-asian="標楷體" style:font-name-complex="Times New Roman"/>
    </style:style>
    <style:style style:name="T20" style:family="text">
      <style:text-properties style:font-name="Times New Roman" fo:letter-spacing="-0.002cm" style:font-name-asian="標楷體" style:font-name-complex="Times New Roman"/>
    </style:style>
    <style:style style:name="T21" style:family="text">
      <style:text-properties style:font-name="Times New Roman" fo:font-size="10pt" fo:language="en" fo:country="US" style:font-name-asian="標楷體" style:font-size-asian="10pt" style:font-name-complex="Times New Roman"/>
    </style:style>
    <style:style style:name="T22" style:family="text">
      <style:text-properties style:font-name="Times New Roman" fo:font-size="10pt" fo:language="en" fo:country="US" fo:font-weight="bold" style:font-name-asian="標楷體" style:font-size-asian="10pt" style:font-weight-asian="bold" style:font-name-complex="Times New Roman"/>
    </style:style>
    <style:style style:name="T23" style:family="text">
      <style:text-properties style:font-name="Times New Roman" fo:font-size="10pt" fo:letter-spacing="-0.009cm" fo:language="en" fo:country="US" style:font-name-asian="標楷體" style:font-size-asian="10pt" style:font-name-complex="Times New Roman"/>
    </style:style>
    <style:style style:name="T24" style:family="text">
      <style:text-properties style:font-name="Times New Roman" fo:font-size="10pt" fo:letter-spacing="-0.007cm" fo:language="en" fo:country="US" style:font-name-asian="標楷體" style:font-size-asian="10pt" style:font-name-complex="Times New Roman"/>
    </style:style>
    <style:style style:name="T25" style:family="text">
      <style:text-properties style:font-name="Times New Roman" fo:font-size="10pt" fo:letter-spacing="-0.021cm" fo:language="en" fo:country="US" style:font-name-asian="標楷體" style:font-size-asian="10pt" style:font-name-complex="Times New Roman"/>
    </style:style>
    <style:style style:name="T26" style:family="text">
      <style:text-properties style:font-name="Times New Roman" fo:font-size="10pt" fo:letter-spacing="-0.012cm" fo:language="en" fo:country="US" style:font-name-asian="標楷體" style:font-size-asian="10pt" style:font-name-complex="Times New Roman"/>
    </style:style>
    <style:style style:name="T27" style:family="text">
      <style:text-properties style:font-name="Times New Roman" fo:font-size="10pt" fo:letter-spacing="-0.014cm" fo:language="en" fo:country="US" style:font-name-asian="標楷體" style:font-size-asian="10pt" style:font-name-complex="Times New Roman"/>
    </style:style>
    <style:style style:name="T28" style:family="text">
      <style:text-properties style:font-name="Times New Roman" fo:font-size="10pt" fo:letter-spacing="0.012cm" fo:language="en" fo:country="US" style:font-name-asian="標楷體" style:font-size-asian="10pt" style:font-name-complex="Times New Roman"/>
    </style:style>
    <style:style style:name="T29" style:family="text">
      <style:text-properties style:font-name="Times New Roman" fo:font-size="10pt" fo:letter-spacing="-0.004cm" fo:language="en" fo:country="US" fo:font-weight="bold" style:font-name-asian="標楷體" style:font-size-asian="10pt" style:font-weight-asian="bold" style:font-name-complex="Times New Roman"/>
    </style:style>
    <style:style style:name="T30" style:family="text">
      <style:text-properties style:font-name="Times New Roman" fo:font-size="10pt" fo:letter-spacing="-0.004cm" fo:language="en" fo:country="US" style:font-name-asian="標楷體" style:font-size-asian="10pt" style:font-name-complex="Times New Roman"/>
    </style:style>
    <style:style style:name="T31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T32" style:family="text">
      <style:text-properties style:font-name="Times New Roman" fo:font-size="12pt" fo:letter-spacing="0.005cm" fo:font-weight="bold" style:font-name-asian="標楷體" style:font-size-asian="12pt" style:font-weight-asian="bold" style:font-name-complex="Times New Roman"/>
    </style:style>
    <style:style style:name="T33" style:family="text">
      <style:text-properties style:font-name="Times New Roman" fo:font-size="12pt" fo:letter-spacing="-0.011cm" fo:font-weight="bold" style:font-name-asian="標楷體" style:font-size-asian="12pt" style:font-weight-asian="bold" style:font-name-complex="Times New Roman"/>
    </style:style>
    <style:style style:name="T34" style:family="text">
      <style:text-properties style:font-name="Times New Roman" fo:font-size="8pt" fo:language="en" fo:country="US" style:font-name-asian="標楷體" style:font-size-asian="8pt" style:font-name-complex="Times New Roman"/>
    </style:style>
    <style:style style:name="T35" style:family="text">
      <style:text-properties style:font-name="Times New Roman" fo:font-size="8pt" style:font-name-asian="標楷體" style:font-size-asian="8pt" style:font-name-complex="Times New Roman"/>
    </style:style>
    <style:style style:name="T36" style:family="text">
      <style:text-properties style:font-name="Times New Roman" fo:font-size="8pt" fo:letter-spacing="-0.009cm" style:font-name-asian="標楷體" style:font-size-asian="8pt" style:font-name-complex="Times New Roman"/>
    </style:style>
    <style:style style:name="T37" style:family="text">
      <style:text-properties style:font-name="Times New Roman" fo:font-size="8pt" fo:letter-spacing="-0.004cm" fo:language="en" fo:country="US" style:font-name-asian="標楷體" style:font-size-asian="8pt" style:font-name-complex="Times New Roman"/>
    </style:style>
    <style:style style:name="T38" style:family="text">
      <style:text-properties style:font-name="Times New Roman" fo:font-size="8pt" fo:letter-spacing="-0.005cm" fo:language="en" fo:country="US" style:font-name-asian="標楷體" style:font-size-asian="8pt" style:font-name-complex="Times New Roman"/>
    </style:style>
    <style:style style:name="T39" style:family="text">
      <style:text-properties style:font-name="Times New Roman" fo:font-size="8pt" fo:letter-spacing="-0.007cm" fo:language="en" fo:country="US" style:font-name-asian="標楷體" style:font-size-asian="8pt" style:font-name-complex="Times New Roman"/>
    </style:style>
    <style:style style:name="T40" style:family="text">
      <style:text-properties style:font-name="Times New Roman" fo:font-size="8pt" fo:letter-spacing="-0.002cm" fo:language="en" fo:country="US" style:font-name-asian="標楷體" style:font-size-asian="8pt" style:font-name-complex="Times New Roman"/>
    </style:style>
    <style:style style:name="T41" style:family="text">
      <style:text-properties style:font-name="微軟正黑體" fo:font-size="12pt" fo:letter-spacing="-0.016cm" fo:font-weight="bold" style:font-name-asian="微軟正黑體" style:font-size-asian="12pt" style:font-weight-asian="bold"/>
    </style:style>
    <style:style style:name="T42" style:family="text">
      <style:text-properties style:font-name="微軟正黑體" fo:font-size="12pt" fo:font-weight="bold" style:font-name-asian="微軟正黑體" style:font-size-asian="12pt" style:font-weight-asian="bold"/>
    </style:style>
    <style:style style:name="T43" style:family="text">
      <style:text-properties fo:font-size="8pt" fo:letter-spacing="-0.005cm" style:font-size-asian="8pt"/>
    </style:style>
    <style:style style:name="T44" style:family="text">
      <style:text-properties fo:font-size="8pt" style:font-size-asian="8pt"/>
    </style:style>
    <style:style style:name="T45" style:family="text">
      <style:text-properties fo:font-size="8pt" fo:letter-spacing="-0.004cm" style:font-size-asian="8pt"/>
    </style:style>
    <style:style style:name="T46" style:family="text">
      <style:text-properties fo:font-size="8pt" fo:letter-spacing="-0.014cm" style:font-size-asian="8pt"/>
    </style:style>
    <style:style style:name="T47" style:family="text">
      <style:text-properties fo:font-size="8pt" fo:letter-spacing="-0.007cm" style:font-size-asian="8pt"/>
    </style:style>
    <style:style style:name="T48" style:family="text">
      <style:text-properties fo:font-size="8pt" fo:letter-spacing="-0.002cm" style:font-size-asian="8pt"/>
    </style:style>
    <style:style style:name="T49" style:family="text">
      <style:text-properties fo:font-size="8pt" fo:language="en" fo:country="US" style:font-size-asian="8pt"/>
    </style:style>
    <style:style style:name="T50" style:family="text">
      <style:text-properties style:font-name="新細明體" fo:font-size="10pt" fo:letter-spacing="0.004cm" style:font-name-asian="新細明體" style:font-size-asian="10pt" style:text-scale="99%"/>
    </style:style>
    <style:style style:name="T51" style:family="text">
      <style:text-properties style:font-name="新細明體" fo:font-size="10pt" style:font-name-asian="新細明體" style:font-size-asian="10pt"/>
    </style:style>
    <style:style style:name="T52" style:family="text">
      <style:text-properties style:font-name="新細明體" fo:font-size="10pt" style:font-name-asian="新細明體" style:font-size-asian="10pt" style:text-scale="99%"/>
    </style:style>
    <style:style style:name="T53" style:family="text">
      <style:text-properties style:font-name="新細明體" fo:font-size="10pt" fo:letter-spacing="0.002cm" style:font-name-asian="新細明體" style:font-size-asian="10pt" style:text-scale="99%"/>
    </style:style>
    <style:style style:name="T54" style:family="text">
      <style:text-properties style:font-name="新細明體" fo:font-size="10pt" fo:letter-spacing="-0.178cm" style:font-name-asian="新細明體" style:font-size-asian="10pt" style:text-scale="99%"/>
    </style:style>
    <style:style style:name="T55" style:family="text">
      <style:text-properties style:font-name="新細明體" fo:font-size="8pt" style:font-name-asian="新細明體" style:font-size-asian="8pt"/>
    </style:style>
    <style:style style:name="T56" style:family="text">
      <style:text-properties fo:font-size="10pt" style:font-size-asian="10pt"/>
    </style:style>
    <style:style style:name="T57" style:family="text">
      <style:text-properties fo:font-size="10pt" style:font-size-asian="10pt" style:text-scale="99%"/>
    </style:style>
    <style:style style:name="T58" style:family="text">
      <style:text-properties fo:font-size="10pt" fo:font-weight="bold" style:font-name-asian="標楷體" style:font-size-asian="10pt" style:font-weight-asian="bold"/>
    </style:style>
    <style:style style:name="T59" style:family="text">
      <style:text-properties fo:font-size="10pt" fo:letter-spacing="-0.014cm" fo:font-weight="bold" style:font-name-asian="標楷體" style:font-size-asian="10pt" style:font-weight-asian="bold"/>
    </style:style>
    <style:style style:name="T60" style:family="text">
      <style:text-properties fo:font-size="10pt" fo:letter-spacing="-0.004cm" fo:font-weight="bold" style:font-name-asian="標楷體" style:font-size-asian="10pt" style:font-weight-asian="bold"/>
    </style:style>
    <style:style style:name="T61" style:family="text">
      <style:text-properties fo:font-size="10pt" fo:letter-spacing="-0.005cm" fo:font-weight="bold" style:font-name-asian="標楷體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064*" fo:start-indent="0cm" fo:end-indent="0.46cm"/>
          <style:column style:rel-width="8286*" fo:start-indent="0.46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376cm" fo:margin-left="2.238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376cm" fo:margin-left="3.824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376cm" fo:margin-left="5.427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76cm" fo:margin-left="7.029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76cm" fo:margin-left="8.632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76cm" fo:margin-left="10.236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76cm" fo:margin-left="11.837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76cm" fo:margin-left="13.441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76cm" fo:margin-left="15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376cm" fo:margin-left="1.993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376cm" fo:margin-left="3.634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376cm" fo:margin-left="5.258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376cm" fo:margin-left="6.881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376cm" fo:margin-left="8.505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376cm" fo:margin-left="10.13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376cm" fo:margin-left="11.753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376cm" fo:margin-left="13.377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376cm" fo:margin-left="15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19cm" fo:margin-left="2.235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19cm" fo:margin-left="2.976cm"/>
        </style:list-level-properties>
      </text:list-level-style-number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19cm" fo:margin-left="4.66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19cm" fo:margin-left="6.359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19cm" fo:margin-left="8.057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19cm" fo:margin-left="9.756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19cm" fo:margin-left="11.455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19cm" fo:margin-left="13.153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19cm" fo:margin-left="14.8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376cm" fo:margin-left="2.074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76cm" fo:margin-left="3.697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76cm" fo:margin-left="5.315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76cm" fo:margin-left="6.93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76cm" fo:margin-left="8.548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76cm" fo:margin-left="10.165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76cm" fo:margin-left="11.781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76cm" fo:margin-left="13.399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76cm" fo:margin-left="15.0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76cm" fo:margin-left="1.993cm"/>
        </style:list-level-properties>
      </text:list-level-style-number>
      <text:list-level-style-number text:level="2" text:style-name="WW_5f_CharLFO1LVL2" style:num-suffix="." style:num-format="1" text:start-value="2">
        <style:list-level-properties text:list-level-position-and-space-mode="label-alignment">
          <style:list-level-label-alignment text:label-followed-by="listtab" fo:text-indent="-0.217cm" fo:margin-left="2.189cm"/>
        </style:list-level-properties>
      </text:list-level-style-number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217cm" fo:margin-left="3.971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17cm" fo:margin-left="5.75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217cm" fo:margin-left="7.541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217cm" fo:margin-left="9.32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17cm" fo:margin-left="11.11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217cm" fo:margin-left="12.89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217cm" fo:margin-left="14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臺南市東區崇明國民小學雙語教育班學生入班申請計畫</text:p>
      <text:p text:style-name="P4"/>
      <text:section text:style-name="Sect1" text:name="Sect1">
        <text:p text:style-name="P5"/>
        <text:p text:style-name="P6">一、依據</text:p>
        <text:p text:style-name="P9">中華民國 110年 7 月 13日臺教國署國字第1100081851號函訂定</text:p>
        <text:p text:style-name="P17"/>
      </text:section>
      <text:section text:style-name="Sect2" text:name="Sect2">
        <text:p text:style-name="P18">教育部國教署「完善我國海外攬才政策就學配套實施計畫」辦理。二、目的</text:p>
        <text:p text:style-name="P19">為落實政府延攬及吸引外籍人才來臺工作及生活之政策，協助前開外籍人才之子女能於國內短期居留期間，適應本國語文及教育，並順利銜接其英語、數學及科學等科目之原有課程，以利回該居住國後延續其學習。</text:p>
        <text:p text:style-name="P10">三、申請資格：居留地為臺南市之學生，並符合以下條件者，優先入學：</text:p>
        <text:list xml:id="list874837737" text:style-name="L1">
          <text:list-item>
            <text:p text:style-name="P94"><text:span text:style-name="預設段落字型"><text:span text:style-name="T1">依據</text:span></text:span><text:span text:style-name="預設段落字型"><text:span text:style-name="T2">外國專業人才延攬及僱用法來</text:span></text:span><text:span text:style-name="預設段落字型"><text:span text:style-name="T1">臺之</text:span></text:span><text:span text:style-name="預設段落字型"><text:span text:style-name="T2">外國專業人才之子女，</text:span></text:span><text:span text:style-name="預設段落字型"><text:span text:style-name="T1">但</text:span></text:span><text:span text:style-name="預設段落字型"><text:span text:style-name="T4">不包</text:span></text:span></text:p>
          </text:list-item>
        </text:list>
        <text:p text:style-name="P20"><text:s/>括依補習及進修教育法立案之短期補習班之專任外國語文教師。</text:p>
        <text:list xml:id="list144737055889008" text:continue-numbering="true" text:style-name="L1">
          <text:list-item>
            <text:p text:style-name="P100"><text:span text:style-name="預設段落字型"><text:span text:style-name="T1">依據</text:span></text:span><text:span text:style-name="預設段落字型"><text:span text:style-name="T2">境外優秀科學技術人才之子女來臺就學辦法之</text:span></text:span><text:span text:style-name="預設段落字型"><text:span text:style-name="T5">學生。</text:span></text:span><text:span text:style-name="預設段落字型"><text:span text:style-name="T2">四、申請方式與程序</text:span></text:span></text:p>
          </text:list-item>
        </text:list>
        <text:p text:style-name="P8"><text:span text:style-name="預設段落字型"><text:span text:style-name="T15">（一）</text:span></text:span><text:span text:style-name="預設段落字型"><text:span text:style-name="T16">申請人應於填具</text:span></text:span><text:span text:style-name="預設段落字型"><text:span text:style-name="T17">申請表</text:span></text:span><text:span text:style-name="預設段落字型"><text:span text:style-name="T15">（</text:span></text:span><text:span text:style-name="預設段落字型"><text:span text:style-name="T17">如附件</text:span></text:span><text:span text:style-name="預設段落字型"><text:span text:style-name="T18">）</text:span></text:span><text:span text:style-name="預設段落字型"><text:span text:style-name="T16">，並備妥下列資料提出申請：</text:span></text:span></text:p>
        <text:list xml:id="list4023349018" text:style-name="L2">
          <text:list-item>
            <text:p text:style-name="P97"><text:span text:style-name="預設段落字型"><text:span text:style-name="T6">家長及兒童之</text:span></text:span><text:span text:style-name="預設段落字型"><text:span text:style-name="T2">戶籍資料或護照資料及</text:span></text:span><text:span text:style-name="預設段落字型"><text:span text:style-name="T6">外國人居留證。</text:span></text:span></text:p>
          </text:list-item>
          <text:list-item>
            <text:p text:style-name="P95"><text:span text:style-name="預設段落字型"><text:span text:style-name="T7">歸國學人需提供其</text:span></text:span><text:span text:style-name="預設段落字型"><text:span text:style-name="T2">子女在國外連續居住兩年以上之</text:span></text:span><text:span text:style-name="預設段落字型"><text:span text:style-name="T7">證明。</text:span></text:span></text:p>
          </text:list-item>
          <text:list-item>
            <text:p text:style-name="P99"><text:span text:style-name="預設段落字型"><text:span text:style-name="T7">服務單位之聘書資</text:span></text:span><text:span text:style-name="預設段落字型"><text:span text:style-name="T1">料（</text:span></text:span><text:span text:style-name="預設段落字型"><text:span text:style-name="T2">職稱、聘期</text:span></text:span><text:span text:style-name="預設段落字型"><text:span text:style-name="T8">）</text:span></text:span><text:span text:style-name="預設段落字型"><text:span text:style-name="T1">。</text:span></text:span></text:p>
          </text:list-item>
          <text:list-item>
            <text:p text:style-name="P97"><text:span text:style-name="預設段落字型"><text:span text:style-name="T7">兒童原就讀學校之學習</text:span></text:span><text:span text:style-name="預設段落字型"><text:span text:style-name="T2">成績證明文</text:span></text:span><text:span text:style-name="預設段落字型"><text:span text:style-name="T9">件。</text:span></text:span><text:span text:style-name="預設段落字型"><text:span text:style-name="T2">（</text:span></text:span><text:span text:style-name="預設段落字型"><text:span text:style-name="T7">一年級新生免附</text:span></text:span><text:span text:style-name="預設段落字型"><text:span text:style-name="T1">）</text:span></text:span></text:p>
          </text:list-item>
        </text:list>
        <text:p text:style-name="P21">（二）初審：得由服務管理單位辦理，將符合規定者名單造冊及資料，向本校提出申請複審。</text:p>
        <text:p text:style-name="P22">（三）複審：由「雙語教育委員會」複查初審資料並核定結果。五、錄取名額：每班 12 人，班級數 1 班，額滿為止。</text:p>
        <text:p text:style-name="P7">六、錄取方式</text:p>
        <text:p text:style-name="P23"><text:span text:style-name="預設段落字型"><text:span text:style-name="T15">（一）</text:span></text:span><text:span text:style-name="預設段落字型"><text:span text:style-name="T19">符合本計畫第三點入班資格，並經雙語教育委員會審查通過者，如</text:span></text:span><text:span text:style-name="預設段落字型"><text:span text:style-name="T16">人數未超過核定招生名額，則全數錄取。</text:span></text:span></text:p>
        <text:p text:style-name="P8"><text:span text:style-name="預設段落字型"><text:span text:style-name="T20">（</text:span></text:span><text:span text:style-name="預設段落字型"><text:span text:style-name="T15">二）</text:span></text:span><text:span text:style-name="預設段落字型"><text:span text:style-name="T16">如超過核定招生名額，依下列順序錄取：</text:span></text:span></text:p>
        <text:list xml:id="list3862901333" text:style-name="L3">
          <text:list-item>
            <text:p text:style-name="P93"><text:span text:style-name="預設段落字型"><text:span text:style-name="T2">南部地區科技園區之外籍投資廠商負責人子女。</text:span></text:span></text:p>
          </text:list-item>
          <text:list-item>
            <text:p text:style-name="P101"><text:span text:style-name="預設段落字型"><text:span text:style-name="T2">南部地區科技園區廠商聘用之外國籍研究人員之子女。</text:span></text:span></text:p>
          </text:list-item>
          <text:list-item>
            <text:p text:style-name="P93"><text:span text:style-name="預設段落字型"><text:span text:style-name="T2">南部地區科技園區廠商聘用之歸國學人子女。</text:span></text:span></text:p>
          </text:list-item>
          <text:list-item>
            <text:p text:style-name="P93"><text:span text:style-name="預設段落字型"><text:span text:style-name="T2">南部地區公私立研究機構聘用之外國籍研究人員之子女。</text:span></text:span></text:p>
          </text:list-item>
        </text:list>
        <text:p text:style-name="P11">（三）如同類人數超過時，以英美語系國家背景之學生優先錄取；若同符</text:p>
      </text:section>
      <text:p text:style-name="P92">資格者仍超過核定員額，以其子女於回國後一年內提出申請者優先， 其餘則以抽籤決定之，候補順位保留一學期。</text:p>
      <text:p text:style-name="P24">(四) 倘上開優先入學對象未招滿額，則凡設籍臺南市且符合以下條件者，得申請入學：</text:p>
      <text:list xml:id="list144735640393012" text:continue-numbering="true" text:style-name="L3">
        <text:list-item>
          <text:list>
            <text:list-item>
              <text:p text:style-name="P102"><text:span text:style-name="預設段落字型"><text:span text:style-name="T2">在國外連續居住一年以上之回國學人及科技人員子女。</text:span></text:span></text:p>
            </text:list-item>
            <text:list-item>
              <text:p text:style-name="P93"><text:span text:style-name="預設段落字型"><text:span text:style-name="T2">在國外連續居住一年以上之派赴國外工作人員子女。</text:span></text:span></text:p>
            </text:list-item>
            <text:list-item>
              <text:p text:style-name="P101"><text:span text:style-name="預設段落字型"><text:span text:style-name="T1">長期（</text:span></text:span><text:span text:style-name="預設段落字型"><text:span text:style-name="T7">一年以上</text:span></text:span><text:span text:style-name="預設段落字型"><text:span text:style-name="T1">）</text:span></text:span><text:span text:style-name="預設段落字型"><text:span text:style-name="T2">僑居國外申請回國就學之僑民子女。</text:span></text:span></text:p>
            </text:list-item>
          </text:list>
        </text:list-item>
      </text:list>
      <text:p text:style-name="P25">七、轉學：於申請資格事實改變發生二週內辦理完畢。如有特殊情況應先向學校提出申請，經委員會審查同意後，得於學期結束時轉學。</text:p>
      <text:p text:style-name="P12">八、教學實施</text:p>
      <text:p text:style-name="P13">（一）入學編班：依學齡編入本校適當年級、班別。</text:p>
      <text:p text:style-name="P14">（二）上課時數：上課時數依教育部十二年國教課程綱要規定。</text:p>
      <text:p text:style-name="P11">（三）教學方式</text:p>
      <text:list xml:id="list2308488659" text:style-name="L4">
        <text:list-item>
          <text:p text:style-name="P103"><text:span text:style-name="預設段落字型"><text:span text:style-name="T10">一般學科：由資源教師負責，以英語實施教學。依實際學力編組，實施</text:span></text:span><text:span text:style-name="預設段落字型"><text:span text:style-name="T11">分組教學。</text:span></text:span></text:p>
        </text:list-item>
        <text:list-item>
          <text:p text:style-name="P104"><text:span text:style-name="預設段落字型"><text:span text:style-name="T2">其他學科：回歸原編班級，參與班級學習活動。</text:span></text:span></text:p>
        </text:list-item>
      </text:list>
      <text:p text:style-name="P15">（四）一般學科課程與教材內容</text:p>
      <text:list xml:id="list1679083058" text:style-name="L5">
        <text:list-item>
          <text:p text:style-name="P96"><text:span text:style-name="預設段落字型"><text:span text:style-name="T2">一般學科：為語文、數學及自然科學等領域。</text:span></text:span></text:p>
        </text:list-item>
        <text:list-item>
          <text:p text:style-name="P98"><text:span text:style-name="預設段落字型"><text:span text:style-name="T2">課程與教材內容：由任課教師參酌學生及家長意見研擬之。</text:span></text:span></text:p>
        </text:list-item>
        <text:list-item>
          <text:p text:style-name="P98"><text:span text:style-name="預設段落字型"><text:span text:style-name="T2">課程與教材內容需編製進度表，送教務處備查。</text:span></text:span></text:p>
        </text:list-item>
      </text:list>
      <text:p text:style-name="P27"><text:span text:style-name="預設段落字型"><text:span text:style-name="T15">（五）</text:span></text:span><text:span text:style-name="預設段落字型"><text:span text:style-name="T19">學習評量：學生之學習成績依「臺南市國民小學學生成績評量補充</text:span></text:span><text:span text:style-name="預設段落字型"><text:span text:style-name="T20">規定」辦理。</text:span></text:span></text:p>
      <text:p text:style-name="P28"><text:span text:style-name="預設段落字型"><text:span text:style-name="T19">九、雙語教育資源班學生之學籍納入本校學籍處理，生活作息及規定與普</text:span></text:span><text:span text:style-name="預設段落字型"><text:span text:style-name="T20">通班學生相同。</text:span></text:span></text:p>
      <text:p text:style-name="P26">十、申請者提出申請之各項文件，若與事實不符者，應自負法律責任，已入班者，取消其資格。</text:p>
      <text:p text:style-name="P6">十一、本計畫經行政會報通過，陳報教育局核准後實施，修正亦同。</text:p>
      <text:p text:style-name="P108"><text:span text:style-name="預設段落字型"><text:span text:style-name="T12">臺南市東區崇</text:span></text:span><text:span text:style-name="預設段落字型"><text:span text:style-name="T3">明國</text:span></text:span><text:span text:style-name="預設段落字型"><text:span text:style-name="T12">民小學雙語教</text:span></text:span><text:span text:style-name="預設段落字型"><text:span text:style-name="T3">育</text:span></text:span><text:span text:style-name="預設段落字型"><text:span text:style-name="T13">班</text:span></text:span><text:span text:style-name="預設段落字型"><text:span text:style-name="T12">學年度第<text:tab/>學期學生入學申</text:span></text:span><text:span text:style-name="預設段落字型"><text:span text:style-name="T3">請</text:span></text:span><text:span text:style-name="預設段落字型"><text:span text:style-name="T14">表</text:span></text:span></text:p>
      <text:p text:style-name="P29"><draw:frame draw:style-name="fr2" draw:name="Text Box 2" text:anchor-type="paragraph" svg:x="1.579cm" svg:y="1.438cm" svg:width="17.856cm" style:rel-width="scale" svg:height="14.896cm" style:rel-height="scale" draw:z-index="1"><draw:text-box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H"/><table:table-column table:style-name="表格1.B"/><table:table-column table:style-name="表格1.C"/><table:table-column table:style-name="表格1.K"/><table:table-column table:style-name="表格1.L"/><table:table-column table:style-name="表格1.B"/><table:table-column table:style-name="表格1.N"/><table:table-column table:style-name="表格1.G"/><table:table-column table:style-name="表格1.B"/><table:table-column table:style-name="表格1.N"/><table:table-column table:style-name="表格1.G"/><table:table-column table:style-name="表格1.S"/><table:table-row table:style-name="表格1.1"><table:table-cell table:style-name="表格1.A1" table:number-rows-spanned="4" office:value-type="string"><text:p text:style-name="P30"><text:span text:style-name="預設段落字型"><text:span text:style-name="T41">學生資料</text:span></text:span></text:p><text:p text:style-name="P32"><text:span text:style-name="預設段落字型"><text:span text:style-name="T43">Student’s </text:span></text:span><text:span text:style-name="預設段落字型"><text:span text:style-name="T44">Details</text:span></text:span></text:p></table:table-cell><table:table-cell table:style-name="表格1.A1" table:number-columns-spanned="2" office:value-type="string"><text:p text:style-name="P40">姓名</text:p><text:p text:style-name="P49">Name</text:p></table:table-cell><table:covered-table-cell/><table:table-cell table:style-name="表格1.A1" table:number-columns-spanned="6" office:value-type="string"><text:p text:style-name="P52"/></table:table-cell><table:covered-table-cell/><table:covered-table-cell/><table:covered-table-cell/><table:covered-table-cell/><table:covered-table-cell/><table:table-cell table:style-name="表格1.A1" office:value-type="string"><text:p text:style-name="P54">性別</text:p><text:p text:style-name="P56">Sex</text:p></table:table-cell><table:table-cell table:style-name="表格1.A1" office:value-type="string"><text:p text:style-name="P52"/></table:table-cell><table:table-cell table:style-name="表格1.A1" table:number-columns-spanned="4" office:value-type="string"><text:p text:style-name="P59"><text:span text:style-name="預設段落字型"><text:span text:style-name="T42">出生年月日</text:span></text:span></text:p><text:p text:style-name="P60">Birth Date</text:p></table:table-cell><table:covered-table-cell/><table:covered-table-cell/><table:covered-table-cell/><table:table-cell table:style-name="表格1.A1" table:number-columns-spanned="4" office:value-type="string"><text:p text:style-name="P61">/<text:tab/>/</text:p><text:p text:style-name="P62">yyyy<text:tab/>mm<text:tab/>dd</text:p></table:table-cell><table:covered-table-cell/><table:covered-table-cell/><table:covered-table-cell/></table:table-row><table:table-row table:style-name="表格1.2"><table:covered-table-cell/><table:table-cell table:style-name="表格1.A1" table:number-rows-spanned="2" table:number-columns-spanned="2" office:value-type="string"><text:p text:style-name="P63">國籍資料</text:p><text:p text:style-name="P50">Nationality</text:p></table:table-cell><table:covered-table-cell/><table:table-cell table:style-name="表格1.A1" table:number-columns-spanned="6" office:value-type="string"><text:p text:style-name="P52"/></table:table-cell><table:covered-table-cell/><table:covered-table-cell/><table:covered-table-cell/><table:covered-table-cell/><table:covered-table-cell/><table:table-cell table:style-name="表格1.A1" table:number-columns-spanned="4" office:value-type="string"><text:p text:style-name="P54">證明文件字號</text:p><text:p text:style-name="P58">Certificate no.</text:p></table:table-cell><table:covered-table-cell/><table:covered-table-cell/><table:covered-table-cell/><table:table-cell table:style-name="表格1.A1" table:number-columns-spanned="6" office:value-type="string"><text:p text:style-name="P52"/></table:table-cell><table:covered-table-cell/><table:covered-table-cell/><table:covered-table-cell/><table:covered-table-cell/><table:covered-table-cell/></table:table-row><table:table-row table:style-name="表格1.1"><table:covered-table-cell/><table:covered-table-cell/><table:covered-table-cell/><table:table-cell table:style-name="表格1.A1" table:number-columns-spanned="3" office:value-type="string"><text:p text:style-name="P40">居留國外期間</text:p><text:p text:style-name="P49">Period of Residence</text:p></table:table-cell><table:covered-table-cell/><table:covered-table-cell/><table:table-cell table:style-name="表格1.A1" table:number-columns-spanned="7" office:value-type="string"><text:p text:style-name="P52"/></table:table-cell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55"><text:span text:style-name="預設段落字型"><text:span text:style-name="T42">居留地</text:span></text:span></text:p><text:p text:style-name="P57">Country of Residence</text:p></table:table-cell><table:covered-table-cell/><table:covered-table-cell/><table:covered-table-cell/><table:table-cell table:style-name="表格1.A1" table:number-columns-spanned="2" office:value-type="string"><text:p text:style-name="P53"/></table:table-cell><table:covered-table-cell/></table:table-row><table:table-row table:style-name="表格1.4"><table:covered-table-cell/><table:table-cell table:style-name="表格1.A1" table:number-columns-spanned="7" office:value-type="string"><text:p text:style-name="P41">原就讀學校及年級</text:p><text:p text:style-name="P43">Former School Name and Grade</text:p></table:table-cell><table:covered-table-cell/><table:covered-table-cell/><table:covered-table-cell/><table:covered-table-cell/><table:covered-table-cell/><table:covered-table-cell/><table:table-cell table:style-name="表格1.A1" table:number-columns-spanned="11" office:value-type="string"><text:p text:style-name="P5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rows-spanned="9" office:value-type="string"><text:p text:style-name="P64"/><text:p text:style-name="P31"><text:span text:style-name="預設段落字型"><text:span text:style-name="T41">家長資料</text:span></text:span></text:p><text:p text:style-name="P65"><text:span text:style-name="預設段落字型"><text:span text:style-name="T45">Parent’s </text:span></text:span><text:span text:style-name="預設段落字型"><text:span text:style-name="T44">Details</text:span></text:span></text:p></table:table-cell><table:table-cell table:style-name="表格1.A1" table:number-rows-spanned="3" office:value-type="string"><text:p text:style-name="P40">父</text:p><text:p text:style-name="P66">Fath er</text:p></table:table-cell><table:table-cell table:style-name="表格1.A1" table:number-columns-spanned="2" office:value-type="string"><text:p text:style-name="P67">姓名</text:p><text:p text:style-name="P69">Name</text:p></table:table-cell><table:covered-table-cell/><table:table-cell table:style-name="表格1.A1" table:number-columns-spanned="5" office:value-type="string"><text:p text:style-name="P52"/></table:table-cell><table:covered-table-cell/><table:covered-table-cell/><table:covered-table-cell/><table:covered-table-cell/><table:table-cell table:style-name="表格1.A1" table:number-columns-spanned="3" office:value-type="string"><text:p text:style-name="P71">國籍</text:p><text:p text:style-name="P72">Nationality</text:p></table:table-cell><table:covered-table-cell/><table:covered-table-cell/><table:table-cell table:style-name="表格1.A1" table:number-columns-spanned="2" office:value-type="string"><text:p text:style-name="P52"/></table:table-cell><table:covered-table-cell/><table:table-cell table:style-name="表格1.A1" table:number-columns-spanned="4" office:value-type="string"><text:p text:style-name="P74">證件字號</text:p><text:p text:style-name="P75"><text:span text:style-name="預設段落字型"><text:span text:style-name="T44">Certificate</text:span></text:span><text:span text:style-name="預設段落字型"><text:span text:style-name="T46"> </text:span></text:span><text:span text:style-name="預設段落字型"><text:span text:style-name="T44">no.</text:span></text:span></text:p></table:table-cell><table:covered-table-cell/><table:covered-table-cell/><table:covered-table-cell/><table:table-cell table:style-name="表格1.A1" office:value-type="string"><text:p text:style-name="P52"/></table:table-cell></table:table-row><table:table-row table:style-name="表格1.6"><table:covered-table-cell/><table:covered-table-cell/><table:table-cell table:style-name="表格1.A1" table:number-columns-spanned="2" office:value-type="string"><text:p text:style-name="P68">學歷</text:p><text:p text:style-name="P77">Education</text:p></table:table-cell><table:covered-table-cell/><table:table-cell table:style-name="表格1.A1" table:number-columns-spanned="8" office:value-type="string"><text:p text:style-name="P52"/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79">居留國外期間</text:p><text:p text:style-name="P81">Period of Residence</text:p></table:table-cell><table:covered-table-cell/><table:covered-table-cell/><table:covered-table-cell/><table:table-cell table:style-name="表格1.A1" table:number-columns-spanned="3" office:value-type="string"><text:p text:style-name="P52"/></table:table-cell><table:covered-table-cell/><table:covered-table-cell/></table:table-row><table:table-row table:style-name="表格1.7"><table:covered-table-cell/><table:covered-table-cell/><table:table-cell table:style-name="表格1.A1" table:number-columns-spanned="3" office:value-type="string"><text:p text:style-name="P84">經歷</text:p><text:p text:style-name="P85">Working Experience</text:p></table:table-cell><table:covered-table-cell/><table:covered-table-cell/><table:table-cell table:style-name="表格1.A1" table:number-columns-spanned="14" office:value-type="string"><text:p text:style-name="P5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table-cell table:style-name="表格1.A1" table:number-rows-spanned="3" office:value-type="string"><text:p text:style-name="P40">母</text:p><text:p text:style-name="P87">mot her</text:p></table:table-cell><table:table-cell table:style-name="表格1.A1" table:number-columns-spanned="2" office:value-type="string"><text:p text:style-name="P67">姓名</text:p><text:p text:style-name="P70">Name</text:p></table:table-cell><table:covered-table-cell/><table:table-cell table:style-name="表格1.A1" table:number-columns-spanned="5" office:value-type="string"><text:p text:style-name="P52"/></table:table-cell><table:covered-table-cell/><table:covered-table-cell/><table:covered-table-cell/><table:covered-table-cell/><table:table-cell table:style-name="表格1.A1" table:number-columns-spanned="3" office:value-type="string"><text:p text:style-name="P71">國籍</text:p><text:p text:style-name="P73">Nationality</text:p></table:table-cell><table:covered-table-cell/><table:covered-table-cell/><table:table-cell table:style-name="表格1.A1" table:number-columns-spanned="2" office:value-type="string"><text:p text:style-name="P52"/></table:table-cell><table:covered-table-cell/><table:table-cell table:style-name="表格1.A1" table:number-columns-spanned="4" office:value-type="string"><text:p text:style-name="P74">證件字號</text:p><text:p text:style-name="P76"><text:span text:style-name="預設段落字型"><text:span text:style-name="T44">Certificate</text:span></text:span><text:span text:style-name="預設段落字型"><text:span text:style-name="T46"> </text:span></text:span><text:span text:style-name="預設段落字型"><text:span text:style-name="T44">no.</text:span></text:span></text:p></table:table-cell><table:covered-table-cell/><table:covered-table-cell/><table:covered-table-cell/><table:table-cell table:style-name="表格1.A1" office:value-type="string"><text:p text:style-name="P52"/></table:table-cell></table:table-row><table:table-row table:style-name="表格1.1"><table:covered-table-cell/><table:covered-table-cell/><table:table-cell table:style-name="表格1.A1" table:number-columns-spanned="2" office:value-type="string"><text:p text:style-name="P67">學歷</text:p><text:p text:style-name="P78">Education</text:p></table:table-cell><table:covered-table-cell/><table:table-cell table:style-name="表格1.A1" table:number-columns-spanned="8" office:value-type="string"><text:p text:style-name="P52"/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80">居留國外期間</text:p><text:p text:style-name="P82">Period of Residence</text:p></table:table-cell><table:covered-table-cell/><table:covered-table-cell/><table:covered-table-cell/><table:table-cell table:style-name="表格1.A1" table:number-columns-spanned="3" office:value-type="string"><text:p text:style-name="P52"/></table:table-cell><table:covered-table-cell/><table:covered-table-cell/></table:table-row><table:table-row table:style-name="表格1.2"><table:covered-table-cell/><table:covered-table-cell/><table:table-cell table:style-name="表格1.A1" table:number-columns-spanned="3" office:value-type="string"><text:p text:style-name="P84">經歷</text:p><text:p text:style-name="P86">Working Experience</text:p></table:table-cell><table:covered-table-cell/><table:covered-table-cell/><table:table-cell table:style-name="表格1.A1" table:number-columns-spanned="14" office:value-type="string"><text:p text:style-name="P5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table-cell table:style-name="表格1.A1" table:number-columns-spanned="6" office:value-type="string"><text:p text:style-name="P44"><text:span text:style-name="預設段落字型"><text:span text:style-name="T42">現居地址 </text:span></text:span><text:span text:style-name="預設段落字型"><text:span text:style-name="T44">Current Address</text:span></text:span></text:p></table:table-cell><table:covered-table-cell/><table:covered-table-cell/><table:covered-table-cell/><table:covered-table-cell/><table:covered-table-cell/><table:table-cell table:style-name="表格1.A1" table:number-columns-spanned="12" office:value-type="string"><text:p text:style-name="P5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table-cell table:style-name="表格1.B12" table:number-columns-spanned="6" office:value-type="string"><text:p text:style-name="P45"><text:span text:style-name="預設段落字型"><text:span text:style-name="T42">連絡電話 </text:span></text:span><text:span text:style-name="預設段落字型"><text:span text:style-name="T44">Telephone</text:span></text:span></text:p></table:table-cell><table:covered-table-cell/><table:covered-table-cell/><table:covered-table-cell/><table:covered-table-cell/><table:covered-table-cell/><table:table-cell table:style-name="表格1.B12" table:number-columns-spanned="12" office:value-type="string"><text:p text:style-name="P83"><text:span text:style-name="預設段落字型"><text:span text:style-name="T50">（</text:span></text:span><text:span text:style-name="預設段落字型"><text:span text:style-name="T57">O</text:span></text:span><text:span text:style-name="預設段落字型"><text:span text:style-name="T52">）</text:span></text:span><text:span text:style-name="預設段落字型"><text:span text:style-name="T51"><text:tab/></text:span></text:span><text:span text:style-name="預設段落字型"><text:span text:style-name="T50">（</text:span></text:span><text:span text:style-name="預設段落字型"><text:span text:style-name="T57">H</text:span></text:span><text:span text:style-name="預設段落字型"><text:span text:style-name="T52">）</text:span></text:span><text:span text:style-name="預設段落字型"><text:span text:style-name="T51"><text:tab/></text:span></text:span><text:span text:style-name="預設段落字型"><text:span text:style-name="T50">（</text:span></text:span><text:span text:style-name="預設段落字型"><text:span text:style-name="T53">行動</text:span></text:span><text:span text:style-name="預設段落字型"><text:span text:style-name="T54">）</text:span></text:span><text:span text:style-name="預設段落字型"><text:span text:style-name="T55">（</text:span></text:span><text:span text:style-name="預設段落字型"><text:span text:style-name="T44">M</text:span></text:span><text:span text:style-name="預設段落字型"><text:span text:style-name="T47">o</text:span></text:span><text:span text:style-name="預設段落字型"><text:span text:style-name="T44">bi</text:span></text:span><text:span text:style-name="預設段落字型"><text:span text:style-name="T45">l</text:span></text:span><text:span text:style-name="預設段落字型"><text:span text:style-name="T44">e</text:span></text:span><text:span text:style-name="預設段落字型"><text:span text:style-name="T45"> </text:span></text:span><text:span text:style-name="預設段落字型"><text:span text:style-name="T48">P</text:span></text:span><text:span text:style-name="預設段落字型"><text:span text:style-name="T45">ho</text:span></text:span><text:span text:style-name="預設段落字型"><text:span text:style-name="T44">n</text:span></text:span><text:span text:style-name="預設段落字型"><text:span text:style-name="T48">e</text:span></text:span><text:span text:style-name="預設段落字型"><text:span text:style-name="T55">）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table-cell table:style-name="表格1.B13" table:number-columns-spanned="6" office:value-type="string"><text:p text:style-name="P51">e-mail</text:p></table:table-cell><table:covered-table-cell/><table:covered-table-cell/><table:covered-table-cell/><table:covered-table-cell/><table:covered-table-cell/><table:table-cell table:style-name="表格1.B13" table:number-columns-spanned="12" office:value-type="string"><text:p text:style-name="P5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" table:number-rows-spanned="3" office:value-type="string"><text:p text:style-name="P88">服務資料</text:p></table:table-cell><table:table-cell table:style-name="表格1.A1" table:number-columns-spanned="11" office:value-type="string"><text:p text:style-name="P42">服務單位名稱及地址電話</text:p><text:p text:style-name="P46"><text:span text:style-name="預設段落字型"><text:span text:style-name="T49">Institute or company name</text:span></text:span><text:span text:style-name="預設段落字型"><text:span text:style-name="T55">、</text:span></text:span><text:span text:style-name="預設段落字型"><text:span text:style-name="T49">address, telephone number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7" office:value-type="string"><text:p text:style-name="P53"/></table:table-cell><table:covered-table-cell/><table:covered-table-cell/><table:covered-table-cell/><table:covered-table-cell/><table:covered-table-cell/><table:covered-table-cell/></table:table-row><table:table-row table:style-name="表格1.15"><table:covered-table-cell/><table:table-cell table:style-name="表格1.A1" table:number-columns-spanned="11" office:value-type="string"><text:p text:style-name="P47"><text:span text:style-name="預設段落字型"><text:span text:style-name="T42">公司設立字號 </text:span></text:span><text:span text:style-name="預設段落字型"><text:span text:style-name="T56">Company Establishment Number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7" office:value-type="string"><text:p text:style-name="P52"/></table:table-cell><table:covered-table-cell/><table:covered-table-cell/><table:covered-table-cell/><table:covered-table-cell/><table:covered-table-cell/><table:covered-table-cell/></table:table-row><table:table-row table:style-name="表格1.16"><table:covered-table-cell/><table:table-cell table:style-name="表格1.A1" table:number-columns-spanned="11" office:value-type="string"><text:p text:style-name="P48"><text:span text:style-name="預設段落字型"><text:span text:style-name="T42">應聘職務及聘期 </text:span></text:span><text:span text:style-name="預設段落字型"><text:span text:style-name="T44">Position Title, Period of Employment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7" office:value-type="string"><text:p text:style-name="P52"/></table:table-cell><table:covered-table-cell/><table:covered-table-cell/><table:covered-table-cell/><table:covered-table-cell/><table:covered-table-cell/><table:covered-table-cell/></table:table-row></table:table><text:p text:style-name="本文"/></draw:text-box></draw:frame><text:span text:style-name="預設段落字型"><text:span text:style-name="T21">Bilingual</text:span></text:span><text:span text:style-name="預設段落字型"><text:span text:style-name="T23"> </text:span></text:span><text:span text:style-name="預設段落字型"><text:span text:style-name="T21">Education</text:span></text:span><text:span text:style-name="預設段落字型"><text:span text:style-name="T24"> </text:span></text:span><text:span text:style-name="預設段落字型"><text:span text:style-name="T21">Class</text:span></text:span><text:span text:style-name="預設段落字型"><text:span text:style-name="T25"> </text:span></text:span><text:span text:style-name="預設段落字型"><text:span text:style-name="T21">At</text:span></text:span><text:span text:style-name="預設段落字型"><text:span text:style-name="T26"> Tainan </text:span></text:span><text:span text:style-name="預設段落字型"><text:span text:style-name="T21">Municipal </text:span></text:span><text:span text:style-name="預設段落字型"><text:span text:style-name="T26">East</text:span></text:span><text:span text:style-name="預設段落字型"><text:span text:style-name="T24"> </text:span></text:span><text:span text:style-name="預設段落字型"><text:span text:style-name="T21">District</text:span></text:span><text:span text:style-name="預設段落字型"><text:span text:style-name="T27"> </text:span></text:span><text:span text:style-name="預設段落字型"><text:span text:style-name="T23">Chong </text:span></text:span><text:span text:style-name="預設段落字型"><text:span text:style-name="T21">Ming</text:span></text:span><text:span text:style-name="預設段落字型"><text:span text:style-name="T28"> </text:span></text:span><text:span text:style-name="預設段落字型"><text:span text:style-name="T22">Elementary</text:span></text:span><text:span text:style-name="預設段落字型"><text:span text:style-name="T29"> </text:span></text:span><text:span text:style-name="預設段落字型"><text:span text:style-name="T22">School </text:span></text:span><text:span text:style-name="預設段落字型"><text:span text:style-name="T21">Application Form for （Fall or Spring）Semester, School </text:span></text:span><text:span text:style-name="預設段落字型"><text:span text:style-name="T23">Year </text:span></text:span><text:span text:style-name="預設段落字型"><text:span text:style-name="T21">in <text:s/>（2021） Application</text:span></text:span><text:span text:style-name="預設段落字型"><text:span text:style-name="T30"> </text:span></text:span><text:span text:style-name="預設段落字型"><text:span text:style-name="T21">Date <text:s/>：<text:tab/></text:span></text:span><text:span text:style-name="預設段落字型"><text:span text:style-name="T24">（Year）<text:tab/></text:span></text:span><text:span text:style-name="預設段落字型"><text:span text:style-name="T21">（Month）<text:tab/>（Day） Reference</text:span></text:span><text:span text:style-name="預設段落字型"><text:span text:style-name="T24"> </text:span></text:span><text:span text:style-name="預設段落字型"><text:span text:style-name="T21">No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9"/>
      <text:p text:style-name="P90"><text:span text:style-name="預設段落字型"><text:span text:style-name="T31">申請人簽章</text:span></text:span><text:span text:style-name="預設段落字型"><text:span text:style-name="T32"> </text:span></text:span><text:span text:style-name="預設段落字型"><text:span text:style-name="T33">Applicant：<text:tab/></text:span></text:span><text:span text:style-name="預設段落字型"><text:span text:style-name="T31">（Signature）</text:span></text:span></text:p>
      <text:p text:style-name="P16">初審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3">審查結果 Result</text:p>
          </table:table-cell>
          <table:table-cell table:style-name="表格2.A1" office:value-type="string">
            <text:p text:style-name="P33">初審單位審查人員核章 Signatures of first reviewers</text:p>
          </table:table-cell>
        </table:table-row>
        <table:table-row table:style-name="表格2.2">
          <table:table-cell table:style-name="表格2.A1" office:value-type="string">
            <text:p text:style-name="P34">符合第三條第<text:tab/>項</text:p>
            <text:p text:style-name="P37">In accord with PartⅢ,item</text:p>
            <text:p text:style-name="P35">列第<text:tab/>順位</text:p>
            <text:p text:style-name="P38">Order of Admission Sequence：</text:p>
          </table:table-cell>
          <table:table-cell table:style-name="表格2.A1" office:value-type="string">
            <text:p text:style-name="P36">負責人<text:tab/>人事主管<text:tab/>承辦人</text:p>
            <text:p text:style-name="P39"><text:span text:style-name="預設段落字型"><text:span text:style-name="T58">Owner<text:tab/>Director</text:span></text:span><text:span text:style-name="預設段落字型"><text:span text:style-name="T59"> </text:span></text:span><text:span text:style-name="預設段落字型"><text:span text:style-name="T58">of</text:span></text:span><text:span text:style-name="預設段落字型"><text:span text:style-name="T60"> </text:span></text:span><text:span text:style-name="預設段落字型"><text:span text:style-name="T58">Personnel<text:tab/>Person in</text:span></text:span><text:span text:style-name="預設段落字型"><text:span text:style-name="T61"> </text:span></text:span><text:span text:style-name="預設段落字型"><text:span text:style-name="T58">Charge</text:span></text:span></text:p>
          </table:table-cell>
        </table:table-row>
      </table:table>
      <text:p text:style-name="P91"><text:span text:style-name="預設段落字型"><text:span text:style-name="T34">Note：1.Applicants must submit identifying document and employment details, both originals and photocopies. </text:span></text:span><text:span text:style-name="預設段落字型"><text:span text:style-name="T35">The originals will be returned after being examined.</text:span></text:span></text:p>
      <text:list xml:id="list144737161737659" text:continue-numbering="true" text:style-name="L5">
        <text:list-item>
          <text:list>
            <text:list-item>
              <text:p text:style-name="P105"><text:span text:style-name="預設段落字型"><text:span text:style-name="T35">Original schooling</text:span></text:span><text:span text:style-name="預設段落字型"><text:span text:style-name="T36"> </text:span></text:span><text:span text:style-name="預設段落字型"><text:span text:style-name="T35">proofs.</text:span></text:span></text:p>
            </text:list-item>
            <text:list-item>
              <text:p text:style-name="P106"><text:span text:style-name="預設段落字型"><text:span text:style-name="T37">All </text:span></text:span><text:span text:style-name="預設段落字型"><text:span text:style-name="T34">the documents submitted by the applicants must be genuine. </text:span></text:span><text:span text:style-name="預設段落字型"><text:span text:style-name="T38">If </text:span></text:span><text:span text:style-name="預設段落字型"><text:span text:style-name="T34">not, the applicants are responsible for against the </text:span></text:span><text:span text:style-name="預設段落字型"><text:span text:style-name="T39">law. </text:span></text:span><text:span text:style-name="預設段落字型"><text:span text:style-name="T38">In </text:span></text:span><text:span text:style-name="預設段落字型"><text:span text:style-name="T34">that case, students who have been admitted will be disqualified, and the school has the right to suspend the particular institutes or companies form</text:span></text:span><text:span text:style-name="預設段落字型"><text:span text:style-name="T40"> </text:span></text:span><text:span text:style-name="預設段落字型"><text:span text:style-name="T34">applications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language="zh" fo:country="TW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style:language-complex="zh" style:country-complex="TW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margin-left="1.993cm" fo:margin-right="0cm" fo:margin-top="0.085cm" fo:margin-bottom="0cm" loext:contextual-spacing="false" fo:hyphenation-ladder-count="no-limit" fo:text-indent="-0.377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fo:language="zh" fo:country="TW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fo:language="zh" fo:country="TW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 style:language-complex="zh" style:country-complex="TW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3pt" fo:letter-spacing="-0.002cm" fo:language="zh" fo:country="TW" style:font-name-asian="Times New Roman" style:font-family-asian="'Times New Roman'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zh" style:country-complex="TW" style:text-scale="100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7pt" fo:language="zh" fo:country="TW" style:font-name-asian="Times New Roman" style:font-family-asian="'Times New Roman'" style:font-family-generic-asian="roman" style:font-pitch-asian="variable" style:font-size-asian="7pt" style:language-asian="zh" style:country-asian="TW" style:font-name-complex="Times New Roman" style:font-family-complex="'Times New Roman'" style:font-family-generic-complex="roman" style:font-pitch-complex="variable" style:font-size-complex="7pt" style:language-complex="zh" style:country-complex="TW" style:text-scale="100%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3pt" fo:letter-spacing="-0.002cm" fo:language="zh" fo:country="TW" style:font-name-asian="Times New Roman" style:font-family-asian="'Times New Roman'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letter-spacing="normal" fo:language="zh" fo:country="TW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zh" style:country-complex="TW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fo:language="zh" fo:country="TW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zh" style:country-complex="TW" style:text-scale="100%"/>
    </style:style>
    <style:style style:name="WW_5f_CharLFO3LVL3" style:display-name="WW_CharLFO3LVL3" style:family="text">
      <style:text-properties fo:language="zh" fo:country="TW" style:language-asian="zh" style:country-asian="TW" style:language-complex="zh" style:country-complex="TW"/>
    </style:style>
    <style:style style:name="WW_5f_CharLFO3LVL4" style:display-name="WW_CharLFO3LVL4" style:family="text">
      <style:text-properties fo:language="zh" fo:country="TW" style:language-asian="zh" style:country-asian="TW" style:language-complex="zh" style:country-complex="TW"/>
    </style:style>
    <style:style style:name="WW_5f_CharLFO3LVL5" style:display-name="WW_CharLFO3LVL5" style:family="text">
      <style:text-properties fo:language="zh" fo:country="TW" style:language-asian="zh" style:country-asian="TW" style:language-complex="zh" style:country-complex="TW"/>
    </style:style>
    <style:style style:name="WW_5f_CharLFO3LVL6" style:display-name="WW_CharLFO3LVL6" style:family="text">
      <style:text-properties fo:language="zh" fo:country="TW" style:language-asian="zh" style:country-asian="TW" style:language-complex="zh" style:country-complex="TW"/>
    </style:style>
    <style:style style:name="WW_5f_CharLFO3LVL7" style:display-name="WW_CharLFO3LVL7" style:family="text">
      <style:text-properties fo:language="zh" fo:country="TW" style:language-asian="zh" style:country-asian="TW" style:language-complex="zh" style:country-complex="TW"/>
    </style:style>
    <style:style style:name="WW_5f_CharLFO3LVL8" style:display-name="WW_CharLFO3LVL8" style:family="text">
      <style:text-properties fo:language="zh" fo:country="TW" style:language-asian="zh" style:country-asian="TW" style:language-complex="zh" style:country-complex="TW"/>
    </style:style>
    <style:style style:name="WW_5f_CharLFO3LVL9" style:display-name="WW_CharLFO3LVL9" style:family="text">
      <style:text-properties fo:language="zh" fo:country="TW" style:language-asian="zh" style:country-asian="TW" style:language-complex="zh" style:country-complex="TW"/>
    </style:style>
    <style:style style:name="WW_5f_CharLFO4LVL1" style:display-name="WW_CharLFO4LVL1" style:family="text">
      <style:text-properties fo:letter-spacing="-0.002cm" fo:language="zh" fo:country="TW" style:language-asian="zh" style:country-asian="TW" style:language-complex="zh" style:country-complex="TW" style:text-scale="100%"/>
    </style:style>
    <style:style style:name="WW_5f_CharLFO4LVL2" style:display-name="WW_CharLFO4LVL2" style:family="text">
      <style:text-properties fo:language="zh" fo:country="TW" style:language-asian="zh" style:country-asian="TW" style:language-complex="zh" style:country-complex="TW"/>
    </style:style>
    <style:style style:name="WW_5f_CharLFO4LVL3" style:display-name="WW_CharLFO4LVL3" style:family="text">
      <style:text-properties fo:language="zh" fo:country="TW" style:language-asian="zh" style:country-asian="TW" style:language-complex="zh" style:country-complex="TW"/>
    </style:style>
    <style:style style:name="WW_5f_CharLFO4LVL4" style:display-name="WW_CharLFO4LVL4" style:family="text">
      <style:text-properties fo:language="zh" fo:country="TW" style:language-asian="zh" style:country-asian="TW" style:language-complex="zh" style:country-complex="TW"/>
    </style:style>
    <style:style style:name="WW_5f_CharLFO4LVL5" style:display-name="WW_CharLFO4LVL5" style:family="text">
      <style:text-properties fo:language="zh" fo:country="TW" style:language-asian="zh" style:country-asian="TW" style:language-complex="zh" style:country-complex="TW"/>
    </style:style>
    <style:style style:name="WW_5f_CharLFO4LVL6" style:display-name="WW_CharLFO4LVL6" style:family="text">
      <style:text-properties fo:language="zh" fo:country="TW" style:language-asian="zh" style:country-asian="TW" style:language-complex="zh" style:country-complex="TW"/>
    </style:style>
    <style:style style:name="WW_5f_CharLFO4LVL7" style:display-name="WW_CharLFO4LVL7" style:family="text">
      <style:text-properties fo:language="zh" fo:country="TW" style:language-asian="zh" style:country-asian="TW" style:language-complex="zh" style:country-complex="TW"/>
    </style:style>
    <style:style style:name="WW_5f_CharLFO4LVL8" style:display-name="WW_CharLFO4LVL8" style:family="text">
      <style:text-properties fo:language="zh" fo:country="TW" style:language-asian="zh" style:country-asian="TW" style:language-complex="zh" style:country-complex="TW"/>
    </style:style>
    <style:style style:name="WW_5f_CharLFO4LVL9" style:display-name="WW_CharLFO4LVL9" style:family="text">
      <style:text-properties fo:language="zh" fo:country="TW" style:language-asian="zh" style:country-asian="TW" style:language-complex="zh" style:country-complex="TW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3pt" fo:letter-spacing="-0.002cm" fo:language="zh" fo:country="TW" style:font-name-asian="Times New Roman" style:font-family-asian="'Times New Roman'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zh" style:country-complex="TW" style:text-scale="100%"/>
    </style:style>
    <style:style style:name="WW_5f_CharLFO5LVL2" style:display-name="WW_CharLFO5LVL2" style:family="text">
      <style:text-properties fo:language="zh" fo:country="TW" style:language-asian="zh" style:country-asian="TW" style:language-complex="zh" style:country-complex="TW"/>
    </style:style>
    <style:style style:name="WW_5f_CharLFO5LVL3" style:display-name="WW_CharLFO5LVL3" style:family="text">
      <style:text-properties fo:language="zh" fo:country="TW" style:language-asian="zh" style:country-asian="TW" style:language-complex="zh" style:country-complex="TW"/>
    </style:style>
    <style:style style:name="WW_5f_CharLFO5LVL4" style:display-name="WW_CharLFO5LVL4" style:family="text">
      <style:text-properties fo:language="zh" fo:country="TW" style:language-asian="zh" style:country-asian="TW" style:language-complex="zh" style:country-complex="TW"/>
    </style:style>
    <style:style style:name="WW_5f_CharLFO5LVL5" style:display-name="WW_CharLFO5LVL5" style:family="text">
      <style:text-properties fo:language="zh" fo:country="TW" style:language-asian="zh" style:country-asian="TW" style:language-complex="zh" style:country-complex="TW"/>
    </style:style>
    <style:style style:name="WW_5f_CharLFO5LVL6" style:display-name="WW_CharLFO5LVL6" style:family="text">
      <style:text-properties fo:language="zh" fo:country="TW" style:language-asian="zh" style:country-asian="TW" style:language-complex="zh" style:country-complex="TW"/>
    </style:style>
    <style:style style:name="WW_5f_CharLFO5LVL7" style:display-name="WW_CharLFO5LVL7" style:family="text">
      <style:text-properties fo:language="zh" fo:country="TW" style:language-asian="zh" style:country-asian="TW" style:language-complex="zh" style:country-complex="TW"/>
    </style:style>
    <style:style style:name="WW_5f_CharLFO5LVL8" style:display-name="WW_CharLFO5LVL8" style:family="text">
      <style:text-properties fo:language="zh" fo:country="TW" style:language-asian="zh" style:country-asian="TW" style:language-complex="zh" style:country-complex="TW"/>
    </style:style>
    <style:style style:name="WW_5f_CharLFO5LVL9" style:display-name="WW_CharLFO5LVL9" style:family="text">
      <style:text-properties fo:language="zh" fo:country="TW" style:language-asian="zh" style:country-asian="TW" style:language-complex="zh" style:country-complex="T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071cm" fo:margin-right="0cm" fo:line-height="0.393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757cm" fo:margin-left="1.376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799cm" fo:margin-bottom="2.081cm" fo:margin-left="1.376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29cm" fo:margin-bottom="2.081cm" fo:margin-left="1.376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42cm" svg:y="27.555cm" svg:width="0.319cm" style:rel-width="scale" svg:height="0.423cm" style:rel-height="scale" draw:z-index="0"><draw:text-box><text:p text:style-name="MP2"><text:page-number text:select-page="current">1</text:page-number></text:p></draw:text-box></draw:frame></text:p>
      </style:footer>
    </style:master-page>
    <style:master-page style:name="MP3" style:page-layout-name="Mpm3">
      <style:footer>
        <text:p text:style-name="MP1"><draw:frame draw:style-name="Mfr1" draw:name="Text Box 11" text:anchor-type="paragraph" svg:x="10.342cm" svg:y="27.555cm" svg:width="0.319cm" style:rel-width="scale" svg:height="0.423cm" style:rel-height="scale" draw:z-index="2"><draw:text-box><text:p text:style-name="MP2"><text:page-number text:select-page="current">2</text:page-number></text:p></draw:text-box></draw:frame></text:p>
      </style:footer>
    </style:master-page>
    <style:master-page style:name="MP4" style:page-layout-name="Mpm4">
      <style:footer>
        <text:p text:style-name="MP1"><draw:frame draw:style-name="Mfr1" draw:name="Text Box 12" text:anchor-type="paragraph" svg:x="10.342cm" svg:y="27.555cm" svg:width="0.319cm" style:rel-width="scale" svg:height="0.423cm" style:rel-height="scale" draw:z-index="3"><draw:text-box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臺北市內湖區西湖國民小學雙語教育班學生入班申請計畫</dc:title>
    <meta:initial-creator>lshwang</meta:initial-creator>
    <dc:creator>USER</dc:creator>
    <meta:creation-date>2021-08-23T04:30:00Z</meta:creation-date>
    <dc:date>2021-08-23T04:30:00Z</dc:date>
    <meta:editing-cycles>2</meta:editing-cycles>
    <meta:editing-duration>PT0S</meta:editing-duration>
    <meta:document-statistic meta:table-count="2" meta:image-count="0" meta:object-count="0" meta:page-count="3" meta:paragraph-count="121" meta:word-count="1721" meta:character-count="2886" meta:non-whitespace-character-count="2710"/>
    <meta:user-defined meta:name="Created" meta:value-type="date">2019-06-26T00:00:00Z</meta:user-defined>
    <meta:user-defined meta:name="Creator">Microsoft® Word 2013</meta:user-defined>
    <meta:user-defined meta:name="LastSaved" meta:value-type="date">2020-10-07T00:00:00Z</meta:user-defined>
    <meta:template xlink:type="simple" xlink:actuate="onRequest" xlink:title="" xlink:href="../../AppData/Local/Microsoft/Windows/INetCache/IE/A4PZ52SY/395040000E0000000_0853160A00_ATTCH1.odt/Normal.dotm"/>
  </office:meta>
</office:document-meta>
</file>