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109.8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0.16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20.64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wrap-option="wrap" style:vertical-align="middl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wrap-option="wrap" fo:border="0.06pt solid #000000" style:vertical-align="middle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number-columns-repeated="101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安心即時上工計畫-教育部國民及學前教育署學生專案</text:p>
            <text:p>學生清冊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用人單位：<text:span text:style-name="T1">                 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身分證字號</text:p>
          </table:table-cell>
          <table:table-cell table:style-name="ce4" office:value-type="string" calcext:value-type="string">
            <text:p>行動電話</text:p>
          </table:table-cell>
          <table:table-cell table:style-name="ce4" office:value-type="string" calcext:value-type="string">
            <text:p>e-mail</text:p>
          </table:table-cell>
          <table:table-cell table:style-name="ce9" office:value-type="string" calcext:value-type="string">
            <text:p>所填列之相關資料同意提供予「台灣就業通」網站運用</text:p>
          </table:table-cell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10" office:value-type="string" calcext:value-type="string">
            <text:p>□同意 <text:s text:c="3"/>□不同意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10" office:value-type="string" calcext:value-type="string">
            <text:p>□同意 <text:s text:c="3"/>□不同意</text:p>
          </table:table-cell>
          <table:table-cell table:number-columns-repeated="1018"/>
        </table:table-row>
        <table:table-row table:style-name="ro2" table:number-rows-repeated="10">
          <table:table-cell table:style-name="ce4" table:number-columns-repeated="5"/>
          <table:table-cell table:style-name="ce11"/>
          <table:table-cell table:number-columns-repeated="1018"/>
        </table:table-row>
        <table:table-row table:style-name="ro2">
          <table:table-cell table:style-name="ce5" table:number-columns-repeated="5"/>
          <table:table-cell table:style-name="ce12"/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註：</text:p>
          </table:table-cell>
          <table:table-cell table:style-name="ce3" table:number-columns-repeated="4"/>
          <table:table-cell table:style-name="ce12"/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1.請學校確認欲協助上工之學生數應與所開發之工作機會數相同，俾利完成專案媒合。</text:p>
          </table:table-cell>
          <table:covered-table-cell table:number-columns-repeated="5"/>
          <table:table-cell table:style-name="ce3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6" table:number-rows-spanned="1">
            <text:p>2.參加本計畫者須年滿15歲以上，未滿18歲者另須經法定代理人同意。</text:p>
          </table:table-cell>
          <table:covered-table-cell table:number-columns-repeated="5"/>
          <table:table-cell table:style-name="ce3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6" table:number-rows-spanned="1">
            <text:p>3.參加本計畫者之相關資料須同意提供予「台灣就業通」網站運用。</text:p>
          </table:table-cell>
          <table:covered-table-cell table:number-columns-repeated="5"/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4.本表不敷使用請自行往下新增。</text:p>
          </table:table-cell>
          <table:covered-table-cell table:number-columns-repeated="5"/>
          <table:table-cell table:style-name="ce3" table:number-columns-repeated="2"/>
          <table:table-cell table:number-columns-repeated="1016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8.01mm" fo:margin-left="6mm" fo:margin-right="6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紀秉宗</meta:initial-creator>
    <dc:creator>紀秉宗</dc:creator>
    <meta:creation-date>2021-07-12T09:10:15Z</meta:creation-date>
    <dc:date>2021-07-14T08:36:58Z</dc:date>
    <meta:print-date>2021-07-14T08:36:48Z</meta:print-date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