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5.914cm"/>
    </style:style>
    <style:style style:name="表格1.B" style:family="table-column">
      <style:table-column-properties style:column-width="2.829cm"/>
    </style:style>
    <style:style style:name="表格1.C" style:family="table-column">
      <style:table-column-properties style:column-width="10.201cm"/>
    </style:style>
    <style:style style:name="表格1.1" style:family="table-row">
      <style:table-row-properties style:min-row-height="2.8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7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08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76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76cm" fo:text-align="center" style:justify-single-word="false">
        <style:tab-stops>
          <style:tab-stop style:position="0.423cm"/>
          <style:tab-stop style:position="15.753cm"/>
        </style:tab-stops>
      </style:paragraph-properties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76cm">
        <style:tab-stops>
          <style:tab-stop style:position="0.423cm"/>
          <style:tab-stop style:position="15.753cm"/>
        </style:tab-stops>
      </style:paragraph-properties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76cm" fo:text-align="center" style:justify-single-word="false">
        <style:tab-stops>
          <style:tab-stop style:position="0.423cm"/>
          <style:tab-stop style:position="15.753cm"/>
        </style:tab-stops>
      </style:paragraph-properties>
    </style:style>
    <style:style style:name="P7" style:family="paragraph" style:parent-style-name="Text_20_body">
      <style:paragraph-properties fo:margin-left="0cm" fo:margin-right="-0.002cm" fo:line-height="0.776cm" fo:text-align="center" style:justify-single-word="false" fo:text-indent="0cm" style:auto-text-indent="false">
        <style:tab-stops>
          <style:tab-stop style:position="0.423cm"/>
          <style:tab-stop style:position="15.753cm"/>
        </style:tab-stops>
      </style:paragraph-properties>
    </style:style>
    <style:style style:name="P8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</style:style>
    <style:style style:name="P9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746cm" fo:margin-right="0cm" fo:margin-top="0.159cm" fo:margin-bottom="0.159cm" loext:contextual-spacing="false" fo:line-height="0.776cm" fo:text-align="justify" style:justify-single-word="false" fo:text-indent="-0.746cm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style:font-name-asian="標楷體"/>
    </style:style>
    <style:style style:name="T1" style:family="text">
      <style:text-properties style:font-name="新細明體" fo:font-size="14pt" fo:letter-spacing="-0.035cm" fo:font-weight="bold" style:font-name-asian="新細明體" style:font-size-asian="14pt" style:font-weight-asian="bold" style:font-size-complex="14pt"/>
    </style:style>
    <style:style style:name="T2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Wingdings 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10 年度臺南市國中小動物保護教育宣導</text:p>
      <text:p text:style-name="P2">繪畫比賽簡章</text:p>
      <text:p text:style-name="P1">壹、 活動主旨：</text:p>
      <text:p text:style-name="P1">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。</text:p>
      <text:p text:style-name="P1">貳、辦理單位：</text:p>
      <text:p text:style-name="P1">指導單位：行政院農業委員會、行政院農業委員會動植物防疫檢疫局、臺南市政府</text:p>
      <text:p text:style-name="P1">主辦單位：臺南市動物防疫保護處</text:p>
      <text:p text:style-name="P1">協辦單位：臺南市政府教育局</text:p>
      <text:p text:style-name="P1">參、活動名稱：110 年度臺南市國中小動物保護教育宣導繪畫比賽</text:p>
      <text:p text:style-name="P1">肆、參加對象：臺南市各國民小學及中學學生(以新學年度為標準)</text:p>
      <text:p text:style-name="P1">伍、 比賽主題：以「毛孩好陪伴，居家防疫不孤單」為主題，在家防疫時 ，毛孩不只充當陪伴小朋友的好夥伴，更成了家中歡樂的來源，陪伴家人度過居家防疫的時光，試著描繪出家中毛孩陪伴一家人和樂融融的畫面，或是這段時間裡毛孩有發生甚麼有趣的事，帶給家裡歡樂，要是家中沒有毛孩，試著想像如果家中有毛孩，這段時間會發生哪些溫馨又有趣的事情。</text:p>
      <text:p text:style-name="P1">陸、參賽辦法：</text:p>
      <text:p text:style-name="P1">一、 作品規格：</text:p>
      <text:p text:style-name="P1">(一) 請使用四開圖畫紙。</text:p>
      <text:p text:style-name="P1">(二) 顏料及畫筆不拘。</text:p>
      <text:p text:style-name="P1">(三) 將報名表(如附件)填妥後浮貼於畫紙背面。</text:p>
      <text:p text:style-name="P1">二、 收件日期：即日起至110 年10月8 日(以作品郵戳時間為準)，逾期不受理。</text:p>
      <text:p text:style-name="P1">三、 將作品於收件截止日前，郵寄至臺南市動物防疫保護處忠義辦公室(臺南市中西區忠義路一段87 <text:soft-page-break/>號)。</text:p>
      <text:p text:style-name="P1">四、 參賽作品須為本人創作，不得重複繳交，並以一人一幅為限。</text:p>
      <text:p text:style-name="P1">五、 注意事項：</text:p>
      <text:p text:style-name="P1">(一) 參賽作品未達標準，獎項得從缺。</text:p>
      <text:p text:style-name="P1">(二) 評審前如遇不可抗力之災變、意外等事故造成損失，主辦單位不負賠償責任。</text:p>
      <text:p text:style-name="P1">(三) 參賽作品限未曾參加其他比賽獲獎、公開發表或展示，違者經查證屬實，得取消得獎資格，獎位不遞補，如已領取獎項者，主辦單位得追回原獎項。</text:p>
      <text:p text:style-name="P1">(四) 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<text:p text:style-name="P1">(五) 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<text:p text:style-name="P1">(六) 凡參加者即視同同意本辦法。</text:p>
      <text:p text:style-name="P1">六、 洽詢方式：</text:p>
      <text:p text:style-name="P1">(一) 臺南市動物防疫保護處忠義辦公室(06)2130958 <text:s/>謝先生</text:p>
      <text:p text:style-name="P1">(二) 臺南市動物防疫保護處網站(https://ahipo.tainan.gov.tw/)</text:p>
      <text:p text:style-name="P1">柒、獎勵辦法：</text:p>
      <text:p text:style-name="P1">一、 分為國小低、中、高年級組及國中組4 個組別，各組分取以下獎項。</text:p>
      <text:p text:style-name="P1">特優：2 名，獎狀一張及禮券2,000 元。</text:p>
      <text:p text:style-name="P1">優等：2 名，獎狀一張及禮券1,500 元。</text:p>
      <text:p text:style-name="P1">佳作：5 名，獎狀一張及禮券1,000 元。</text:p>
      <text:p text:style-name="P1">※ 有關得獎作品之指導老師敘獎事宜，將簽會教育局後另行公布。</text:p>
      <text:p text:style-name="P1">二、 將於110 年10 月25 日前以電話通知得獎者，得獎名單公布於本處網站</text:p>
      <text:p text:style-name="P1"><text:soft-page-break/>(https://ahipo.tainan.gov.tw/)，資料不全無法通知者，以棄權論。</text:p>
      <text:p text:style-name="P1">三、將於本處11月份舉辦之動保活動進行頒獎，如遇疫情嚴重則改為寄送獎狀及禮品。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7"><text:span text:style-name="預設段落字型"><text:span text:style-name="T1">1</text:span></text:span><text:span text:style-name="預設段落字型"><text:span text:style-name="T2">10年度臺南市國中小動物保護教育宣導</text:span></text:span></text:p>
      <text:p text:style-name="P6"><text:span text:style-name="預設段落字型"><text:span text:style-name="T3">繪畫比賽</text:span></text:span><text:span text:style-name="預設段落字型"><text:span text:style-name="T2">報名表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創作理念/作品說明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span text:style-name="預設段落字型"><text:span text:style-name="T4">學生姓名：</text:span></text:span></text:p>
          </table:table-cell>
          <table:table-cell table:style-name="表格1.A2" table:number-rows-spanned="2" office:value-type="string">
            <text:p text:style-name="P9">性別：</text:p>
          </table:table-cell>
          <table:table-cell table:style-name="表格1.A2" office:value-type="string">
            <text:p text:style-name="P8"><text:span text:style-name="預設段落字型"><text:span text:style-name="T4">組別：國小□低、□中、□高年級、□國中</text:span>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10">出生年月日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0">就讀學校：</text:p>
          </table:table-cell>
          <table:covered-table-cell/>
          <table:table-cell table:style-name="表格1.A2" office:value-type="string">
            <text:p text:style-name="P10">年級： <text:s/>年 <text:s text:c="2"/>班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0">指導老師：</text:p>
          </table:table-cell>
          <table:covered-table-cell/>
          <table:table-cell table:style-name="表格1.A2" office:value-type="string">
            <text:p text:style-name="P10">聯絡電話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0">家長姓名：</text:p>
          </table:table-cell>
          <table:covered-table-cell/>
          <table:table-cell table:style-name="表格1.A2" office:value-type="string">
            <text:p text:style-name="P10">手　　機：</text:p>
          </table:table-cell>
        </table:table-row>
        <table:table-row table:style-name="表格1.4">
          <table:table-cell table:style-name="表格1.A2" table:number-columns-spanned="3" office:value-type="string">
            <text:p text:style-name="P10">聯絡電話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0">聯絡地址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1"><text:span text:style-name="預設段落字型"><text:span text:style-name="T5"></text:span></text:span><text:span text:style-name="預設段落字型"><text:span text:style-name="T4"> 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</text:span></text:span><text:soft-page-break/><text:span text:style-name="預設段落字型"><text:span text:style-name="T4">意本處得配合日後文宣運用，保留作品修改權。</text:span>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0.751cm" fo:margin-right="0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dc:creator>User</dc:creator>
    <meta:creation-date>2021-05-18T02:59:00Z</meta:creation-date>
    <dc:date>2021-06-28T02:41:00Z</dc:date>
    <meta:editing-cycles>10</meta:editing-cycles>
    <meta:editing-duration>PT5580S</meta:editing-duration>
    <meta:document-statistic meta:table-count="1" meta:image-count="0" meta:object-count="0" meta:page-count="5" meta:paragraph-count="54" meta:word-count="1442" meta:character-count="1585" meta:non-whitespace-character-count="1537"/>
    <meta:template xlink:type="simple" xlink:actuate="onRequest" xlink:title="" xlink:href="../../AppData/Local/Microsoft/Windows/INetCache/IE/MR0N38XW/395049300U0000000_0790748A00_ATTCH1.odt/Normal"/>
  </office:meta>
</office:document-meta>
</file>