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1.7687in" text:min-label-width="0.5in" text:list-level-position-and-space-mode="label-alignment">
          <style:list-level-label-alignment text:label-followed-by="listtab" fo:margin-left="2.26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4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  <text:list-level-style-number text:level="7" style:num-suffix="." style:num-format="1">
        <style:list-level-properties text:space-before="3.7687in" text:min-label-width="0.3333in" text:list-level-position-and-space-mode="label-alignment">
          <style:list-level-label-alignment text:label-followed-by="listtab" fo:margin-left="4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2in" text:min-label-width="0.3333in" text:list-level-position-and-space-mode="label-alignment">
          <style:list-level-label-alignment text:label-followed-by="listtab" fo:margin-left="4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54in" text:min-label-width="0.3333in" text:list-level-position-and-space-mode="label-alignment">
          <style:list-level-label-alignment text:label-followed-by="listtab" fo:margin-left="4.768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0861in" text:min-label-width="0.5in" text:list-level-position-and-space-mode="label-alignment">
          <style:list-level-label-alignment text:label-followed-by="listtab" fo:margin-left="1.5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4" style:num-suffix="." style:num-format="1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7" style:num-suffix="." style:num-format="1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27in" text:min-label-width="0.3333in" text:list-level-position-and-space-mode="label-alignment">
          <style:list-level-label-alignment text:label-followed-by="listtab" fo:margin-left="4.086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7.4215in" text:min-label-width="0.3333in" text:list-level-position-and-space-mode="label-alignment">
          <style:list-level-label-alignment text:label-followed-by="listtab" fo:margin-left="7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7548in" text:min-label-width="0.3333in" text:list-level-position-and-space-mode="label-alignment">
          <style:list-level-label-alignment text:label-followed-by="listtab" fo:margin-left="8.0881in" fo:text-indent="-0.3333in"/>
        </style:list-level-properties>
      </text:list-level-style-number>
      <text:list-level-style-number text:level="4" style:num-suffix="." style:num-format="1">
        <style:list-level-properties text:space-before="8.0881in" text:min-label-width="0.3333in" text:list-level-position-and-space-mode="label-alignment">
          <style:list-level-label-alignment text:label-followed-by="listtab" fo:margin-left="8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4215in" text:min-label-width="0.3333in" text:list-level-position-and-space-mode="label-alignment">
          <style:list-level-label-alignment text:label-followed-by="listtab" fo:margin-left="8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7548in" text:min-label-width="0.3333in" text:list-level-position-and-space-mode="label-alignment">
          <style:list-level-label-alignment text:label-followed-by="listtab" fo:margin-left="9.0881in" fo:text-indent="-0.3333in"/>
        </style:list-level-properties>
      </text:list-level-style-number>
      <text:list-level-style-number text:level="7" style:num-suffix="." style:num-format="1">
        <style:list-level-properties text:space-before="9.0881in" text:min-label-width="0.3333in" text:list-level-position-and-space-mode="label-alignment">
          <style:list-level-label-alignment text:label-followed-by="listtab" fo:margin-left="9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4215in" text:min-label-width="0.3333in" text:list-level-position-and-space-mode="label-alignment">
          <style:list-level-label-alignment text:label-followed-by="listtab" fo:margin-left="9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7548in" text:min-label-width="0.3333in" text:list-level-position-and-space-mode="label-alignment">
          <style:list-level-label-alignment text:label-followed-by="listtab" fo:margin-left="10.088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space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10" style:parent-style-name="內文" style:family="paragraph">
      <style:paragraph-properties fo:text-align="center" fo:margin-top="0.125in" fo:line-height="0.3055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end" fo:line-height="0.3055in"/>
      <style:text-properties style:font-name="標楷體" style:font-name-asian="標楷體" fo:color="#000000"/>
    </style:style>
    <style:style style:name="P13" style:parent-style-name="內文" style:list-style-name="LFO6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6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6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1.5277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1.5277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6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1.4166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5187in" fo:text-indent="-1.0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1.5187in" fo:text-indent="-1.0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1.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7222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1.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Default" style:family="paragraph">
      <style:paragraph-properties fo:line-height="0.2361in" fo:margin-left="1.8708in" fo:text-indent="-1.18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Default" style:family="paragraph">
      <style:paragraph-properties fo:line-height="0.236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6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7847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6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1.6722in" fo:text-indent="-1.6722in">
        <style:tab-stops>
          <style:tab-stop style:type="left" style:position="-1.2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margin-left="1.5555in" fo:text-indent="-1.5555in">
        <style:tab-stops>
          <style:tab-stop style:type="left" style:position="-1.1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0.984in" fo:text-indent="-0.984in">
        <style:tab-stops>
          <style:tab-stop style:type="left" style:position="-0.6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margin-left="0.984in" fo:text-indent="-0.984in">
        <style:tab-stops>
          <style:tab-stop style:type="left" style:position="-0.6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0.984in" fo:text-indent="-0.984in">
        <style:tab-stops>
          <style:tab-stop style:type="left" style:position="-0.6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1.7715in" fo:text-indent="-1.7715in">
        <style:tab-stops>
          <style:tab-stop style:type="left" style:position="-1.3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.9583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984in" fo:text-indent="-0.984in">
        <style:tab-stops>
          <style:tab-stop style:type="left" style:position="-0.6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677in" fo:text-indent="-0.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7" style:family="paragraph">
      <style:paragraph-properties fo:text-align="justify" fo:line-height="0.3333in" fo:margin-left="0.86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7" style:family="paragraph">
      <style:paragraph-properties fo:text-align="justify" fo:line-height="0.3333in" fo:margin-left="0.8659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8" style:parent-style-name="內文" style:list-style-name="LFO7" style:family="paragraph">
      <style:paragraph-properties fo:text-align="justify" fo:line-height="0.3333in" fo:margin-left="0.86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margin-left="0.6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8" style:family="paragraph">
      <style:paragraph-properties fo:text-align="justify" fo:line-height="0.3333in" fo:margin-left="0.86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8" style:family="paragraph">
      <style:paragraph-properties fo:text-align="justify" fo:line-height="0.3333in" fo:text-indent="-0.1312in">
        <style:tab-stops>
          <style:tab-stop style:type="left" style:position="0.2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text-indent="0.2916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9" style:family="paragraph">
      <style:paragraph-properties fo:text-align="justify" fo:line-height="0.3333in" fo:margin-left="0.86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9" style:family="paragraph">
      <style:paragraph-properties fo:text-align="justify" fo:line-height="0.3333in" fo:margin-left="0.86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2" style:family="paragraph">
      <style:paragraph-properties fo:text-align="justify" fo:line-height="0.3333in" fo:margin-left="0.6895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0" style:family="paragraph">
      <style:paragraph-properties fo:text-align="justify" fo:line-height="0.3333in" fo:margin-left="0.86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0" style:family="paragraph">
      <style:paragraph-properties fo:text-align="justify" fo:line-height="0.3333in" fo:margin-left="0.86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4" style:family="paragraph">
      <style:paragraph-properties fo:text-align="justify" fo:line-height="0.3333in" fo:margin-left="0.7687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2" style:parent-style-name="內文" style:list-style-name="LFO14" style:family="paragraph">
      <style:paragraph-properties fo:text-align="justify" fo:line-height="0.3333in" fo:margin-left="0.7687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5" style:parent-style-name="內文" style:list-style-name="LFO14" style:family="paragraph">
      <style:paragraph-properties fo:text-align="justify" fo:line-height="0.3333in" fo:margin-left="0.7687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8" style:parent-style-name="內文" style:list-style-name="LFO14" style:family="paragraph">
      <style:paragraph-properties fo:text-align="justify" fo:line-height="0.3333in" fo:margin-left="0.7687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4" style:family="paragraph">
      <style:paragraph-properties fo:text-align="justify" fo:line-height="0.3333in" fo:margin-left="0.768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2" style:family="paragraph">
      <style:paragraph-properties fo:text-align="justify" fo:line-height="0.3333in" fo:margin-left="0.768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12" style:family="paragraph">
      <style:paragraph-properties fo:text-align="justify" fo:line-height="0.3333in" fo:margin-left="0.768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12" style:family="paragraph">
      <style:paragraph-properties fo:text-align="justify" fo:line-height="0.3333in" fo:margin-left="0.768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2" style:family="paragraph">
      <style:paragraph-properties fo:text-align="justify" fo:line-height="0.3333in" fo:margin-left="0.768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2" style:family="paragraph">
      <style:paragraph-properties fo:text-align="justify" fo:line-height="0.3333in" fo:margin-left="0.768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12" style:family="paragraph">
      <style:paragraph-properties fo:text-align="justify" fo:line-height="0.3333in" fo:margin-left="0.7687in" fo:text-indent="-0.39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2" style:family="paragraph">
      <style:paragraph-properties fo:text-align="justify" fo:line-height="0.3333in" fo:margin-left="0.768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2" style:family="paragraph">
      <style:paragraph-properties fo:text-align="justify" fo:line-height="0.3333in" fo:margin-left="0.768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2" style:family="paragraph">
      <style:paragraph-properties fo:text-align="justify" fo:line-height="0.3333in" fo:margin-left="0.7687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3" style:family="paragraph">
      <style:paragraph-properties fo:text-align="justify" fo:line-height="0.3333in" fo:margin-left="0.768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5" style:family="paragraph">
      <style:paragraph-properties fo:text-align="justify" fo:line-height="0.3333in" fo:margin-left="0.9722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5" style:family="paragraph">
      <style:paragraph-properties fo:text-align="justify" fo:line-height="0.3333in" fo:margin-left="0.9722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1" style:family="paragraph">
      <style:paragraph-properties fo:text-align="justify" fo:line-height="0.3333in" fo:margin-left="0.94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1" style:family="paragraph">
      <style:paragraph-properties fo:text-align="justify" fo:line-height="0.3333in" fo:margin-left="0.94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1" style:family="paragraph">
      <style:paragraph-properties fo:text-align="justify" fo:line-height="0.3333in" fo:margin-left="0.94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1" style:family="paragraph">
      <style:paragraph-properties fo:text-align="justify" fo:line-height="0.3333in" fo:margin-left="0.94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11" style:family="paragraph">
      <style:paragraph-properties fo:text-align="justify" fo:line-height="0.3333in" fo:margin-left="0.9472in" fo:text-indent="-0.1972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28" style:parent-style-name="內文" style:list-style-name="LFO11" style:family="paragraph">
      <style:paragraph-properties fo:text-align="justify" fo:line-height="0.3333in" fo:margin-left="0.94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13" style:family="paragraph">
      <style:paragraph-properties fo:text-align="justify" fo:line-height="0.3333in" fo:margin-left="0.768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16" style:family="paragraph">
      <style:paragraph-properties fo:text-align="justify" fo:line-height="0.3333in" fo:margin-left="0.9722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6" style:family="paragraph">
      <style:paragraph-properties fo:text-align="justify" fo:line-height="0.3333in" fo:margin-left="0.9722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text-indent="0.5888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333in" fo:margin-left="0.9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9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text-indent="0.5888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1.0826in" fo:text-indent="-0.39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 fo:margin-left="1.0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18" style:family="paragraph">
      <style:paragraph-properties fo:text-align="justify" fo:line-height="0.3333in" fo:margin-left="0.75in" fo:text-inden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18" style:family="paragraph">
      <style:paragraph-properties fo:text-align="justify" fo:line-height="0.3333in" fo:margin-left="0.75in" fo:text-inden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19" style:family="paragraph">
      <style:paragraph-properties fo:text-align="justify" fo:line-height="0.3333in" fo:margin-left="1.3152in" fo:text-indent="-0.315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9" style:parent-style-name="內文" style:list-style-name="LFO19" style:family="paragraph">
      <style:paragraph-properties fo:text-align="justify" fo:line-height="0.3333in" fo:margin-left="1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9" style:family="paragraph">
      <style:paragraph-properties fo:text-align="justify" fo:line-height="0.3333in" fo:margin-left="1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9" style:family="paragraph">
      <style:paragraph-properties fo:text-align="justify" fo:line-height="0.3333in" fo:margin-left="1.3152in" fo:text-indent="-0.315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19" style:family="paragraph">
      <style:paragraph-properties fo:text-align="justify" fo:line-height="0.3333in" fo:margin-left="1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 fo:margin-left="0.9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text-indent="0.5888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1.179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1.179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333in" fo:margin-left="1.179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 fo:margin-left="1.179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 fo:margin-left="1.179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333in" fo:margin-left="1.179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333in" fo:margin-left="0.9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olumn189" style:family="table-column">
      <style:table-column-properties style:column-width="0.9958in"/>
    </style:style>
    <style:style style:name="TableColumn190" style:family="table-column">
      <style:table-column-properties style:column-width="1.4298in"/>
    </style:style>
    <style:style style:name="TableColumn191" style:family="table-column">
      <style:table-column-properties style:column-width="0.7326in"/>
    </style:style>
    <style:style style:name="TableColumn192" style:family="table-column">
      <style:table-column-properties style:column-width="0.6638in"/>
    </style:style>
    <style:style style:name="TableColumn193" style:family="table-column">
      <style:table-column-properties style:column-width="0.277in"/>
    </style:style>
    <style:style style:name="TableColumn194" style:family="table-column">
      <style:table-column-properties style:column-width="1.075in"/>
    </style:style>
    <style:style style:name="TableColumn195" style:family="table-column">
      <style:table-column-properties style:column-width="1.2076in"/>
    </style:style>
    <style:style style:name="TableColumn196" style:family="table-column">
      <style:table-column-properties style:column-width="0.4736in"/>
    </style:style>
    <style:style style:name="Table188" style:family="table">
      <style:table-properties style:width="6.8555in" fo:margin-left="0in" table:align="center"/>
    </style:style>
    <style:style style:name="TableRow197" style:family="table-row">
      <style:table-row-properties style:min-row-height="0.549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Row202" style:family="table-row">
      <style:table-row-properties style:min-row-height="0.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361in"/>
      <style:text-properties style:font-name="標楷體" style:font-name-asian="標楷體"/>
    </style:style>
    <style:style style:name="TableRow213" style:family="table-row">
      <style:table-row-properties style:min-row-height="0.0986in"/>
    </style:style>
    <style:style style:name="P214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361in"/>
      <style:text-properties style:font-name="標楷體" style:font-name-asian="標楷體"/>
    </style:style>
    <style:style style:name="TableRow220" style:family="table-row">
      <style:table-row-properties style:min-row-height="0.416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361in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361in"/>
    </style:style>
    <style:style style:name="T22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0.373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 style:min-row-height="1.4979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361in"/>
    </style:style>
    <style:style style:name="P249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50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84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1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Row325" style:family="table-row">
      <style:table-row-properties style:min-row-height="1.496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Row338" style:family="table-row">
      <style:table-row-properties style:min-row-height="1.496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Row351" style:family="table-row">
      <style:table-row-properties style:min-row-height="1.496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Row364" style:family="table-row">
      <style:table-row-properties style:min-row-height="1.496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361in"/>
    </style:style>
    <style:style style:name="P369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70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Row394" style:family="table-row">
      <style:table-row-properties style:min-row-height="0.3888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07" style:family="table-row">
      <style:table-row-properties style:min-row-height="1.496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361in"/>
    </style:style>
    <style:style style:name="P412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13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7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30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P446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47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64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81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Row505" style:family="table-row">
      <style:table-row-properties style:min-row-height="1.496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Row518" style:family="table-row">
      <style:table-row-properties style:min-row-height="1.4965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Row531" style:family="table-row">
      <style:table-row-properties style:min-row-height="1.496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Row544" style:family="table-row">
      <style:table-row-properties style:min-row-height="1.4965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Row557" style:family="table-row">
      <style:table-row-properties style:min-row-height="0.5388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36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fo:margin-top="0.1388in" fo:line-height="0.2361in"/>
      <style:text-properties style:font-name="標楷體" style:font-name-asian="標楷體" fo:font-size="16pt" style:font-size-asian="16pt" style:font-size-complex="16pt"/>
    </style:style>
    <style:style style:name="P561" style:parent-style-name="內文" style:family="paragraph">
      <style:paragraph-properties fo:margin-top="0.1388in" fo:line-height="0.2361in"/>
      <style:text-properties style:font-name="標楷體" style:font-name-asian="標楷體" fo:font-size="16pt" style:font-size-asian="16pt" style:font-size-complex="16pt"/>
    </style:style>
    <style:style style:name="P562" style:parent-style-name="內文" style:family="paragraph">
      <style:paragraph-properties fo:margin-top="0.1388in" fo:line-height="0.3472in"/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paragraph-properties fo:text-align="center" fo:line-height="0.3333in" fo:margin-right="0.048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4" style:parent-style-name="內文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fo:text-align="center"/>
    </style:style>
    <style:style style:name="P56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569" style:family="table-column">
      <style:table-column-properties style:column-width="1.5in"/>
    </style:style>
    <style:style style:name="TableColumn570" style:family="table-column">
      <style:table-column-properties style:column-width="2in"/>
    </style:style>
    <style:style style:name="TableColumn571" style:family="table-column">
      <style:table-column-properties style:column-width="1.125in"/>
    </style:style>
    <style:style style:name="TableColumn572" style:family="table-column">
      <style:table-column-properties style:column-width="2.575in"/>
    </style:style>
    <style:style style:name="Table568" style:family="table">
      <style:table-properties style:width="7.2in" fo:margin-left="0in" table:align="left"/>
    </style:style>
    <style:style style:name="TableRow573" style:family="table-row">
      <style:table-row-properties style:min-row-height="0.3722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578" style:family="table-row">
      <style:table-row-properties style:min-row-height="0.3298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587" style:family="table-row">
      <style:table-row-properties style:min-row-height="0.3305in"/>
    </style:style>
    <style:style style:name="P58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593" style:family="table-row">
      <style:table-row-properties style:min-row-height="0.4527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600" style:family="table-row">
      <style:table-row-properties style:min-row-height="0.4902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607" style:family="table-row">
      <style:table-row-properties style:min-row-height="0.490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614" style:family="table-row">
      <style:table-row-properties style:min-row-height="0.4902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621" style:family="table-row">
      <style:table-row-properties style:min-row-height="0.4902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628" style:family="table-row">
      <style:table-row-properties style:min-row-height="0.4902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635" style:family="table-row">
      <style:table-row-properties style:min-row-height="0.4902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642" style:family="table-row">
      <style:table-row-properties style:min-row-height="0.4902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649" style:family="table-row">
      <style:table-row-properties style:min-row-height="0.4902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656" style:family="table-row">
      <style:table-row-properties style:min-row-height="0.490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663" style:family="table-row">
      <style:table-row-properties style:min-row-height="0.4902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670" style:parent-style-name="內文" style:family="paragraph">
      <style:paragraph-properties fo:text-align="justify" fo:line-height="0.2222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fo:text-align="justify" fo:line-height="0.2222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5" style:parent-style-name="內文" style:master-page-name="MP1" style:family="paragraph">
      <style:paragraph-properties fo:break-before="page" fo:line-height="0.3333in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678" style:parent-style-name="內文" style:family="paragraph">
      <style:paragraph-properties fo:text-align="center"/>
    </style:style>
    <style:style style:name="P67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size="16pt" style:font-size-asian="16pt" style:font-size-complex="16pt"/>
    </style:style>
    <style:style style:name="P680" style:parent-style-name="內文" style:family="paragraph">
      <style:paragraph-properties style:snap-to-layout-grid="false" fo:text-align="center" style:line-height-at-least="0.0555in"/>
    </style:style>
    <style:style style:name="T6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82" style:parent-style-name="內文" style:list-style-name="LFO21" style:family="paragraph">
      <style:paragraph-properties style:snap-to-layout-grid="false" fo:text-align="justify" fo:line-height="0.2638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83" style:parent-style-name="清單段落" style:family="paragraph">
      <style:paragraph-properties style:snap-to-layout-grid="false" fo:line-height="0.1944in" fo:margin-left="0.6416in">
        <style:tab-stops/>
      </style:paragraph-properties>
      <style:text-properties style:font-name="標楷體" style:font-name-asian="標楷體" fo:font-size="14pt" style:font-size-asian="14pt"/>
    </style:style>
    <style:style style:name="P684" style:parent-style-name="內文" style:list-style-name="LFO21" style:family="paragraph">
      <style:paragraph-properties style:snap-to-layout-grid="false" fo:text-align="justify" fo:line-height="0.2638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85" style:parent-style-name="內文" style:list-style-name="LFO21" style:family="paragraph">
      <style:paragraph-properties style:snap-to-layout-grid="false" fo:text-align="justify" fo:line-height="0.2638in" fo:margin-left="0.6416in" fo:text-indent="-0.4444in">
        <style:tab-stops/>
      </style:paragraph-properties>
      <style:text-properties style:font-name="標楷體" style:font-name-asian="標楷體" fo:font-size="14pt" style:font-size-asian="14pt"/>
    </style:style>
    <style:style style:name="P686" style:parent-style-name="內文" style:list-style-name="LFO21" style:family="paragraph">
      <style:paragraph-properties style:snap-to-layout-grid="false" fo:text-align="justify" fo:line-height="0.2638in" fo:margin-left="0.6416in" fo:text-indent="-0.4444in">
        <style:tab-stops/>
      </style:paragraph-properties>
      <style:text-properties style:font-name="標楷體" style:font-name-asian="標楷體" fo:font-size="14pt" style:font-size-asian="14pt"/>
    </style:style>
    <style:style style:name="P687" style:parent-style-name="內文" style:list-style-name="LFO21" style:family="paragraph">
      <style:paragraph-properties style:snap-to-layout-grid="false" fo:text-align="justify" fo:line-height="0.2638in" fo:margin-left="0.6416in" fo:text-indent="-0.4444in">
        <style:tab-stops/>
      </style:paragraph-properties>
      <style:text-properties style:font-name="標楷體" style:font-name-asian="標楷體" fo:font-size="14pt" style:font-size-asian="14pt"/>
    </style:style>
    <style:style style:name="P688" style:parent-style-name="內文" style:list-style-name="LFO21" style:family="paragraph">
      <style:paragraph-properties style:snap-to-layout-grid="false" fo:text-align="justify" fo:line-height="0.2638in" fo:margin-left="0.6416in" fo:text-indent="-0.4444in">
        <style:tab-stops/>
      </style:paragraph-properties>
      <style:text-properties style:font-name="標楷體" style:font-name-asian="標楷體" fo:font-size="14pt" style:font-size-asian="14pt"/>
    </style:style>
    <style:style style:name="P689" style:parent-style-name="清單段落" style:list-style-name="LFO21" style:family="paragraph">
      <style:paragraph-properties style:snap-to-layout-grid="false" fo:line-height="0.2638in" fo:margin-left="0.6423in" fo:text-indent="-0.4451in">
        <style:tab-stops/>
      </style:paragraph-properties>
      <style:text-properties style:font-name="標楷體" style:font-name-asian="標楷體" fo:font-size="14pt" style:font-size-asian="14pt"/>
    </style:style>
    <style:style style:name="P690" style:parent-style-name="清單段落" style:family="paragraph">
      <style:paragraph-properties style:snap-to-layout-grid="false" fo:line-height="0.1666in" fo:margin-left="0.6416in">
        <style:tab-stops/>
      </style:paragraph-properties>
      <style:text-properties style:font-name="標楷體" style:font-name-asian="標楷體" fo:font-size="14pt" style:font-size-asian="14pt"/>
    </style:style>
    <style:style style:name="P691" style:parent-style-name="內文" style:list-style-name="LFO21" style:family="paragraph">
      <style:paragraph-properties style:snap-to-layout-grid="false" fo:text-align="justify" fo:line-height="0.2638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92" style:parent-style-name="內文" style:family="paragraph">
      <style:paragraph-properties style:snap-to-layout-grid="false" fo:text-align="justify" fo:line-height="0.2638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693" style:parent-style-name="清單段落" style:family="paragraph">
      <style:paragraph-properties style:snap-to-layout-grid="false" fo:line-height="0.1944in" fo:margin-left="0.6416in">
        <style:tab-stops/>
      </style:paragraph-properties>
      <style:text-properties style:font-name="標楷體" style:font-name-asian="標楷體" fo:font-size="14pt" style:font-size-asian="14pt"/>
    </style:style>
    <style:style style:name="P694" style:parent-style-name="內文" style:list-style-name="LFO21" style:family="paragraph">
      <style:paragraph-properties style:snap-to-layout-grid="false" fo:text-align="justify" fo:line-height="0.2638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95" style:parent-style-name="清單段落" style:list-style-name="LFO29" style:family="paragraph">
      <style:paragraph-properties style:snap-to-layout-grid="false" fo:text-align="justify" fo:line-height="0.2638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96" style:parent-style-name="清單段落" style:list-style-name="LFO29" style:family="paragraph">
      <style:paragraph-properties style:snap-to-layout-grid="false" fo:text-align="justify" fo:line-height="0.2638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97" style:parent-style-name="清單段落" style:family="paragraph">
      <style:paragraph-properties style:snap-to-layout-grid="false" fo:line-height="0.1666in" fo:margin-left="0.6416in">
        <style:tab-stops/>
      </style:paragraph-properties>
      <style:text-properties style:font-name="標楷體" style:font-name-asian="標楷體" fo:font-size="14pt" style:font-size-asian="14pt"/>
    </style:style>
    <style:style style:name="P698" style:parent-style-name="內文" style:list-style-name="LFO21" style:family="paragraph">
      <style:paragraph-properties style:snap-to-layout-grid="false" fo:text-align="justify" fo:line-height="0.2638in" fo:margin-left="0.3937in" fo:text-indent="-0.3937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14pt" style:font-size-asian="14pt"/>
    </style:style>
    <style:style style:name="P700" style:parent-style-name="內文" style:list-style-name="LFO21" style:family="paragraph">
      <style:paragraph-properties style:snap-to-layout-grid="false" fo:text-align="justify" fo:line-height="0.2638in" fo:margin-left="0.5909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4pt" style:font-size-asian="14pt"/>
    </style:style>
    <style:style style:name="P702" style:parent-style-name="內文" style:list-style-name="LFO21" style:family="paragraph">
      <style:paragraph-properties style:snap-to-layout-grid="false" fo:text-align="justify" fo:line-height="0.2638in" fo:margin-left="0.5909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4" style:parent-style-name="預設段落字型" style:family="text">
      <style:text-properties style:font-name="標楷體" style:font-name-asian="標楷體" fo:font-size="14pt" style:font-size-asian="14pt"/>
    </style:style>
    <style:style style:name="P705" style:parent-style-name="清單段落" style:family="paragraph">
      <style:paragraph-properties style:snap-to-layout-grid="false" fo:line-height="0.1666in" fo:margin-left="0.6416in">
        <style:tab-stops/>
      </style:paragraph-properties>
      <style:text-properties style:font-name="標楷體" style:font-name-asian="標楷體" fo:font-size="14pt" style:font-size-asian="14pt"/>
    </style:style>
    <style:style style:name="P706" style:parent-style-name="內文" style:list-style-name="LFO21" style:family="paragraph">
      <style:paragraph-properties style:snap-to-layout-grid="false" fo:text-align="justify" fo:line-height="0.2638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07" style:parent-style-name="內文" style:family="paragraph">
      <style:paragraph-properties style:snap-to-layout-grid="false" fo:text-align="justify" fo:line-height="0.2638in" fo:margin-left="0.5888in" fo:text-indent="-0.3638in">
        <style:tab-stops/>
      </style:paragraph-properties>
      <style:text-properties style:font-name="標楷體" style:font-name-asian="標楷體" fo:font-size="14pt" style:font-size-asian="14pt"/>
    </style:style>
    <style:style style:name="P708" style:parent-style-name="內文" style:family="paragraph">
      <style:paragraph-properties style:snap-to-layout-grid="false" fo:text-align="justify" fo:line-height="0.2638in" fo:margin-left="0.6152in" fo:text-indent="-0.3888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P710" style:parent-style-name="內文" style:family="paragraph">
      <style:paragraph-properties style:snap-to-layout-grid="false" fo:text-align="justify" fo:line-height="0.2638in" fo:margin-left="0.88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11" style:parent-style-name="內文" style:family="paragraph">
      <style:paragraph-properties style:snap-to-layout-grid="false" fo:text-align="justify" fo:line-height="0.2638in" fo:margin-left="0.88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12" style:parent-style-name="內文" style:family="paragraph">
      <style:paragraph-properties style:snap-to-layout-grid="false" fo:text-align="justify" fo:line-height="0.2638in" fo:margin-left="0.886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13" style:parent-style-name="內文" style:family="paragraph">
      <style:paragraph-properties style:snap-to-layout-grid="false" fo:text-align="justify" fo:line-height="0.2638in" fo:margin-left="0.886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14" style:parent-style-name="內文" style:family="paragraph">
      <style:paragraph-properties style:snap-to-layout-grid="false" fo:text-align="justify" fo:line-height="0.2638in" fo:margin-left="0.7819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15" style:parent-style-name="內文" style:family="paragraph">
      <style:paragraph-properties style:snap-to-layout-grid="false" fo:text-align="justify" fo:line-height="0.2638in" fo:margin-left="0.4916in">
        <style:tab-stops/>
      </style:paragraph-properties>
      <style:text-properties style:font-name="標楷體" style:font-name-asian="標楷體" fo:font-size="14pt" style:font-size-asian="14pt"/>
    </style:style>
    <style:style style:name="P716" style:parent-style-name="內文" style:family="paragraph">
      <style:paragraph-properties style:snap-to-layout-grid="false" fo:text-align="justify" fo:line-height="0.2638in" fo:margin-left="0.615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17" style:parent-style-name="清單段落" style:list-style-name="LFO31" style:family="paragraph">
      <style:paragraph-properties style:snap-to-layout-grid="false" fo:text-align="justify" fo:line-height="0.2638in" fo:margin-left="0.9333in" fo:text-indent="-0.4472in">
        <style:tab-stops/>
      </style:paragraph-properties>
      <style:text-properties style:font-name="標楷體" style:font-name-asian="標楷體" fo:font-size="14pt" style:font-size-asian="14pt"/>
    </style:style>
    <style:style style:name="P718" style:parent-style-name="清單段落" style:list-style-name="LFO31" style:family="paragraph">
      <style:paragraph-properties style:snap-to-layout-grid="false" fo:text-align="justify" fo:line-height="0.2638in" fo:margin-left="0.9333in" fo:text-indent="-0.4472in">
        <style:tab-stops/>
      </style:paragraph-properties>
      <style:text-properties style:font-name="標楷體" style:font-name-asian="標楷體" fo:font-size="14pt" style:font-size-asian="14pt"/>
    </style:style>
    <style:style style:name="P719" style:parent-style-name="清單段落" style:family="paragraph">
      <style:paragraph-properties style:snap-to-layout-grid="false" fo:line-height="0.1666in" fo:margin-left="0.6416in">
        <style:tab-stops/>
      </style:paragraph-properties>
      <style:text-properties style:font-name="標楷體" style:font-name-asian="標楷體" fo:font-size="14pt" style:font-size-asian="14pt"/>
    </style:style>
    <style:style style:name="P720" style:parent-style-name="內文" style:list-style-name="LFO21" style:family="paragraph">
      <style:paragraph-properties style:snap-to-layout-grid="false" fo:text-align="justify" fo:line-height="0.2638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21" style:parent-style-name="內文" style:list-style-name="LFO21" style:family="paragraph">
      <style:paragraph-properties style:snap-to-layout-grid="false" fo:text-align="justify" fo:line-height="0.2638in" fo:margin-left="0.5909in" fo:text-indent="-0.3937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T7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P725" style:parent-style-name="內文" style:list-style-name="LFO21" style:family="paragraph">
      <style:paragraph-properties style:snap-to-layout-grid="false" fo:text-align="justify" fo:line-height="0.2638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26" style:parent-style-name="清單段落" style:family="paragraph">
      <style:paragraph-properties style:snap-to-layout-grid="false" fo:line-height="0.1666in" fo:margin-left="0.6416in">
        <style:tab-stops/>
      </style:paragraph-properties>
      <style:text-properties style:font-name="標楷體" style:font-name-asian="標楷體" fo:font-size="14pt" style:font-size-asian="14pt"/>
    </style:style>
    <style:style style:name="P727" style:parent-style-name="內文" style:list-style-name="LFO21" style:family="paragraph">
      <style:paragraph-properties style:snap-to-layout-grid="false" fo:text-align="justify" fo:line-height="0.2638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28" style:parent-style-name="清單段落" style:family="paragraph">
      <style:paragraph-properties style:snap-to-layout-grid="false" fo:line-height="0.1666in" fo:margin-left="0.6416in">
        <style:tab-stops/>
      </style:paragraph-properties>
      <style:text-properties style:font-name="標楷體" style:font-name-asian="標楷體" fo:font-size="14pt" style:font-size-asian="14pt"/>
    </style:style>
    <style:style style:name="P729" style:parent-style-name="內文" style:list-style-name="LFO21" style:family="paragraph">
      <style:paragraph-properties style:snap-to-layout-grid="false" fo:text-align="justify" fo:line-height="0.2638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30" style:parent-style-name="清單段落" style:family="paragraph">
      <style:paragraph-properties style:snap-to-layout-grid="false" fo:line-height="0.1666in" fo:margin-left="0.6416in">
        <style:tab-stops/>
      </style:paragraph-properties>
      <style:text-properties style:font-name="標楷體" style:font-name-asian="標楷體" fo:font-size="14pt" style:font-size-asian="14pt"/>
    </style:style>
    <style:style style:name="P731" style:parent-style-name="內文" style:list-style-name="LFO21" style:family="paragraph">
      <style:paragraph-properties style:snap-to-layout-grid="false" fo:text-align="justify" fo:line-height="0.2638in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32" style:parent-style-name="清單段落" style:family="paragraph">
      <style:paragraph-properties style:snap-to-layout-grid="false" fo:line-height="0.1666in" fo:margin-left="0.6416in">
        <style:tab-stops/>
      </style:paragraph-properties>
      <style:text-properties style:font-name="標楷體" style:font-name-asian="標楷體" fo:font-size="14pt" style:font-size-asian="14pt"/>
    </style:style>
    <style:style style:name="P733" style:parent-style-name="內文" style:family="paragraph">
      <style:paragraph-properties style:snap-to-layout-grid="false" fo:text-align="justify" fo:line-height="0.2638in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34" style:parent-style-name="清單段落" style:list-style-name="LFO30" style:family="paragraph">
      <style:paragraph-properties style:snap-to-layout-grid="false" fo:text-align="justify" fo:line-height="0.2638in" fo:margin-left="0.6416in" fo:text-indent="-0.4444in">
        <style:tab-stops/>
      </style:paragraph-properties>
      <style:text-properties style:font-name="標楷體" style:font-name-asian="標楷體" fo:font-size="14pt" style:font-size-asian="14pt"/>
    </style:style>
    <style:style style:name="P735" style:parent-style-name="清單段落" style:list-style-name="LFO30" style:family="paragraph">
      <style:paragraph-properties style:snap-to-layout-grid="false" fo:text-align="justify" fo:line-height="0.2638in" fo:margin-left="0.6416in" fo:text-indent="-0.4444in">
        <style:tab-stops/>
      </style:paragraph-properties>
      <style:text-properties style:font-name="標楷體" style:font-name-asian="標楷體" fo:font-size="14pt" style:font-size-asian="14pt"/>
    </style:style>
    <style:style style:name="P736" style:parent-style-name="清單段落" style:list-style-name="LFO30" style:family="paragraph">
      <style:paragraph-properties style:snap-to-layout-grid="false" fo:text-align="justify" fo:line-height="0.2638in" fo:margin-left="0.6416in" fo:text-indent="-0.4444in">
        <style:tab-stops/>
      </style:paragraph-properties>
      <style:text-properties style:font-name="標楷體" style:font-name-asian="標楷體" fo:font-size="14pt" style:font-size-asian="14pt"/>
    </style:style>
    <style:style style:name="P737" style:parent-style-name="內文" style:family="paragraph">
      <style:paragraph-properties style:snap-to-layout-grid="false" fo:text-align="justify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38" style:parent-style-name="內文" style:family="paragraph">
      <style:paragraph-properties style:snap-to-layout-grid="false" fo:text-align="center" fo:margin-bottom="0.25in" fo:line-height="0.2361in">
        <style:tab-stops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40" style:family="table-column">
      <style:table-column-properties style:column-width="1.5833in"/>
    </style:style>
    <style:style style:name="TableColumn741" style:family="table-column">
      <style:table-column-properties style:column-width="4.9555in"/>
    </style:style>
    <style:style style:name="Table739" style:family="table">
      <style:table-properties style:width="6.5388in" fo:margin-left="0.075in" table:align="left"/>
    </style:style>
    <style:style style:name="TableRow742" style:family="table-row">
      <style:table-row-properties style:min-row-height="0.4437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7" style:family="table-row">
      <style:table-row-properties style:min-row-height="0.3902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 style:row-height="1.8104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57" style:family="table-row">
      <style:table-row-properties style:row-height="0.718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2" style:family="table-row">
      <style:table-row-properties style:row-height="1.9437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7" style:family="table-row">
      <style:table-row-properties style:row-height="0.6694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 style:row-height="0.6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style:row-height="0.6625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4" style:family="table-row">
      <style:table-row-properties style:row-height="0.7847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line-height="0.2777in">
        <style:tab-stops>
          <style:tab-stop style:type="center" style:position="2.884in"/>
        </style:tab-stops>
      </style:paragraph-properties>
    </style:style>
    <style:style style:name="T789" style:parent-style-name="預設段落字型" style:family="text">
      <style:text-properties style:font-name="標楷體" style:font-name-asian="標楷體" style:font-weight-complex="bold" style:font-size-complex="16pt"/>
    </style:style>
    <style:style style:name="T790" style:parent-style-name="預設段落字型" style:family="text">
      <style:text-properties style:font-name="標楷體" style:font-name-asian="標楷體" style:font-weight-complex="bold" style:font-size-complex="16pt"/>
    </style:style>
    <style:style style:name="T791" style:parent-style-name="預設段落字型" style:family="text">
      <style:text-properties style:font-name="標楷體" style:font-name-asian="標楷體" style:font-weight-complex="bold" style:font-size-complex="16pt"/>
    </style:style>
    <style:style style:name="TableRow792" style:family="table-row">
      <style:table-row-properties style:row-height="0.4826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style:font-weight-complex="bold" style:font-size-complex="16pt"/>
    </style:style>
    <style:style style:name="P797" style:parent-style-name="內文" style:family="paragraph">
      <style:text-properties style:font-name="標楷體" style:font-name-asian="標楷體" style:font-size-complex="16pt"/>
    </style:style>
    <style:style style:name="P798" style:parent-style-name="內文" style:family="paragraph">
      <style:paragraph-properties fo:break-before="page" fo:text-align="center"/>
    </style:style>
    <style:style style:name="P79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800" style:parent-style-name="內文" style:family="paragraph">
      <style:paragraph-properties fo:text-align="center" fo:line-height="0.3055in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803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804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5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4" style:parent-style-name="內文" style:family="paragraph">
      <style:paragraph-properties fo:margin-left="1.4756in" fo:text-indent="-1.4756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82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2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5" style:parent-style-name="內文" style:family="paragraph">
      <style:paragraph-properties fo:line-height="0.2777in"/>
    </style:style>
    <style:style style:family="graphic" style:name="a1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文字方塊 19" text:anchor-type="paragraph" svg:x="0.03194in" svg:y="-0.275in" svg:width="0.875in" svg:height="0.375in" style:rel-width="scale" style:rel-height="scale"><draw:text-box><text:p text:style-name="P4">附件一<text:s/></text:p><text:p text:style-name="P5"/></draw:text-box><svg:title/><svg:desc/></draw:frame></text:span><text:span text:style-name="T6">臺南市</text:span><text:span text:style-name="T7">110</text:span><text:span text:style-name="T8">年度</text:span><text:span text:style-name="T9">友善校園學生事務與輔導工作</text:span></text:p>
      <text:p text:style-name="P10"><text:span text:style-name="T11">「法律達人～青少年認識法律擂臺賽」實施計畫</text:span></text:p>
      <text:p text:style-name="P12">110年6月21日南市教安(一)字第1100686131號函</text:p>
      <text:list text:style-name="LFO6" text:continue-numbering="true">
        <text:list-item>
          <text:p text:style-name="P13">依據：臺南市110年度友善校園學生事務與輔導工作實施計畫。</text:p>
        </text:list-item>
        <text:list-item>
          <text:p text:style-name="P14">目的：透過法律常識之比賽，讓青少年認識生活上的相關法律知識，提升青少</text:p>
        </text:list-item>
      </text:list>
      <text:p text:style-name="P15"><text:s text:c="6"/>年守法之能力，降低犯罪發生率。</text:p>
      <text:list text:style-name="LFO6" text:continue-numbering="true">
        <text:list-item>
          <text:p text:style-name="P16">辦理單位：</text:p>
        </text:list-item>
      </text:list>
      <text:p text:style-name="P17">一、指導單位：臺南市政府、臺灣臺南地方法院、臺灣臺南地方檢察署。</text:p>
      <text:p text:style-name="P18">二、主辦單位：臺南市政府教育局。</text:p>
      <text:p text:style-name="P19">三、承辦單位：臺南市永康區崑山國民小學、臺南市安南區海佃國民小學、臺南市新營區新民國民小學、臺南市佳里區佳里國民小學、臺南市西港區西港國民小學、臺南市南區喜樹國民小學、臺南市龍崎區龍崎國民小學、臺南市新營區新進國民小學、臺南市安南區海東國小、臺南市東區東光國民小學。</text:p>
      <text:p text:style-name="P20">四、協辦單位：臺南市政府財政稅務局、財團法人臺灣更生保護會臺南分會、財團法人犯罪被害人保護協會臺灣臺南分會、社團法人臺南市觀護協會、臺南榮譽觀護人協進會、臺南律師公會。</text:p>
      <text:list text:style-name="LFO6" text:continue-numbering="true">
        <text:list-item>
          <text:p text:style-name="P21">聯絡窗口：</text:p>
        </text:list-item>
      </text:list>
      <text:p text:style-name="P22">一、分區初賽：</text:p>
      <text:p text:style-name="P23"><text:span text:style-name="T24">（一）北區：</text:span><text:span text:style-name="T25">臺南市新營區新民國民小學；學務處：施瀛欽主任</text:span><text:span text:style-name="T26">；</text:span><text:span text:style-name="T27">電話：</text:span><text:span text:style-name="T28">6562152</text:span><text:span text:style-name="T29"><text:s/></text:span><text:span text:style-name="T30">轉</text:span><text:span text:style-name="T31">203</text:span><text:span text:style-name="T32">；網路電話：143020；信箱：yingchin821</text:span><text:span text:style-name="T33">@</text:span><text:span text:style-name="T34">gmail.com</text:span>。</text:p>
      <text:p text:style-name="P35"><text:span text:style-name="T36">（二）南區：臺南市安南區海佃國民小學；學務處：邱子華主任；電話：</text:span><text:span text:style-name="T37">2505013</text:span><text:span text:style-name="T38">轉</text:span><text:span text:style-name="T39">510</text:span><text:span text:style-name="T40">2；網路電話：56020；信箱：</text:span><text:span text:style-name="T41">tnralf1@tn.edu.tw</text:span><text:span text:style-name="T42">。</text:span></text:p>
      <text:p text:style-name="P43">二、複（決）賽：</text:p>
      <text:p text:style-name="P44"><text:span text:style-name="T45"><text:s text:c="4"/>臺南市永康區崑山國民小學；學務處：蔡淑芬主任；電話：</text:span><text:span text:style-name="T46">2711640</text:span><text:span text:style-name="T47">轉721；網路電話：320020；信箱：</text:span><text:span text:style-name="T48">x9exu8ntsai@gmail.com</text:span><text:span text:style-name="T49">。<text:s/></text:span></text:p>
      <text:p text:style-name="P50">三、教育局聯絡窗口：</text:p>
      <text:p text:style-name="P51"><text:span text:style-name="T52">學輔校安科：賴又誠先生；電話：2991111轉7753；網路電話：99502；</text:span><text:span text:style-name="T53"><text:line-break/></text:span><text:soft-page-break/><text:span text:style-name="T54">電子信箱：</text:span><text:a xlink:href="mailto:yoyo83721@mail.tainan.gov.tw" office:target-frame-name="_top" xlink:show="replace"><text:span text:style-name="T55">yoyo83721</text:span><text:span text:style-name="T56">@mail.tainan.gov.tw</text:span></text:a><text:span text:style-name="T57">。</text:span></text:p>
      <text:p text:style-name="P58"/>
      <text:list text:style-name="LFO6" text:continue-numbering="true">
        <text:list-item>
          <text:p text:style-name="P59">參加對象：<text:s/></text:p>
        </text:list-item>
      </text:list>
      <text:p text:style-name="P60">一、本市公私立國中學生（含高級中學國中部學生），每隊至多10人，至少4人，並推選其中4人擔任答題代表，其他則擔任智囊團。</text:p>
      <text:p text:style-name="P61">二、市立國中(含高中附設國中部)務必派出參賽隊伍，國私立國中(含高中附設國中部)可自由報名參賽。</text:p>
      <text:p text:style-name="P62">三、公私立國中(含高中附設國中部)報名需依照學生總人數派出參賽隊伍，報名隊數如下：650人以下報名1隊；651人至1200人報名1至2隊；1201人以上報名1至3隊。</text:p>
      <text:list text:style-name="LFO6" text:continue-numbering="true">
        <text:list-item>
          <text:p text:style-name="P63">報名日期及方式：</text:p>
        </text:list-item>
      </text:list>
      <text:p text:style-name="P64"><text:s text:c="4"/>一、報名日期：自110年8月23日（星期一）至110年9月7日（星期二）。</text:p>
      <text:p text:style-name="P65"><text:s text:c="4"/>二、報名方式：</text:p>
      <text:p text:style-name="P66"><text:s text:c="4"/>（一）分區初賽，請依限填妥報名表如附件1（表1、表2紙本核章)寄送各承辦學校，並至線上調查系統填報報名資料，同時勾選報名場次。報名資料不齊或報名程序未完備學校，最遲於110年9月10日（星期五）中午12時前將相關資料補齊，若資料不完備，則不予受理報名。分配區域如下：</text:p>
      <text:p text:style-name="P67"><text:s text:c="7"/>1.南區場次：永華1區、永華2區、大新豐區之公私立國中。</text:p>
      <text:p text:style-name="P68"><text:s text:c="7"/>2.北區場次：大曾文區、大新營區、大新化區、大北門區之公私立國中。</text:p>
      <text:p text:style-name="P69"><text:s text:c="4"/>（二）複（決）賽：</text:p>
      <text:p text:style-name="P70">俟分區初賽辦理完畢後，由分區承辦學校於比賽結束後立即彙整晉級隊伍名單予複(決)賽承辦學校，教育局並於110年10月20日(星期三)下午6點前，於教育局資訊中心公告晉級隊伍名單及賽程表；參加人員必須與初賽人員名單一致，如未依規定，將取消參賽資格。答題代表如有更動，請最慢於複(決)賽當天檢錄時提送更新名單予複(決)賽承辦學校（永康區崑山國小），人員需為原報名人員中更替；如無異動，則視為同預賽答題代表。</text:p>
      <text:p text:style-name="P71"><text:s text:c="4"/>（三）賽程預訂於110年9月22日（星期三）前於教育局資訊中心公告。</text:p>
      <text:p text:style-name="P72">柒、活動日期、時間和地點：</text:p>
      <text:p text:style-name="P73">一、領隊會議（抽籤暨賽前說明）：</text:p>
      <text:list text:style-name="LFO7" text:continue-numbering="true">
        <text:list-item>
          <text:p text:style-name="P74">時間：110年9月14日（星期二）下午2時至5時30分。</text:p>
        </text:list-item>
        <text:list-item>
          <text:p text:style-name="P75"><text:span text:style-name="T76">地點：臺南市永康區崑山國民小學</text:span><text:span text:style-name="T77">1樓東永廳(暫定)</text:span></text:p>
        </text:list-item>
        <text:list-item>
          <text:p text:style-name="P78">參賽隊伍請務必派員全程參加。</text:p>
        </text:list-item>
      </text:list>
      <text:p text:style-name="P79">二、初賽（北區）：</text:p>
      <text:list text:style-name="LFO8" text:continue-numbering="true">
        <text:list-item>
          <text:p text:style-name="P80">時間：110年10月15日（星期五）上午8時至下午5時。</text:p>
        </text:list-item>
        <text:list-item>
          <text:p text:style-name="P81">地點：臺南市新營區新民國小（臺南市新營區民生里公園路一段136號）。</text:p>
        </text:list-item>
      </text:list>
      <text:p text:style-name="P82">三、初賽（南區）：</text:p>
      <text:list text:style-name="LFO9" text:continue-numbering="true">
        <text:list-item>
          <text:p text:style-name="P83">時間：110年10月20日（星期三）上午8時至下午5時。</text:p>
        </text:list-item>
        <text:list-item>
          <text:p text:style-name="P84">地點：臺南市永康區崑山國小（臺南市永康區崑山里國光五街72號）。</text:p>
        </text:list-item>
      </text:list>
      <text:list text:style-name="LFO2" text:continue-numbering="true">
        <text:list-item>
          <text:p text:style-name="P85">決賽（含複賽、準決賽及總決賽）：</text:p>
        </text:list-item>
      </text:list>
      <text:list text:style-name="LFO10" text:continue-numbering="true">
        <text:list-item>
          <text:p text:style-name="P86">時間：110年10月22日（星期五）上午8時至下午5時。</text:p>
        </text:list-item>
        <text:list-item>
          <text:p text:style-name="P87">地點：臺南市永康區崑山國小（臺南市永康區崑山里國光五街72號）。</text:p>
        </text:list-item>
      </text:list>
      <text:p text:style-name="P88">捌、比賽內容：生活法律常識，請參考下列網站資料：</text:p>
      <text:list text:style-name="LFO14" text:continue-numbering="true">
        <text:list-item>
          <text:p text:style-name="P89"><text:span text:style-name="T90">法務部（法律常識/生活法律）</text:span><text:a xlink:href="http://www.moj.gov.tw" office:target-frame-name="_top" xlink:show="replace"><text:span text:style-name="T91">http://www.moj.gov.tw</text:span></text:a></text:p>
        </text:list-item>
        <text:list-item>
          <text:p text:style-name="P92"><text:span text:style-name="T93">全國法規資料庫（青少年版）</text:span><text:a xlink:href="http://law.moj.gov.tw/Index_Y.aspx" office:target-frame-name="_top" xlink:show="replace"><text:span text:style-name="T94">http://law.moj.gov.tw/Index_Y.aspx</text:span></text:a></text:p>
        </text:list-item>
        <text:list-item>
          <text:p text:style-name="P95"><text:span text:style-name="T96">國語日報（少年法律）</text:span><text:a xlink:href="http://www.mdnkids.com/law/index.asp" office:target-frame-name="_top" xlink:show="replace"><text:span text:style-name="T97">http://www.mdnkids.com/law/index.asp</text:span></text:a></text:p>
        </text:list-item>
        <text:list-item>
          <text:p text:style-name="P98"><text:span text:style-name="T99">臺南市政府稅務局</text:span><text:a xlink:href="http://www.tntb.gov.tw" office:target-frame-name="_top" xlink:show="replace"><text:span text:style-name="T100">http://www.tntb.gov.tw</text:span></text:a></text:p>
        </text:list-item>
        <text:list-item>
          <text:p text:style-name="P101">其他相關法律書籍。</text:p>
        </text:list-item>
      </text:list>
      <text:p text:style-name="P102">玖、活動流程及比賽方式：</text:p>
      <text:list text:style-name="LFO12" text:continue-numbering="true">
        <text:list-item>
          <text:p text:style-name="P103">比賽報名：請各校依規劃報名參加南區或北區初賽。</text:p>
        </text:list-item>
        <text:list-item>
          <text:p text:style-name="P104">場次抽籤：賽程安排於領隊會議辦理抽籤事宜，抽籤決定後不得更動，屆時未到場將由主辦單位代為抽籤，不得異議。</text:p>
        </text:list-item>
        <text:list-item>
          <text:p text:style-name="P105">分組原則：分區初賽各校代表隊伍以不在同一組為原則；複賽不在此限。</text:p>
        </text:list-item>
        <text:list-item>
          <text:p text:style-name="P106">請於比賽前詳閱本計畫及比賽規則。</text:p>
        </text:list-item>
        <text:list-item>
          <text:p text:style-name="P107">比賽檢錄：請參賽同學比賽當日依「報名表名冊(附照片)」進行檢錄。</text:p>
        </text:list-item>
        <text:list-item>
          <text:p text:style-name="P108"><text:span text:style-name="T109">活動進行及</text:span><text:span text:style-name="T110">比賽題數：</text:span><text:span text:style-name="T111">(詳如本案比賽規則)</text:span><text:span text:style-name="T112">。</text:span></text:p>
        </text:list-item>
        <text:list-item>
          <text:p text:style-name="P113">晉級：比賽採淘汰賽，以初賽、複賽、決賽之方式進行，各組優勝者晉級。</text:p>
        </text:list-item>
        <text:list-item>
          <text:p text:style-name="P114">餐飲自理：參加人員及帶隊教師茶水及午餐請自理。</text:p>
        </text:list-item>
        <text:list-item>
          <text:p text:style-name="P115"><text:span text:style-name="T116">錄影（音）：比賽時除主辦單位進行全程錄影（音）外，其他單位禁止錄影（音）及現場拍照（主辦單位將於現場安排專人照相，並將檔案放置網路供各校下載），</text:span><text:span text:style-name="T117">錄影(音)內容不對外提供</text:span><text:span text:style-name="T118">。</text:span></text:p>
        </text:list-item>
      </text:list>
      <text:soft-page-break/>
      <text:p text:style-name="P119">拾、獎勵：</text:p>
      <text:list text:style-name="LFO13" text:continue-numbering="true">
        <text:list-item>
          <text:p text:style-name="P120">學生部分：</text:p>
        </text:list-item>
      </text:list>
      <text:list text:style-name="LFO15" text:continue-numbering="true">
        <text:list-item>
          <text:p text:style-name="P121">進入複賽未獲名次之隊伍，請所屬學校敘予參賽學生相關獎勵，以資鼓勵。</text:p>
        </text:list-item>
        <text:list-item>
          <text:p text:style-name="P122">複（決）賽隊伍獎勵方式：本比賽採淘汰制，每場次優勝隊伍晉級下一場次，依場次成績共錄取前六名，獎勵名額如下：</text:p>
        </text:list-item>
      </text:list>
      <text:list text:style-name="LFO11" text:continue-numbering="true">
        <text:list-item>
          <text:p text:style-name="P123">第一名：1隊，圖書禮券15,000元、團體獎盃乙座及參賽同學獎狀乙幀。</text:p>
        </text:list-item>
        <text:list-item>
          <text:p text:style-name="P124">第二名：1隊，圖書禮券12,000元、團體獎盃乙座及參賽同學獎狀乙幀。</text:p>
        </text:list-item>
        <text:list-item>
          <text:p text:style-name="P125">第三名：1隊，圖書禮券10,000元、團體獎盃乙座及參賽同學獎狀乙幀。</text:p>
        </text:list-item>
        <text:list-item>
          <text:p text:style-name="P126">第四名：1隊，圖書禮券8,000元、團體獎盃乙座及參賽同學獎狀乙幀。</text:p>
        </text:list-item>
        <text:list-item>
          <text:p text:style-name="P127">第五名：4隊，圖書禮券各3,000元、團體獎盃乙座及參賽同學獎狀乙幀。</text:p>
        </text:list-item>
        <text:list-item>
          <text:p text:style-name="P128">第六名：4隊，團體獎盃乙座及參賽同學獎狀乙幀。<text:s text:c="28"/></text:p>
        </text:list-item>
      </text:list>
      <text:list text:style-name="LFO13" text:continue-numbering="true">
        <text:list-item>
          <text:p text:style-name="P129">指導教師部分：</text:p>
        </text:list-item>
      </text:list>
      <text:list text:style-name="LFO16" text:continue-numbering="true">
        <text:list-item>
          <text:p text:style-name="P130">前三名隊伍指導教師：依照「臺南市立高級中等以下學校教職員獎懲案件作業規定」辦理敘獎。</text:p>
        </text:list-item>
        <text:list-item>
          <text:p text:style-name="P131">四至六名隊伍指導教師：獎狀乙禎。</text:p>
        </text:list-item>
      </text:list>
      <text:p text:style-name="P132">拾貳、其他注意事項：</text:p>
      <text:p text:style-name="P133">一、參賽入場為實聯制，並全程配戴口罩，請指導教師留意同學身體狀況。</text:p>
      <text:p text:style-name="P134">二、比賽時可攜帶參考資料，另有未盡事宜得由承辦單位訂定宣布，並公告於教育局資訊中心網頁。</text:p>
      <text:p text:style-name="P135">三、隊名稱謂：應符合校園善良風俗，避免歧視或爭議名稱，請各隊指導老師指導學生斟酌隊名，並以7個字為上限（含國字、英文字母及標點符號），大會保有最後修正之權利。</text:p>
      <text:p text:style-name="P136">四、費用補助：</text:p>
      <text:p text:style-name="P137"><text:span text:style-name="T138">(一)</text:span><text:span text:style-name="T139">補助本市所屬參加學校訓練費用，以參加學生總人數10人以下補助2,500元，11~20人補助4,000元，21~30人補助5,000元</text:span><text:span text:style-name="T140">。（為「競賽及交流活動費」，補助參賽學校於比賽期間之</text:span><text:span text:style-name="T141">交通費、膳雜費、印刷或資料印製費</text:span><text:span text:style-name="T142">。分區初賽及複（決）賽分開補助，以校為單位補助），請於報名表上勾選是否申請「競賽及交流活動費」</text:span><text:span text:style-name="T143">(</text:span><text:span text:style-name="T144">附件一：表</text:span><text:span text:style-name="T145">1)</text:span><text:span text:style-name="T146">。</text:span></text:p>
      <text:p text:style-name="P147">(二)欲申請學校請於活動當天報到時一併繳交下列資料（或於比賽結束後一星期內寄送各指定地點，逾期不予受理）:</text:p>
      <text:soft-page-break/>
      <text:list text:style-name="LFO18" text:continue-numbering="true">
        <text:list-item>
          <text:p text:style-name="P148">經費收支清單乙份（正本，影本自行留存）</text:p>
        </text:list-item>
        <text:list-item>
          <text:p text:style-name="P149">領款收據：</text:p>
        </text:list-item>
      </text:list>
      <text:list text:style-name="LFO19" text:continue-numbering="true">
        <text:list-item>
          <text:p text:style-name="P150"><text:span text:style-name="T151">文號為</text:span><text:span text:style-name="T152">110年</text:span><text:span text:style-name="T153">6</text:span><text:span text:style-name="T154">月</text:span><text:span text:style-name="T155">21</text:span><text:span text:style-name="T156">日南市教安(一)字第</text:span><text:span text:style-name="T157">1100686131</text:span><text:span text:style-name="T158">號</text:span></text:p>
        </text:list-item>
        <text:list-item>
          <text:p text:style-name="P159">補助（委託）單位:依複（決）賽、分區初賽承辦學校填寫，臺南市永康區崑山國小、臺南市新營區新民國小、臺南市安南區海佃國小。</text:p>
        </text:list-item>
        <text:list-item>
          <text:p text:style-name="P160">請於領款收據，銀行名稱需加註貴校解款行代號（共7碼，如臺灣銀行新營分行，解款行代號0040288），或於經費收支清單中，備註欄之解款行代碼、名稱處敘明。</text:p>
        </text:list-item>
        <text:list-item>
          <text:p text:style-name="P161"><text:span text:style-name="T162">憑證（因本案為部份補助，憑證請各校自行留存，不用繳交）</text:span><text:span text:style-name="T163">:</text:span><text:span text:style-name="T164"><text:s/></text:span><text:span text:style-name="T165"><text:line-break/></text:span><text:span text:style-name="T166">1</text:span><text:span text:style-name="T167">車資或便當</text:span><text:span text:style-name="T168"><text:line-break/></text:span><text:span text:style-name="T169">2</text:span><text:span text:style-name="T170">印領清冊（學生參加比賽差旅費用，請依本市最新規定辦理）</text:span></text:p>
        </text:list-item>
        <text:list-item>
          <text:p text:style-name="P171">國立中學及私立中學請繳交統一收據及憑證正本（非繳交經費收支清單）</text:p>
        </text:list-item>
      </text:list>
      <text:p text:style-name="P172">五、本市市立國中未報名參加學校，請於110年9月7日(星期二)前函文敘明未參加原因。</text:p>
      <text:p text:style-name="P173">六、比賽禮節：</text:p>
      <text:p text:style-name="P174">（一）比賽場地勿飲水：為維持場地清潔，比賽現場禁止飲用飲料茶水，如需使用，請至比賽場地外飲用。</text:p>
      <text:p text:style-name="P175">（二）各場次進行比賽時，台上參賽人員應注意主持人相關說明及遵守比賽規則；台下觀眾請勿交談以免影響比賽公平性。</text:p>
      <text:p text:style-name="P176">（三）本項活動進行比賽時，請勿任意走動、喧嘩；各項活動應於各場次開始前及結束後進行，以免影響參賽人員。</text:p>
      <text:p text:style-name="P177">（四）本於榮譽精神，應確實遵守實施計畫及比賽規則相關規定，不可有投機取巧之行為發生，經查獲，將依校規議處並追回相關獎勵（品）。</text:p>
      <text:p text:style-name="P178">（五）各校（隊）服儀務必重視和一致，請穿著整齊服裝上台（校服、隊服或班服）參賽。</text:p>
      <text:p text:style-name="P179">（六）秉持運動家精神：「勝不驕、敗不餒」，透過本次活動得以將平時所學加以印證。準備過程中，同時可將生活上碰到的法律問題，有系統的涉獵與學習，也希望透過這樣有趣又有深度的比賽，促進學生學習法律知識之興趣，降低誤觸法律的機會，亦能保護自己及他人。</text:p>
      <text:soft-page-break/>
      <text:p text:style-name="P180">七、參加複(決)賽師生請踴躍參加110年10月22日（星期五）上午8時20分開幕儀式，並於當日8時前完成報到及就位完畢。誠邀校長（或處室主任代理）蒞臨開幕儀式為師生加油，儀式約20分鐘，結束後立即進行比賽。報到處特別設置校長簽到處，俾利儀式進行介紹。</text:p>
      <text:p text:style-name="P181">拾參、經費來源：由主辦單位相關經費支應。</text:p>
      <text:p text:style-name="P182">拾肆、辦理本案有功人員，依「臺南市立高級中等以下學校教職員獎懲案件作業規定」，由各承辦學校依相關規定辦理敘奬。</text:p>
      <text:p text:style-name="P183"/>
      <text:soft-page-break/>
      <text:p text:style-name="P184"><text:span text:style-name="T185"><draw:frame draw:z-index="251665920" draw:id="id1" draw:style-name="a2" draw:name="文字方塊 18" text:anchor-type="paragraph" svg:x="0.02778in" svg:y="-0.25556in" svg:width="1.125in" svg:height="0.375in" style:rel-width="scale" style:rel-height="scale"><draw:text-box><text:p text:style-name="P186">附件一：表1</text:p></draw:text-box><svg:title/><svg:desc/></draw:frame></text:span></text:p>
      <text:p text:style-name="P187">臺南市110年度「法律達人～青少年認識法律擂臺賽」報名暨檢錄表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隊名</text:p>
          </table:table-cell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學校</text:p>
            <text:p text:style-name="P205">(含中英文)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 table:number-rows-spanned="2">
            <text:p text:style-name="P209">指導老師</text:p>
            <text:p text:style-name="P210">(含中英文)</text:p>
          </table:table-cell>
          <table:covered-table-cell/>
          <table:table-cell table:style-name="TableCell211" table:number-columns-spanned="3">
            <text:p text:style-name="P212">(中) <text:s text:c="12"/>(英)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 table:number-columns-spanned="3">
            <text:p text:style-name="P219">(中) <text:s text:c="12"/>(英)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申請「競賽及交流活動費」</text:span><text:span text:style-name="T224">(交通、膳費等相關費用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</text:span><text:span text:style-name="T228">是 <text:s/></text:span><text:span text:style-name="T229"></text:span><text:span text:style-name="T230">否</text:span></text:p>
          </table:table-cell>
          <table:covered-table-cell/>
        </table:table-row>
        <table:table-row table:style-name="TableRow231">
          <table:table-cell table:style-name="TableCell232">
            <text:p text:style-name="P233">隊伍成員</text:p>
          </table:table-cell>
          <table:table-cell table:style-name="TableCell234">
            <text:p text:style-name="P235">照片</text:p>
          </table:table-cell>
          <table:table-cell table:style-name="TableCell236" table:number-columns-spanned="2">
            <text:p text:style-name="P237">中文姓名</text:p>
          </table:table-cell>
          <table:covered-table-cell/>
          <table:table-cell table:style-name="TableCell238" table:number-columns-spanned="2">
            <text:p text:style-name="P239">英文姓名</text:p>
          </table:table-cell>
          <table:covered-table-cell/>
          <table:table-cell table:style-name="TableCell240">
            <text:p text:style-name="P241">出生年月日</text:p>
          </table:table-cell>
          <table:table-cell table:style-name="TableCell242">
            <text:p text:style-name="P243">檢錄</text:p>
          </table:table-cell>
        </table:table-row>
        <table:table-row table:style-name="TableRow244">
          <table:table-cell table:style-name="TableCell245">
            <text:p text:style-name="P246">隊長</text:p>
          </table:table-cell>
          <table:table-cell table:style-name="TableCell247">
            <text:p text:style-name="P248"><draw:frame draw:z-index="251643392" draw:id="id2" draw:style-name="a3" draw:name="文字方塊 17" text:anchor-type="paragraph" svg:x="0.04653in" svg:y="4.55556in" svg:width="1.07847in" svg:height="1.38611in" style:rel-width="scale" style:rel-height="scale"><draw:text-box><text:p text:style-name="P249">請<text:s/>黏 貼 或</text:p><text:p text:style-name="P250"><text:span text:style-name="T251">列 印 最 近</text:span><text:span text:style-name="T252"><text:s/></text:span><text:span text:style-name="T253">一</text:span><text:span text:style-name="T254"><text:s/>吋</text:span><text:span text:style-name="T255"><text:s/></text:span><text:span text:style-name="T256">半 身</text:span><text:span text:style-name="T257"><text:s/></text:span><text:span text:style-name="T258">正</text:span><text:span text:style-name="T259"><text:s/></text:span><text:span text:style-name="T260">面</text:span><text:span text:style-name="T261"><text:s/></text:span><text:span text:style-name="T262">脫 帽</text:span><text:span text:style-name="T263"><text:s/></text:span><text:span text:style-name="T264">彩 色 照 片</text:span></text:p><text:p text:style-name="P265"/></draw:text-box><svg:title/><svg:desc/></draw:frame><draw:frame draw:z-index="251640320" draw:id="id3" draw:style-name="a4" draw:name="文字方塊 16" text:anchor-type="paragraph" svg:x="0.04653in" svg:y="3.06181in" svg:width="1.07847in" svg:height="1.38611in" style:rel-width="scale" style:rel-height="scale"><draw:text-box><text:p text:style-name="P266">請<text:s/>黏 貼 或</text:p><text:p text:style-name="P267"><text:span text:style-name="T268">列 印 最 近</text:span><text:span text:style-name="T269"><text:s/></text:span><text:span text:style-name="T270">一</text:span><text:span text:style-name="T271"><text:s/>吋</text:span><text:span text:style-name="T272"><text:s/></text:span><text:span text:style-name="T273">半 身</text:span><text:span text:style-name="T274"><text:s/></text:span><text:span text:style-name="T275">正</text:span><text:span text:style-name="T276"><text:s/></text:span><text:span text:style-name="T277">面</text:span><text:span text:style-name="T278"><text:s/></text:span><text:span text:style-name="T279">脫 帽</text:span><text:span text:style-name="T280"><text:s/></text:span><text:span text:style-name="T281">彩 色 照 片</text:span></text:p><text:p text:style-name="P282"/></draw:text-box><svg:title/><svg:desc/></draw:frame><draw:frame draw:z-index="251637248" draw:id="id4" draw:style-name="a5" draw:name="文字方塊 15" text:anchor-type="paragraph" svg:x="0.04653in" svg:y="1.56667in" svg:width="1.07847in" svg:height="1.38611in" style:rel-width="scale" style:rel-height="scale"><draw:text-box><text:p text:style-name="P283">請<text:s/>黏 貼 或</text:p><text:p text:style-name="P284"><text:span text:style-name="T285">列 印 最 近</text:span><text:span text:style-name="T286"><text:s/></text:span><text:span text:style-name="T287">一</text:span><text:span text:style-name="T288"><text:s/>吋</text:span><text:span text:style-name="T289"><text:s/></text:span><text:span text:style-name="T290">半 身</text:span><text:span text:style-name="T291"><text:s/></text:span><text:span text:style-name="T292">正</text:span><text:span text:style-name="T293"><text:s/></text:span><text:span text:style-name="T294">面</text:span><text:span text:style-name="T295"><text:s/></text:span><text:span text:style-name="T296">脫 帽</text:span><text:span text:style-name="T297"><text:s/></text:span><text:span text:style-name="T298">彩 色 照 片</text:span></text:p><text:p text:style-name="P299"/></draw:text-box><svg:title/><svg:desc/></draw:frame><draw:frame draw:z-index="251634176" draw:id="id5" draw:style-name="a6" draw:name="文字方塊 14" text:anchor-type="paragraph" svg:x="0.04028in" svg:y="0.06875in" svg:width="1.07847in" svg:height="1.38611in" style:rel-width="scale" style:rel-height="scale"><draw:text-box><text:p text:style-name="P300">請<text:s/>黏 貼 或</text:p><text:p text:style-name="P301"><text:span text:style-name="T302">列 印 最 近</text:span><text:span text:style-name="T303"><text:s/></text:span><text:span text:style-name="T304">一</text:span><text:span text:style-name="T305"><text:s/>吋</text:span><text:span text:style-name="T306"><text:s/></text:span><text:span text:style-name="T307">半 身</text:span><text:span text:style-name="T308"><text:s/></text:span><text:span text:style-name="T309">正</text:span><text:span text:style-name="T310"><text:s/></text:span><text:span text:style-name="T311">面</text:span><text:span text:style-name="T312"><text:s/></text:span><text:span text:style-name="T313">脫 帽</text:span><text:span text:style-name="T314"><text:s/></text:span><text:span text:style-name="T315">彩 色 照 片</text:span></text:p><text:p text:style-name="P316"/></draw:text-box><svg:title/><svg:desc/></draw:frame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□</text:p>
          </table:table-cell>
        </table:table-row>
        <table:table-row table:style-name="TableRow325">
          <table:table-cell table:style-name="TableCell326">
            <text:p text:style-name="P327">隊員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>□</text:p>
          </table:table-cell>
        </table:table-row>
        <table:table-row table:style-name="TableRow338">
          <table:table-cell table:style-name="TableCell339">
            <text:p text:style-name="P340">隊員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>□</text:p>
          </table:table-cell>
        </table:table-row>
        <table:table-row table:style-name="TableRow351">
          <table:table-cell table:style-name="TableCell352">
            <text:p text:style-name="P353">隊員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□</text:p>
          </table:table-cell>
        </table:table-row>
        <table:table-row table:style-name="TableRow364">
          <table:table-cell table:style-name="TableCell365">
            <text:p text:style-name="P366">隊員</text:p>
          </table:table-cell>
          <table:table-cell table:style-name="TableCell367">
            <text:p text:style-name="P368"><draw:frame draw:z-index="251646464" draw:id="id6" draw:style-name="a7" draw:name="文字方塊 13" text:anchor-type="paragraph" svg:x="0.04792in" svg:y="0.06944in" svg:width="1.07847in" svg:height="1.38611in" style:rel-width="scale" style:rel-height="scale"><draw:text-box><text:p text:style-name="P369">請<text:s/>黏 貼 或</text:p><text:p text:style-name="P370"><text:span text:style-name="T371">列 印 最 近</text:span><text:span text:style-name="T372"><text:s/></text:span><text:span text:style-name="T373">一</text:span><text:span text:style-name="T374"><text:s/>吋</text:span><text:span text:style-name="T375"><text:s/></text:span><text:span text:style-name="T376">半 身</text:span><text:span text:style-name="T377"><text:s/></text:span><text:span text:style-name="T378">正</text:span><text:span text:style-name="T379"><text:s/></text:span><text:span text:style-name="T380">面</text:span><text:span text:style-name="T381"><text:s/></text:span><text:span text:style-name="T382">脫 帽</text:span><text:span text:style-name="T383"><text:s/></text:span><text:span text:style-name="T384">彩 色 照 片</text:span></text:p><text:p text:style-name="P385"/></draw:text-box><svg:title/><svg:desc/></draw:frame>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□</text:p>
          </table:table-cell>
        </table:table-row>
        <text:soft-page-break/>
        <table:table-row table:style-name="TableRow394">
          <table:table-cell table:style-name="TableCell395">
            <text:p text:style-name="P396">隊伍成員</text:p>
          </table:table-cell>
          <table:table-cell table:style-name="TableCell397">
            <text:p text:style-name="P398">照片</text:p>
          </table:table-cell>
          <table:table-cell table:style-name="TableCell399" table:number-columns-spanned="2">
            <text:p text:style-name="P400">中文姓名</text:p>
          </table:table-cell>
          <table:covered-table-cell/>
          <table:table-cell table:style-name="TableCell401" table:number-columns-spanned="2">
            <text:p text:style-name="P402">英文姓名</text:p>
          </table:table-cell>
          <table:covered-table-cell/>
          <table:table-cell table:style-name="TableCell403">
            <text:p text:style-name="P404">出生年月日</text:p>
          </table:table-cell>
          <table:table-cell table:style-name="TableCell405">
            <text:p text:style-name="P406">檢錄</text:p>
          </table:table-cell>
        </table:table-row>
        <table:table-row table:style-name="TableRow407">
          <table:table-cell table:style-name="TableCell408">
            <text:p text:style-name="P409">隊員</text:p>
          </table:table-cell>
          <table:table-cell table:style-name="TableCell410">
            <text:p text:style-name="P411"><draw:frame draw:z-index="251662848" draw:id="id7" draw:style-name="a8" draw:name="文字方塊 12" text:anchor-type="paragraph" svg:x="0.05625in" svg:y="6.07847in" svg:width="1.07847in" svg:height="1.38611in" style:rel-width="scale" style:rel-height="scale"><draw:text-box><text:p text:style-name="P412">請<text:s/>黏 貼 或</text:p><text:p text:style-name="P413"><text:span text:style-name="T414">列 印 最 近</text:span><text:span text:style-name="T415"><text:s/></text:span><text:span text:style-name="T416">一</text:span><text:span text:style-name="T417"><text:s/>吋</text:span><text:span text:style-name="T418"><text:s/></text:span><text:span text:style-name="T419">半 身</text:span><text:span text:style-name="T420"><text:s/></text:span><text:span text:style-name="T421">正</text:span><text:span text:style-name="T422"><text:s/></text:span><text:span text:style-name="T423">面</text:span><text:span text:style-name="T424"><text:s/></text:span><text:span text:style-name="T425">脫 帽</text:span><text:span text:style-name="T426"><text:s/></text:span><text:span text:style-name="T427">彩 色 照 片</text:span></text:p><text:p text:style-name="P428"/></draw:text-box><svg:title/><svg:desc/></draw:frame><draw:frame draw:z-index="251659776" draw:id="id8" draw:style-name="a9" draw:name="文字方塊 11" text:anchor-type="paragraph" svg:x="0.05625in" svg:y="4.57222in" svg:width="1.07847in" svg:height="1.38611in" style:rel-width="scale" style:rel-height="scale"><draw:text-box><text:p text:style-name="P429">請<text:s/>黏 貼 或</text:p><text:p text:style-name="P430"><text:span text:style-name="T431">列 印 最 近</text:span><text:span text:style-name="T432"><text:s/></text:span><text:span text:style-name="T433">一</text:span><text:span text:style-name="T434"><text:s/>吋</text:span><text:span text:style-name="T435"><text:s/></text:span><text:span text:style-name="T436">半 身</text:span><text:span text:style-name="T437"><text:s/></text:span><text:span text:style-name="T438">正</text:span><text:span text:style-name="T439"><text:s/></text:span><text:span text:style-name="T440">面</text:span><text:span text:style-name="T441"><text:s/></text:span><text:span text:style-name="T442">脫 帽</text:span><text:span text:style-name="T443"><text:s/></text:span><text:span text:style-name="T444">彩 色 照 片</text:span></text:p><text:p text:style-name="P445"/></draw:text-box><svg:title/><svg:desc/></draw:frame><draw:frame draw:z-index="251655680" draw:id="id9" draw:style-name="a10" draw:name="文字方塊 10" text:anchor-type="paragraph" svg:x="0.0625in" svg:y="3.07847in" svg:width="1.07847in" svg:height="1.38611in" style:rel-width="scale" style:rel-height="scale"><draw:text-box><text:p text:style-name="P446">請<text:s/>黏 貼 或</text:p><text:p text:style-name="P447"><text:span text:style-name="T448">列 印 最 近</text:span><text:span text:style-name="T449"><text:s/></text:span><text:span text:style-name="T450">一</text:span><text:span text:style-name="T451"><text:s/>吋</text:span><text:span text:style-name="T452"><text:s/></text:span><text:span text:style-name="T453">半 身</text:span><text:span text:style-name="T454"><text:s/></text:span><text:span text:style-name="T455">正</text:span><text:span text:style-name="T456"><text:s/></text:span><text:span text:style-name="T457">面</text:span><text:span text:style-name="T458"><text:s/></text:span><text:span text:style-name="T459">脫 帽</text:span><text:span text:style-name="T460"><text:s/></text:span><text:span text:style-name="T461">彩 色 照 片</text:span></text:p><text:p text:style-name="P462"/></draw:text-box><svg:title/><svg:desc/></draw:frame><draw:frame draw:z-index="251652608" draw:id="id10" draw:style-name="a11" draw:name="文字方塊 9" text:anchor-type="paragraph" svg:x="0.05625in" svg:y="1.57222in" svg:width="1.07847in" svg:height="1.38611in" style:rel-width="scale" style:rel-height="scale"><draw:text-box><text:p text:style-name="P463">請<text:s/>黏 貼 或</text:p><text:p text:style-name="P464"><text:span text:style-name="T465">列 印 最 近</text:span><text:span text:style-name="T466"><text:s/></text:span><text:span text:style-name="T467">一</text:span><text:span text:style-name="T468"><text:s/>吋</text:span><text:span text:style-name="T469"><text:s/></text:span><text:span text:style-name="T470">半 身</text:span><text:span text:style-name="T471"><text:s/></text:span><text:span text:style-name="T472">正</text:span><text:span text:style-name="T473"><text:s/></text:span><text:span text:style-name="T474">面</text:span><text:span text:style-name="T475"><text:s/></text:span><text:span text:style-name="T476">脫 帽</text:span><text:span text:style-name="T477"><text:s/></text:span><text:span text:style-name="T478">彩 色 照 片</text:span></text:p><text:p text:style-name="P479"/></draw:text-box><svg:title/><svg:desc/></draw:frame><draw:frame draw:z-index="251649536" draw:id="id11" draw:style-name="a12" draw:name="文字方塊 8" text:anchor-type="paragraph" svg:x="0.05in" svg:y="0.06944in" svg:width="1.07847in" svg:height="1.38611in" style:rel-width="scale" style:rel-height="scale"><draw:text-box><text:p text:style-name="P480">請<text:s/>黏 貼 或</text:p><text:p text:style-name="P481"><text:span text:style-name="T482">列 印 最 近</text:span><text:span text:style-name="T483"><text:s/></text:span><text:span text:style-name="T484">一</text:span><text:span text:style-name="T485"><text:s/>吋</text:span><text:span text:style-name="T486"><text:s/></text:span><text:span text:style-name="T487">半 身</text:span><text:span text:style-name="T488"><text:s/></text:span><text:span text:style-name="T489">正</text:span><text:span text:style-name="T490"><text:s/></text:span><text:span text:style-name="T491">面</text:span><text:span text:style-name="T492"><text:s/></text:span><text:span text:style-name="T493">脫 帽</text:span><text:span text:style-name="T494"><text:s/></text:span><text:span text:style-name="T495">彩 色 照 片</text:span></text:p><text:p text:style-name="P496"/></draw:text-box><svg:title/><svg:desc/></draw:frame>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>□</text:p>
          </table:table-cell>
        </table:table-row>
        <table:table-row table:style-name="TableRow505">
          <table:table-cell table:style-name="TableCell506">
            <text:p text:style-name="P507">隊員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>□</text:p>
          </table:table-cell>
        </table:table-row>
        <table:table-row table:style-name="TableRow518">
          <table:table-cell table:style-name="TableCell519">
            <text:p text:style-name="P520">隊員</text:p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>□</text:p>
          </table:table-cell>
        </table:table-row>
        <table:table-row table:style-name="TableRow531">
          <table:table-cell table:style-name="TableCell532">
            <text:p text:style-name="P533">隊員</text:p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>□</text:p>
          </table:table-cell>
        </table:table-row>
        <table:table-row table:style-name="TableRow544">
          <table:table-cell table:style-name="TableCell545">
            <text:p text:style-name="P546">隊員</text:p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□</text:p>
          </table:table-cell>
        </table:table-row>
        <table:table-row table:style-name="TableRow557">
          <table:table-cell table:style-name="TableCell558" table:number-columns-spanned="8">
            <text:p text:style-name="P559">附註：依「臺南市立高級中等以下學校教職員獎懲案件作業規定」，9人以下得列指導老師1人，10人以上得列指導老師2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0">承辦人： <text:s text:c="13"/>學務主任︰ <text:s text:c="12"/>校長︰ <text:s text:c="19"/></text:p>
      <text:p text:style-name="P561">聯絡電話（學校）： <text:s text:c="17"/>聯絡電話（手機）：</text:p>
      <text:p text:style-name="P562">檢錄人簽名：________________(比賽當天由承辦學校簽署)</text:p>
      <text:p text:style-name="P563"/>
      <text:soft-page-break/>
      <text:p text:style-name="P564"><text:span text:style-name="T565"><draw:frame draw:z-index="251681280" draw:id="id12" draw:style-name="a13" draw:name="文字方塊 20" text:anchor-type="paragraph" svg:x="0.02569in" svg:y="-0.28333in" svg:width="1.24167in" svg:height="0.38333in" style:rel-width="scale" style:rel-height="scale"><draw:text-box><text:p text:style-name="P566">附件一：表2</text:p></draw:text-box><svg:title/><svg:desc/></draw:frame></text:span></text:p>
      <text:p text:style-name="P567">臺南市110年度「法律達人～青少年認識法律擂臺賽」出賽名單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隊名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 table:number-rows-spanned="2">
            <text:p text:style-name="P580">學校</text:p>
          </table:table-cell>
          <table:table-cell table:style-name="TableCell581" table:number-rows-spanned="2">
            <text:p text:style-name="P582"/>
          </table:table-cell>
          <table:table-cell table:style-name="TableCell583" table:number-rows-spanned="2">
            <text:p text:style-name="P584">指導老師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隊伍成員</text:p>
          </table:table-cell>
          <table:table-cell table:style-name="TableCell596" table:number-columns-spanned="2">
            <text:p text:style-name="P597">姓 <text:s text:c="9"/>名</text:p>
          </table:table-cell>
          <table:covered-table-cell/>
          <table:table-cell table:style-name="TableCell598">
            <text:p text:style-name="P599">備 <text:s text:c="3"/>註</text:p>
          </table:table-cell>
        </table:table-row>
        <table:table-row table:style-name="TableRow600">
          <table:table-cell table:style-name="TableCell601">
            <text:p text:style-name="P602">答題代表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答題代表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答題代表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答題代表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智囊團隊員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智囊團隊員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智囊團隊員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智囊團隊員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智囊團隊員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智囊團隊員</text:p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</table:table>
      <text:p text:style-name="P670"/>
      <text:p text:style-name="P671">附註：依「臺南市立高級中等以下學校教職員獎懲案件作業規定」，9人以下得列指導老師1人，10人以上得列指導老師2人。</text:p>
      <text:p text:style-name="P672"><text:span text:style-name="T673">指導老師或隊長簽章：</text:span><text:span text:style-name="T674"><text:s text:c="11"/></text:span></text:p>
      <text:soft-page-break/>
      <text:p text:style-name="P675"><text:span text:style-name="T677"><draw:frame draw:z-index="251668992" draw:id="id13" draw:style-name="a14" draw:name="文字方塊 6" text:anchor-type="paragraph" svg:x="0.05in" svg:y="-0.25972in" svg:width="0.875in" svg:height="0.375in" style:rel-width="scale" style:rel-height="scale"><draw:text-box><text:p text:style-name="P678">附件二</text:p></draw:text-box><svg:title/><svg:desc/></draw:frame></text:span></text:p>
      <text:p text:style-name="P679">臺南市110年度「法律達人～青少年認識法律擂臺賽」</text:p>
      <text:p text:style-name="P680"><text:span text:style-name="T681">比賽規則</text:span></text:p>
      <text:list text:style-name="LFO21" text:continue-numbering="true">
        <text:list-item>
          <text:p text:style-name="P682">本賽事分為分區初賽、複賽、準決賽及決賽，各賽事每場次以2至3隊比賽為原則，初賽、複賽一場次題目為10題，準決賽及決賽為15題（均為選擇題），並以各該場次比賽結束時積分最高者為勝。</text:p>
        </text:list-item>
      </text:list>
      <text:p text:style-name="P683"/>
      <text:list text:style-name="LFO21" text:continue-numbering="true">
        <text:list-item>
          <text:p text:style-name="P684">比賽隊伍人數及答題代表：</text:p>
          <text:list text:continue-numbering="true">
            <text:list-item>
              <text:p text:style-name="P685">各參賽隊伍每隊人數至少4人至多10人，其中4人為答題代表。</text:p>
            </text:list-item>
            <text:list-item>
              <text:p text:style-name="P686">分區初賽之答題代表以報名之「臺南市110年度『法律達人～青少年認識法律擂臺賽』出賽名單」（如附件一：表2）出賽名單為依據。</text:p>
            </text:list-item>
            <text:list-item>
              <text:p text:style-name="P687">複決賽可更換答題代表，最遲應於各該賽事檢錄時將名單提出於主辦單位。</text:p>
            </text:list-item>
            <text:list-item>
              <text:p text:style-name="P688">出賽人數若為4人，使用救援牌時，可在答題時間內至救援處翻閱資料。</text:p>
            </text:list-item>
            <text:list-item>
              <text:p text:style-name="P689">各隊伍於該場次比賽開始時，應選任4人為答題代表，若未達4人，該隊視為棄權。</text:p>
            </text:list-item>
          </text:list>
        </text:list-item>
      </text:list>
      <text:p text:style-name="P690"/>
      <text:list text:style-name="LFO21" text:continue-numbering="true">
        <text:list-item>
          <text:p text:style-name="P691">比賽答題方式：</text:p>
        </text:list-item>
      </text:list>
      <text:p text:style-name="P692">本賽事題目均為選擇題，答題者於答題時間將答案卡並置於答案置放區，答題時間截止後不可更換答案卡，待主持人告知「請出示答案」後，應立即出示答案卡作答。逾時未作答或未將答案卡置於答案置放區者，均視同放棄作答。</text:p>
      <text:p text:style-name="P693"/>
      <text:list text:style-name="LFO21" text:continue-numbering="true">
        <text:list-item>
          <text:p text:style-name="P694">答題時間共兩類，定義如下：</text:p>
        </text:list-item>
      </text:list>
      <text:list text:style-name="LFO29" text:continue-numbering="true">
        <text:list-item>
          <text:p text:style-name="P695">正規答題時間：自念題者念題起至該題目念完，經主持人告知「請作答」口令後10秒。主辦單位將於該答題時間結束前5秒倒數計時。</text:p>
        </text:list-item>
        <text:list-item>
          <text:p text:style-name="P696">延長答題時間：於前項正規答題時間出示救援牌之隊伍，於該正規答題時間截止後，延長20秒，並依第陸條第三項規定作答。</text:p>
        </text:list-item>
      </text:list>
      <text:p text:style-name="P697"/>
      <text:list text:style-name="LFO21" text:continue-numbering="true">
        <text:list-item>
          <text:p text:style-name="P698"><text:span text:style-name="T699">計分方式：</text:span></text:p>
          <text:list text:continue-numbering="true">
            <text:list-item>
              <text:p text:style-name="P700"><text:span text:style-name="T701">答對一題得10分，答錯一題扣5分，未作答者不扣分。</text:span></text:p>
            </text:list-item>
            <text:list-item>
              <text:p text:style-name="P702"><text:span text:style-name="T703">依第柒條規定</text:span><text:span text:style-name="T704">加賽者，答對一題得10分，答錯及未作答者不扣分。</text:span></text:p>
            </text:list-item>
          </text:list>
        </text:list-item>
      </text:list>
      <text:p text:style-name="P705"/>
      <text:list text:style-name="LFO21" text:continue-numbering="true">
        <text:list-item>
          <text:p text:style-name="P706">牌卡使用說明︰</text:p>
        </text:list-item>
      </text:list>
      <text:p text:style-name="P707">一、牌卡種類及使用時機：牌卡分「戰術牌」及「救援牌」兩類，每場次比賽每隊可使用各該類牌卡2次，使用時，應於正規答題時間內出示，各隊使用時，「戰術牌」及「救援牌」僅可各出示1張，並可同時出示。</text:p>
      <text:p text:style-name="P708"><text:span text:style-name="T709">二、戰術牌使用說明：</text:span></text:p>
      <text:p text:style-name="P710">(一)每題最多1隊取得使用權利，如該題有2隊以上出示戰術牌，則於各隊答題時間截止後，依主持人指示進行搶鈴，搶勝者取得戰術權，未取得者視同未使用戰術牌。搶鈴需依主持人之指示後始得使用，如未經指示而誤觸或搶按，每場次第1次發生予以警告，經警告後任一隊伍再有誤觸或搶按者，該誤觸或搶按之隊伍喪失1次戰術牌使用權。</text:p>
      <text:soft-page-break/>
      <text:p text:style-name="P711">(二)戰術牌說明(以下3種，可重複使用)：</text:p>
      <text:p text:style-name="P712">1.分數加倍：使用本戰術牌之隊伍得分及扣分均加倍。</text:p>
      <text:p text:style-name="P713">2.指定作答：使用本戰術牌之隊伍應指定場上含本隊之任1隊伍作答，其他隊伍不得作答。經主持人引導指定後5秒內，仍未指定作答隊伍者，喪失1次戰術牌之權利。被指定之隊伍應於5秒內置放答案，若未置放，則該題視同答錯。</text:p>
      <text:p text:style-name="P714">3.答錯不扣：使用本戰術牌之隊伍該題答錯不扣分。</text:p>
      <text:p text:style-name="P715">(三)使用戰術牌之計分依第伍條之規定辦理。</text:p>
      <text:p text:style-name="P716">三、救援牌說明：</text:p>
      <text:list text:style-name="LFO31" text:continue-numbering="true">
        <text:list-item>
          <text:p text:style-name="P717">出示救援牌之隊伍於正規答題時間後，延長答題時間20秒，並於正規及延長答題時間內，由該隊答題者至後方救援處尋求救援，後將答案卡並置於答案置放區，時間截止後不可更換答案卡，待主持人告知「請出示答案」後，即出示答案卡作答。</text:p>
        </text:list-item>
        <text:list-item>
          <text:p text:style-name="P718">未使用救援牌之隊伍需俟答題時間截止後，由主持人告知「請出示答案」，出示答案卡。</text:p>
        </text:list-item>
      </text:list>
      <text:p text:style-name="P719"/>
      <text:list text:style-name="LFO21" text:continue-numbering="true">
        <text:list-item>
          <text:p text:style-name="P720">同分加賽：</text:p>
          <text:list text:continue-numbering="true">
            <text:list-item>
              <text:p text:style-name="P721"><text:span text:style-name="T722">各場次題目答題結束時，若最高分有兩隊以上相同者，同分者</text:span><text:span text:style-name="T723">進行加賽</text:span><text:span text:style-name="T724">。</text:span></text:p>
            </text:list-item>
            <text:list-item>
              <text:p text:style-name="P725">加賽由同分者繼續答題，至先有一隊積分多於其他隊為止。</text:p>
            </text:list-item>
          </text:list>
        </text:list-item>
      </text:list>
      <text:p text:style-name="P726"/>
      <text:list text:style-name="LFO21" text:continue-numbering="true">
        <text:list-item>
          <text:p text:style-name="P727">各隊比賽報到時間為主辦單位公佈之比賽時間前1小時，報告後應進行檢錄，比賽時間前40分鐘得進入會場預備位置就位，如有經當場唱名3次未到者，該隊視為棄權（決賽時間另定）。</text:p>
        </text:list-item>
      </text:list>
      <text:p text:style-name="P728"/>
      <text:list text:style-name="LFO21" text:continue-numbering="true">
        <text:list-item>
          <text:p text:style-name="P729">比賽之唸題、答題及其他相關之規則或指引，均由主持人執行或裁判及諮詢委員判定之。若有違反比賽方式或比賽規則之行為時，將喪失答題權；如有欠缺比賽精神之行為，最重取消參賽資格。</text:p>
        </text:list-item>
      </text:list>
      <text:p text:style-name="P730"/>
      <text:list text:style-name="LFO21" text:continue-numbering="true">
        <text:list-item>
          <text:p text:style-name="P731">初賽獲勝晉級之各隊伍，於參加複、準決賽及決賽時，得更換答題代表。更換答題代表時，應依第貳條之規定，向主辦單位提送名單，並限於原初賽報名所提交之名單中人員更替。</text:p>
        </text:list-item>
      </text:list>
      <text:p text:style-name="P732"/>
      <text:p text:style-name="P733">拾貳、申訴規定：</text:p>
      <text:list text:style-name="LFO30" text:continue-numbering="true">
        <text:list-item>
          <text:p text:style-name="P734">若對參賽資格、設備或程序有疑義，應於該場次比賽後15分鐘內以書面申訴書向主辦單位提出申訴。</text:p>
        </text:list-item>
        <text:list-item>
          <text:p text:style-name="P735">主辦單位於受理前條之申訴後，由申訴小組進行研議與決議，其決議結果不得異議。</text:p>
        </text:list-item>
        <text:list-item>
          <text:p text:style-name="P736">各隊伍於比賽結束20分鐘內不得離開會場，如欲離開，應出具「放棄申訴切結書」並簽名。</text:p>
        </text:list-item>
      </text:list>
      <text:p text:style-name="P737">拾参、如有其他未盡事宜，比賽前由主辦單位另訂說明，比賽時由諮詢委員及申訴小組共同決議。</text:p>
      <text:soft-page-break/>
      <text:p text:style-name="P738">臺南市110年度「法律達人～青少年認識法律擂臺賽」申訴書</text:p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隊伍名稱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學校名稱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申訴理由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申訴依據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評議結果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申訴小組簽章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上場次比賽</text:p>
            <text:p text:style-name="P775"><text:span text:style-name="T776">結束時間</text:span></text:p>
          </table:table-cell>
          <table:table-cell table:style-name="TableCell777">
            <text:p text:style-name="P778">年 <text:s text:c="3"/>月 <text:s text:c="3"/>日 <text:s text:c="4"/>時 <text:s text:c="3"/>分</text:p>
          </table:table-cell>
        </table:table-row>
        <table:table-row table:style-name="TableRow779">
          <table:table-cell table:style-name="TableCell780">
            <text:p text:style-name="P781">送交時間</text:p>
          </table:table-cell>
          <table:table-cell table:style-name="TableCell782">
            <text:p text:style-name="P783">年 <text:s text:c="3"/>月 <text:s text:c="3"/>日 <text:s text:c="4"/>時 <text:s text:c="3"/>分</text:p>
          </table:table-cell>
        </table:table-row>
        <table:table-row table:style-name="TableRow784">
          <table:table-cell table:style-name="TableCell785">
            <text:p text:style-name="P786">受理單位</text:p>
          </table:table-cell>
          <table:table-cell table:style-name="TableCell787">
            <text:p text:style-name="P788"><text:span text:style-name="T789">臺南市</text:span><text:span text:style-name="T790">110</text:span><text:span text:style-name="T791">年度「法律達人～青少年認識法律擂臺賽」申訴小組</text:span></text:p>
          </table:table-cell>
        </table:table-row>
        <table:table-row table:style-name="TableRow792">
          <table:table-cell table:style-name="TableCell793">
            <text:p text:style-name="P794">備註</text:p>
          </table:table-cell>
          <table:table-cell table:style-name="TableCell795">
            <text:p text:style-name="P796">請申訴人在申訴區等候</text:p>
          </table:table-cell>
        </table:table-row>
      </table:table>
      <text:p text:style-name="P797"><text:s/>(校長)領隊簽名： <text:s text:c="27"/>聯絡電話：</text:p>
      <text:p text:style-name="P798"/>
      <text:p text:style-name="P799"/>
      <text:p text:style-name="P800"><text:span text:style-name="T801">臺南市110年度「法律達人～青少年認識法律擂臺賽」</text:span></text:p>
      <text:p text:style-name="P802">放棄申訴切結書</text:p>
      <text:p text:style-name="P803"/>
      <text:p text:style-name="P804">一、本隊＿＿＿＿＿＿＿＿＿＿＿（隊名）因＿＿＿＿＿＿＿＿＿（提早離場原因）爰放棄申訴機會，依主辦單位決議辦理，特此切結為憑。</text:p>
      <text:p text:style-name="P805"/>
      <text:p text:style-name="P806">二、學校名稱：</text:p>
      <text:p text:style-name="P807"/>
      <text:p text:style-name="P808"/>
      <text:p text:style-name="P809">三、領隊(校長)/指導教師簽章：</text:p>
      <text:p text:style-name="P810"/>
      <text:p text:style-name="P811"/>
      <text:p text:style-name="P812">四、離場時間：　　　年　　　月　　　日　　　時　　　分</text:p>
      <text:p text:style-name="P813"/>
      <text:p text:style-name="P814"><text:span text:style-name="T815">五</text:span><text:span text:style-name="T816">、受理單位：臺南市110年度</text:span><text:span text:style-name="T817">「法律達人～青少年認識法律擂臺賽」申訴小組</text:span><text:span text:style-name="T818">。</text:span></text:p>
      <text:p text:style-name="內文"><text:span text:style-name="T819">六</text:span><text:span text:style-name="T820">、</text:span><text:span text:style-name="T821">備註</text:span><text:span text:style-name="T822">：</text:span></text:p>
      <text:p text:style-name="內文"/>
      <text:p text:style-name="內文"/>
      <text:p text:style-name="內文"/>
      <text:p text:style-name="P823">　中華民國　　　　　年　　　　　月　　　　　日</text:p>
      <text:p text:style-name="P824"/>
      <text:p text:style-name="P825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本文縮排2" style:display-name="本文縮排 2" style:family="paragraph" style:parent-style-name="內文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-asian="標楷體"/>
    </style:style>
    <style:style style:name="WW_CharLFO10LVL1" style:family="text">
      <style:text-properties style:font-name-asian="標楷體"/>
    </style:style>
    <style:style style:name="WW_CharLFO15LVL1" style:family="text">
      <style:text-properties style:font-name-asian="標楷體"/>
    </style:style>
    <style:style style:name="WW_CharLFO16LVL1" style:family="text">
      <style:text-properties style:font-name-asian="標楷體"/>
    </style:style>
    <style:style style:name="WW_CharLFO19LVL1" style:family="text">
      <style:text-properties fo:color="#000000"/>
    </style:style>
    <style:style style:name="WW_CharLFO20LVL1" style:family="text">
      <style:text-properties style:font-name-asian="標楷體"/>
    </style:style>
    <style:style style:name="WW_CharLFO21LVL1" style:family="text">
      <style:text-properties fo:font-weight="normal" style:font-weight-asian="normal"/>
    </style:style>
    <style:style style:name="WW_CharLFO3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1.7687in" text:min-label-width="0.5in" text:list-level-position-and-space-mode="label-alignment">
          <style:list-level-label-alignment text:label-followed-by="listtab" fo:margin-left="2.26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4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  <text:list-level-style-number text:level="7" style:num-suffix="." style:num-format="1">
        <style:list-level-properties text:space-before="3.7687in" text:min-label-width="0.3333in" text:list-level-position-and-space-mode="label-alignment">
          <style:list-level-label-alignment text:label-followed-by="listtab" fo:margin-left="4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2in" text:min-label-width="0.3333in" text:list-level-position-and-space-mode="label-alignment">
          <style:list-level-label-alignment text:label-followed-by="listtab" fo:margin-left="4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54in" text:min-label-width="0.3333in" text:list-level-position-and-space-mode="label-alignment">
          <style:list-level-label-alignment text:label-followed-by="listtab" fo:margin-left="4.768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0861in" text:min-label-width="0.5in" text:list-level-position-and-space-mode="label-alignment">
          <style:list-level-label-alignment text:label-followed-by="listtab" fo:margin-left="1.5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4" style:num-suffix="." style:num-format="1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7" style:num-suffix="." style:num-format="1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27in" text:min-label-width="0.3333in" text:list-level-position-and-space-mode="label-alignment">
          <style:list-level-label-alignment text:label-followed-by="listtab" fo:margin-left="4.086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7.4215in" text:min-label-width="0.3333in" text:list-level-position-and-space-mode="label-alignment">
          <style:list-level-label-alignment text:label-followed-by="listtab" fo:margin-left="7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7548in" text:min-label-width="0.3333in" text:list-level-position-and-space-mode="label-alignment">
          <style:list-level-label-alignment text:label-followed-by="listtab" fo:margin-left="8.0881in" fo:text-indent="-0.3333in"/>
        </style:list-level-properties>
      </text:list-level-style-number>
      <text:list-level-style-number text:level="4" style:num-suffix="." style:num-format="1">
        <style:list-level-properties text:space-before="8.0881in" text:min-label-width="0.3333in" text:list-level-position-and-space-mode="label-alignment">
          <style:list-level-label-alignment text:label-followed-by="listtab" fo:margin-left="8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4215in" text:min-label-width="0.3333in" text:list-level-position-and-space-mode="label-alignment">
          <style:list-level-label-alignment text:label-followed-by="listtab" fo:margin-left="8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7548in" text:min-label-width="0.3333in" text:list-level-position-and-space-mode="label-alignment">
          <style:list-level-label-alignment text:label-followed-by="listtab" fo:margin-left="9.0881in" fo:text-indent="-0.3333in"/>
        </style:list-level-properties>
      </text:list-level-style-number>
      <text:list-level-style-number text:level="7" style:num-suffix="." style:num-format="1">
        <style:list-level-properties text:space-before="9.0881in" text:min-label-width="0.3333in" text:list-level-position-and-space-mode="label-alignment">
          <style:list-level-label-alignment text:label-followed-by="listtab" fo:margin-left="9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4215in" text:min-label-width="0.3333in" text:list-level-position-and-space-mode="label-alignment">
          <style:list-level-label-alignment text:label-followed-by="listtab" fo:margin-left="9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7548in" text:min-label-width="0.3333in" text:list-level-position-and-space-mode="label-alignment">
          <style:list-level-label-alignment text:label-followed-by="listtab" fo:margin-left="10.088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space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409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826in"/>
      </style:footer-style>
    </style:page-layout>
    <style:style style:name="P67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  <style:master-page style:name="MP1" style:page-layout-name="PL1">
      <style:footer>
        <text:p text:style-name="P676"><text:span text:style-name="頁碼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21T01:49:00Z</meta:creation-date>
    <dc:date>2021-06-21T01:49:00Z</dc:date>
    <meta:print-date>2021-06-21T01:43:00Z</meta:print-date>
    <meta:template xlink:href="Normal" xlink:type="simple"/>
    <meta:editing-cycles>2</meta:editing-cycles>
    <meta:editing-duration>PT0S</meta:editing-duration>
    <meta:document-statistic meta:page-count="14" meta:paragraph-count="14" meta:word-count="1098" meta:character-count="7349" meta:row-count="52" meta:non-whitespace-character-count="6265"/>
  </office:meta>
</office:document-meta>
</file>