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7cm" style:rel-column-width="1182*"/>
    </style:style>
    <style:style style:name="表格1.B" style:family="table-column">
      <style:table-column-properties style:column-width="10.917cm" style:rel-column-width="6155*"/>
    </style:style>
    <style:style style:name="表格1.C" style:family="table-column">
      <style:table-column-properties style:column-width="1.637cm" style:rel-column-width="923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0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</style:style>
    <style:style style:name="P4" style:family="paragraph" style:parent-style-name="無間距">
      <style:paragraph-properties fo:margin-left="1.993cm" fo:margin-right="0cm" fo:margin-top="0.33cm" fo:margin-bottom="0cm" loext:contextual-spacing="false" fo:line-height="0.706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無間距">
      <style:paragraph-properties fo:margin-left="1.995cm" fo:margin-right="0cm" fo:margin-top="0.33cm" fo:margin-bottom="0cm" loext:contextual-spacing="false" fo:line-height="0.706cm" fo:text-align="justify" style:justify-single-word="false" fo:text-indent="-0.79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無間距">
      <style:paragraph-properties fo:margin-left="1.499cm" fo:margin-right="0cm" fo:line-height="0.776cm" fo:text-align="justify" style:justify-single-word="false" fo:text-indent="0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margin-top="0.109cm" fo:margin-bottom="0cm" loext:contextual-spacing="false" fo:line-height="0.776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482cm" fo:margin-right="0cm" fo:margin-top="0.275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無間距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無間距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無間距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ff0000" style:font-name="Times New Roman" style:font-name-asian="標楷體" style:font-name-complex="Times New Roman"/>
    </style:style>
    <style:style style:name="P16" style:family="paragraph" style:parent-style-name="Standard" style:master-page-name="MP0">
      <style:paragraph-properties fo:margin-top="0.275cm" fo:margin-bottom="0.275cm" loext:contextual-spacing="false" fo:line-height="0.988cm" fo:text-align="center" style:justify-single-word="false" style:page-number="auto" fo:break-before="page"/>
    </style:style>
    <style:style style:name="P17" style:family="paragraph" style:parent-style-name="Standard" style:list-style-name="L7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Standard" style:list-style-name="L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Standard" style:list-style-name="L10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0" style:family="paragraph" style:parent-style-name="Standard" style:list-style-name="L11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</style:style>
    <style:style style:name="P22" style:family="paragraph" style:parent-style-name="Standard" style:list-style-name="L9">
      <style:paragraph-properties fo:margin-left="1.482cm" fo:margin-right="0cm" fo:margin-top="0.33cm" fo:margin-bottom="0cm" loext:contextual-spacing="false" fo:line-height="0.988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清單段落" style:list-style-name="WWNum29">
      <style:paragraph-properties fo:margin-left="1.06cm" fo:margin-right="0cm" fo:margin-top="0cm" fo:margin-bottom="0.275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4" style:family="paragraph" style:parent-style-name="清單段落" style:list-style-name="WWNum29">
      <style:paragraph-properties fo:margin-left="1.06cm" fo:margin-right="0cm" fo:margin-top="0.27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5" style:family="paragraph" style:parent-style-name="清單段落" style:list-style-name="WWNum28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6" style:family="paragraph" style:parent-style-name="清單段落" style:list-style-name="WWNum29">
      <style:paragraph-properties fo:margin-left="1.06cm" fo:margin-right="0cm" fo:margin-top="0.55cm" fo:margin-bottom="0cm" loext:contextual-spacing="false" fo:line-height="0.988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7" style:family="paragraph" style:parent-style-name="清單段落" style:list-style-name="WWNum13">
      <style:paragraph-properties fo:margin-left="1.482cm" fo:margin-right="0cm" fo:margin-top="0.275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清單段落" style:list-style-name="WWNum13">
      <style:paragraph-properties fo:margin-left="1.482cm" fo:margin-right="0cm" fo:margin-top="0.275cm" fo:margin-bottom="0.275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無間距" style:list-style-name="L1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無間距" style:list-style-name="WWNum28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無間距" style:list-style-name="WWNum3">
      <style:paragraph-properties fo:margin-left="1.482cm" fo:margin-right="0cm" fo:margin-top="0.33cm" fo:margin-bottom="0cm" loext:contextual-spacing="false" fo:line-height="0.70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3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4" style:family="paragraph" style:parent-style-name="無間距" style:list-style-name="L2">
      <style:paragraph-properties fo:margin-left="1.482cm" fo:margin-right="0cm" fo:margin-top="0.33cm" fo:margin-bottom="0cm" loext:contextual-spacing="false" fo:line-height="0.706cm" fo:text-align="justify" style:justify-single-word="false" fo:text-indent="-0.926cm" style:auto-text-indent="false">
        <style:tab-stops>
          <style:tab-stop style:position="0.494cm"/>
        </style:tab-stops>
      </style:paragraph-properties>
    </style:style>
    <style:style style:name="P35" style:family="paragraph" style:parent-style-name="無間距" style:list-style-name="WWNum5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6" style:family="paragraph" style:parent-style-name="無間距" style:list-style-name="L12">
      <style:paragraph-properties fo:margin-left="1.482cm" fo:margin-right="0cm" fo:margin-top="0.33cm" fo:margin-bottom="0cm" loext:contextual-spacing="false" fo:line-height="0.776cm" fo:text-indent="-0.926cm" style:auto-text-indent="false">
        <style:tab-stops/>
      </style:paragraph-properties>
    </style:style>
    <style:style style:name="P37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無間距" style:list-style-name="WWNum33">
      <style:paragraph-properties fo:margin-left="1.482cm" fo:margin-right="0cm" fo:margin-top="0.22cm" fo:margin-bottom="0cm" loext:contextual-spacing="false" fo:line-height="0.776cm" fo:text-align="justify" style:justify-single-word="false" fo:text-indent="-0.926cm" style:auto-text-indent="false">
        <style:tab-stops/>
      </style:paragraph-properties>
      <style:text-properties fo:color="#ff0000" style:font-name="Times New Roman" fo:font-weight="bold" style:font-name-asian="標楷體" style:font-weight-asian="bold" style:font-name-complex="Times New Roman"/>
    </style:style>
    <style:style style:name="P39" style:family="paragraph" style:parent-style-name="無間距" style:list-style-name="L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無間距" style:list-style-name="L4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無間距" style:list-style-name="L6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無間距" style:list-style-name="L13">
      <style:paragraph-properties fo:margin-left="1.06cm" fo:margin-right="0cm" fo:margin-top="0.55cm" fo:margin-bottom="0cm" loext:contextual-spacing="false" fo:line-height="0.988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無間距" style:list-style-name="WWNum3">
      <style:paragraph-properties fo:margin-left="3.5cm" fo:margin-right="0cm" fo:margin-top="0.33cm" fo:margin-bottom="0cm" loext:contextual-spacing="false" fo:line-height="0.706cm" fo:text-align="justify" style:justify-single-word="false" fo:text-indent="-2.9cm" style:auto-text-indent="false">
        <style:tab-stops/>
      </style:paragraph-properties>
    </style:style>
    <style:style style:name="P44" style:family="paragraph" style:parent-style-name="無間距" style:list-style-name="L5">
      <style:paragraph-properties fo:margin-left="3.334cm" fo:margin-right="0cm" fo:margin-top="0.33cm" fo:margin-bottom="0cm" loext:contextual-spacing="false" fo:line-height="0.776cm" fo:text-align="justify" style:justify-single-word="false" fo:text-indent="-2.963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5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4pt"/>
    </style:style>
    <style:style style:name="T10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background-color="#ffffff" loext:char-shading-value="0" style:font-name-asian="標楷體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 style:font-size-complex="12pt"/>
    </style:style>
    <style:style style:name="T17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c9211e" style:font-name="Times New Roman" style:font-name-asian="標楷體" style:font-name-complex="Times New Roman"/>
    </style:style>
    <text:list-style style:name="L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2.709cm"/>
        </style:list-level-properties>
      </text:list-level-style-number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-2.074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-1.439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-0.804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-0.169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0.466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8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0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6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8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0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0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0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0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0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0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0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110</text:span></text:span><text:span text:style-name="預設段落字型"><text:span text:style-name="T7">年度海洋教育「保護海洋」教案徵選辦法</text:span></text:span></text:p>
      <text:list xml:id="list2673545277" text:style-name="WWNum29">
        <text:list-item text:start-value="1">
          <text:p text:style-name="P23">依據</text:p>
        </text:list-item>
      </text:list>
      <text:p text:style-name="P2"><text:span text:style-name="預設段落字型"><text:span text:style-name="T8">教育部國民及學前教育署「</text:span></text:span><text:span text:style-name="預設段落字型"><text:span text:style-name="T3">110</text:span></text:span><text:span text:style-name="預設段落字型"><text:span text:style-name="T8">年度海洋教育課程與教學發展計畫」。</text:span></text:span></text:p>
      <text:list xml:id="list114323220301004" text:continue-numbering="true" text:style-name="WWNum29">
        <text:list-item>
          <text:p text:style-name="P24">目的</text:p>
        </text:list-item>
      </text:list>
      <text:list xml:id="list1145666434" text:style-name="L1">
        <text:list-item>
          <text:p text:style-name="P29">為強化教育人員對「保護海洋」主題之認識，並具體轉化為教學行動，藉以提升學生之海洋教育素養。</text:p>
        </text:list-item>
        <text:list-item>
          <text:p text:style-name="P29">鼓勵教師將海洋教育融入於課程教學，並提升教師設計海洋教育教案之動力。</text:p>
        </text:list-item>
        <text:list-item>
          <text:p text:style-name="P29">彙集海洋教育優質教學範例，提供全國教師實施海洋教育課程教學參考。</text:p>
        </text:list-item>
      </text:list>
      <text:list xml:id="list114215304264407" text:style-name="WWNum29">
        <text:list-item>
          <text:p text:style-name="P26">辦理單位</text:p>
        </text:list-item>
      </text:list>
      <text:list xml:id="list675155109" text:style-name="WWNum28">
        <text:list-item text:start-value="1">
          <text:p text:style-name="P31">主辦單位：教育部國民及學前教育署。</text:p>
        </text:list-item>
        <text:list-item>
          <text:p text:style-name="P31">承辦單位：國立臺灣海洋大學(臺灣海洋教育中心)。<text:bookmark text:name="_Hlk39070874"/></text:p>
          <text:list>
            <text:list-item>
              <text:p text:style-name="P25">徵選對象及組別</text:p>
            </text:list-item>
          </text:list>
        </text:list-item>
      </text:list>
      <text:list xml:id="list3160677013" text:style-name="L2">
        <text:list-item>
          <text:p text:style-name="P34"><text:span text:style-name="預設段落字型"><text:span text:style-name="T8">現任職於公私立高級中等學校、國民中學、國民小學之教師（含代理、代課教師</text:span></text:span><text:span text:style-name="預設段落字型"><text:span text:style-name="T15">及實習之師資生</text:span></text:span><text:span text:style-name="預設段落字型"><text:span text:style-name="T8">）及幼兒園教保服務人員(含代理人員)，可採個人或小組報名，小組以三人為限。</text:span></text:span></text:p>
        </text:list-item>
        <text:list-item>
          <text:p text:style-name="P30">徵選組別如下：高中組、國中組、國小組、幼兒園組(各組以該教育階段之學生為教案活動實施對象)。</text:p>
        </text:list-item>
      </text:list>
      <text:list xml:id="list1166960943" text:style-name="L3">
        <text:list-item>
          <text:p text:style-name="P39"><text:soft-page-break/>教案內容及格式</text:p>
        </text:list-item>
      </text:list>
      <text:list xml:id="list574433889" text:style-name="WWNum3">
        <text:list-item text:start-value="1">
          <text:p text:style-name="P43"><text:span text:style-name="預設段落字型"><text:span text:style-name="T3">教案內容：各組不限科目、領域，徵選教案內容以「保護海洋」為主軸，</text:span></text:span><text:span text:style-name="預設段落字型"><text:span text:style-name="T15">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</text:span></text:span><text:span text:style-name="預設段落字型"><text:span text:style-name="T3">以1至4節課設計教學內容，於課堂上</text:span></text:span><text:span text:style-name="預設段落字型"><text:span text:style-name="T4">實際教學後</text:span></text:span><text:span text:style-name="預設段落字型"><text:span text:style-name="T3">提出修正建議與教學省思。</text:span></text:span></text:p>
        </text:list-item>
        <text:list-item>
          <text:p text:style-name="P32">教案內容格式：</text:p>
        </text:list-item>
      </text:list>
      <text:p text:style-name="P3"><text:span text:style-name="預設段落字型"><text:span text:style-name="T8">(一)</text:span></text:span><text:span text:style-name="預設段落字型"><text:span text:style-name="T3">110</text:span></text:span><text:span text:style-name="預設段落字型"><text:span text:style-name="T8">年度海洋教育「保護海洋」教案徵選報名表如</text:span></text:span><text:span text:style-name="強調粗體"><text:span text:style-name="T10">【附件1】，請確實填寫資料內容。</text:span></text:span></text:p>
      <text:p text:style-name="P3"><text:span text:style-name="預設段落字型"><text:span text:style-name="T8">(二)教案內容以</text:span></text:span><text:span text:style-name="預設段落字型"><text:span text:style-name="T11">A4直式橫書</text:span></text:span><text:span text:style-name="預設段落字型"><text:span text:style-name="T8">撰打，除標題16號字外，其餘以12號標楷體或細明體繕打，單行間距，並插入頁碼，格式如</text:span></text:span><text:span text:style-name="強調粗體"><text:span text:style-name="T10">【附件2】</text:span></text:span><text:span text:style-name="預設段落字型"><text:span text:style-name="T8">。若內容超出表格請自行增加頁數，至多20頁（含教案內文及附錄）；另內容可包含活動成果與實錄照片。</text:span></text:span></text:p>
      <text:p text:style-name="P5">(三)教案可以多元化形式呈現，可附上多個數位內容（教材、學習單、測驗題、圖片、影片、相關網站、配合教案所拍攝之影片等）。</text:p>
      <text:p text:style-name="P5">(四)教案資料請儲存於光碟，作品檔案須以Word製作後，轉成PDF檔；<text:soft-page-break/>影音檔以wmv、mpeg、mpg、mp4等普遍格式儲存，時間不超過3分鐘，檔案大小不超過1G，片頭請標示教案名稱與設計者姓名；內容之圖片須另以jpg檔提供。</text:p>
      <text:p text:style-name="P3"><text:span text:style-name="預設段落字型"><text:span text:style-name="T8">(五)作品中所有引用內容（例如擷取圖片、影像、文字等資源），</text:span></text:span><text:span text:style-name="預設段落字型"><text:span text:style-name="T11">務必於引用處標明其來源出處</text:span></text:span><text:span text:style-name="預設段落字型"><text:span text:style-name="T8">，以維護智慧財產權。</text:span></text:span></text:p>
      <text:p text:style-name="P4">(六)為協助得獎作品後續推廣事宜，教案作品如有需使用外掛特定程式，該程式須為網路上可取得之免費或共享軟體。</text:p>
      <text:list xml:id="list1682436479" text:style-name="L4">
        <text:list-item>
          <text:p text:style-name="P40">報名及收件方式</text:p>
        </text:list-item>
      </text:list>
      <text:list xml:id="list2044967807" text:style-name="L5">
        <text:list-item>
          <text:p text:style-name="P44"><text:span text:style-name="預設段落字型"><text:span text:style-name="T12">郵寄報名：</text:span></text:span><text:span text:style-name="強調粗體"><text:span text:style-name="T10">請送交</text:span></text:span><text:span text:style-name="強調粗體"><text:span text:style-name="T9">紙本正本（含附件1至3）與光碟一份（請勿黏貼標籤及上鎖），</text:span></text:span><text:span text:style-name="預設段落字型"><text:span text:style-name="T8">並請確認投稿教案資料後再寄出；寄出後不得修改內容及其附件。</text:span></text:span><text:span text:style-name="強調粗體"><text:span text:style-name="T10">信封請貼上</text:span></text:span><text:span text:style-name="預設段落字型"><text:span text:style-name="T12">教案徵選專用封面（如附件4）</text:span></text:span><text:span text:style-name="強調粗體"><text:span text:style-name="T10">郵寄至</text:span></text:span><text:span text:style-name="預設段落字型"><text:span text:style-name="T12">20224基隆市中正區北寧路2號 臺灣海洋教育中心</text:span></text:span><text:span text:style-name="預設段落字型"><text:span text:style-name="T11"> </text:span></text:span><text:span text:style-name="預設段落字型"><text:span text:style-name="T12">收。</text:span></text:span></text:p>
        </text:list-item>
        <text:list-item>
          <text:p text:style-name="P44"><text:span text:style-name="預設段落字型"><text:span text:style-name="T16">截止日期</text:span></text:span><text:span text:style-name="預設段落字型"><text:span text:style-name="T18">：</text:span></text:span><text:span text:style-name="預設段落字型"><text:span text:style-name="T17">即日起至110年09月20日(星期一)截止收件</text:span></text:span><text:span text:style-name="預設段落字型"><text:span text:style-name="T15">，以</text:span></text:span><text:span text:style-name="預設段落字型"><text:span text:style-name="T17">郵戳為憑</text:span></text:span><text:span text:style-name="預設段落字型"><text:span text:style-name="T15">，</text:span></text:span><text:span text:style-name="預設段落字型"><text:span text:style-name="T17">逾期恕不受理。</text:span></text:span></text:p>
        </text:list-item>
        <text:list-item>
          <text:p text:style-name="P44"><text:span text:style-name="預設段落字型"><text:span text:style-name="T16">投稿方式</text:span></text:span><text:span text:style-name="預設段落字型"><text:span text:style-name="T18">：</text:span></text:span><text:span text:style-name="預設段落字型"><text:span text:style-name="T16">不論以個人或小組形式參加徵選，每一位參選教師於同一組別內，僅得以一件教案參與徵選。</text:span></text:span></text:p>
        </text:list-item>
        <text:list-item>
          <text:p text:style-name="P44"><text:span text:style-name="預設段落字型"><text:span text:style-name="T15">繳交資料</text:span></text:span><text:span text:style-name="預設段落字型"><text:span text:style-name="T3">：</text:span></text:span></text:p>
        </text:list-item>
      </text:list>
      <text:p text:style-name="P6"><text:span text:style-name="預設段落字型"><text:span text:style-name="T15">(一)教案徵選報名表【附件1】一份。</text:span></text:span></text:p>
      <text:p text:style-name="P7">(二)教案設計格式【附件2】一式五份。</text:p>
      <text:p text:style-name="P7">(三)教案使用授權同意書(正本)【附件3】一份。</text:p>
      <text:p text:style-name="P7"><text:soft-page-break/>(四)光碟片一份(或是可提供隨身碟，中心將不會寄回原隨身碟)。</text:p>
      <text:list xml:id="list2450658929" text:style-name="L6">
        <text:list-item>
          <text:p text:style-name="P41">評選標準</text:p>
        </text:list-item>
      </text:list>
      <text:list xml:id="list3150071835" text:style-name="WWNum13">
        <text:list-item>
          <text:p text:style-name="P27">評選方式：</text:p>
        </text:list-item>
      </text:list>
      <text:p text:style-name="P9">收件後，由主辦單位針對教案格式及繳交資料進行初步審閱；經確認符合參選資格且繳交資料無誤後，將由專家學者進行分組審查，評選出獲獎教案。</text:p>
      <text:list xml:id="list114321985721382" text:continue-numbering="true" text:style-name="WWNum13">
        <text:list-item>
          <text:p text:style-name="P28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評分項目</text:p>
          </table:table-cell>
          <table:table-cell table:style-name="表格1.B1" office:value-type="string">
            <text:p text:style-name="P11">評分項目說明</text:p>
          </table:table-cell>
          <table:table-cell table:style-name="表格1.C1" office:value-type="string">
            <text:p text:style-name="P11">評分比重</text:p>
          </table:table-cell>
        </table:table-row>
        <table:table-row>
          <table:table-cell table:style-name="表格1.A2" office:value-type="string">
            <text:p text:style-name="P12">主題明確與創新</text:p>
          </table:table-cell>
          <table:table-cell table:style-name="表格1.B2" office:value-type="string">
            <text:p text:style-name="P13">1、符合本次徵選目的與精神，具有海洋教育與海洋教育相關概念特色，並能有效提升學生海洋教育素養。</text:p>
            <text:p text:style-name="P13">2、教學活動設計具特色，能啟發學生思考與視野。</text:p>
          </table:table-cell>
          <table:table-cell table:style-name="表格1.C2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內容正確與豐富</text:p>
          </table:table-cell>
          <table:table-cell table:style-name="表格1.B3" office:value-type="string">
            <text:p text:style-name="P14"><text:span text:style-name="預設段落字型"><text:span text:style-name="T8">1、</text:span></text:span><text:span text:style-name="預設段落字型"><text:span text:style-name="T13">學習目標和教學方法具體，並符合邏輯連貫性教學後的學習成果執行情形須符合學習目標。</text:span></text:span></text:p>
            <text:p text:style-name="P14"><text:span text:style-name="預設段落字型"><text:span text:style-name="T8">2、教學內容正確，且</text:span></text:span><text:span text:style-name="預設段落字型"><text:span text:style-name="T13">後續延伸活動多元完整。</text:span></text:span></text:p>
          </table:table-cell>
          <table:table-cell table:style-name="表格1.C3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規劃適切與可行</text:p>
          </table:table-cell>
          <table:table-cell table:style-name="表格1.B4" office:value-type="string">
            <text:p text:style-name="P13">1、教材與活動符合教育或學習之需要，並於現行教學環境下具體可行。</text:p>
            <text:p text:style-name="P13">2、教學活動可行性高且易推廣。</text:p>
          </table:table-cell>
          <table:table-cell table:style-name="表格1.C4" office:value-type="string">
            <text:p text:style-name="P12">25%</text:p>
          </table:table-cell>
        </table:table-row>
        <table:table-row>
          <table:table-cell table:style-name="表格1.A3" office:value-type="string">
            <text:p text:style-name="P12">教學實踐與省思</text:p>
          </table:table-cell>
          <table:table-cell table:style-name="表格1.B5" office:value-type="string">
            <text:p text:style-name="P13">1、能從學生學習情形進行教案檢討，並提出具體改善策略。</text:p>
            <text:p text:style-name="P13">2、能對原教案進行修正，以更適切提供未來教學繼續使用。</text:p>
            <text:p text:style-name="P15"><text:soft-page-break/>3、有助於其他教師參考、學習之教學活動紀錄(如照片等)。</text:p>
          </table:table-cell>
          <table:table-cell table:style-name="表格1.C5" office:value-type="string">
            <text:p text:style-name="P12">25%</text:p>
          </table:table-cell>
        </table:table-row>
        <table:table-row>
          <table:table-cell table:style-name="表格1.A6" table:number-columns-spanned="2" office:value-type="string">
            <text:p text:style-name="P12">合計</text:p>
          </table:table-cell>
          <table:covered-table-cell/>
          <table:table-cell table:style-name="表格1.C6" office:value-type="string">
            <text:p text:style-name="P12">100%</text:p>
          </table:table-cell>
        </table:table-row>
      </table:table>
      <text:list xml:id="list3265275780" text:style-name="L7">
        <text:list-item>
          <text:p text:style-name="P17">獎項</text:p>
        </text:list-item>
      </text:list>
      <text:list xml:id="list1270813139" text:style-name="WWNum5">
        <text:list-item>
          <text:p text:style-name="P35"><text:span text:style-name="預設段落字型"><text:span text:style-name="T8">依據徵選組別(高中組、國中組、國小組、幼兒園組)，從各組選出特優3-5名、優等5-10名、佳作10-15名，並頒發</text:span></text:span><text:span text:style-name="預設段落字型"><text:span text:style-name="T14">獎狀乙張</text:span></text:span><text:span text:style-name="預設段落字型"><text:span text:style-name="T8">。</text:span></text:span></text:p>
        </text:list-item>
        <text:list-item>
          <text:p text:style-name="P33">評審會議得視參賽作品數量及品質，增減獎項名額。</text:p>
        </text:list-item>
      </text:list>
      <text:list xml:id="list314597100" text:style-name="L8">
        <text:list-item>
          <text:p text:style-name="P18">著作使用權相關事宜</text:p>
        </text:list-item>
      </text:list>
      <text:list xml:id="list2272167523" text:style-name="L9">
        <text:list-item>
          <text:p text:style-name="P21"><text:span text:style-name="預設段落字型"><text:span text:style-name="T8">參賽作品送件時，應由參賽者依著作權法規定簽署「教案使用授權同意書」</text:span></text:span><text:span text:style-name="預設段落字型"><text:span text:style-name="T12">【附件3】</text:span></text:span><text:span text:style-name="預設段落字型"><text:span text:style-name="T8">，得獎作品無償授權主辦單位及承辦單位不限時間、方式、次數及地域利用（包括公開傳輸），其著作人格權並受著作權法保護。</text:span></text:span></text:p>
        </text:list-item>
        <text:list-item>
          <text:p text:style-name="P22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">參賽者須為參賽作品之著作財產權人，參賽作品倘有使用他人之著作或違反著作權法令之情事，一切法律責任皆由參賽者自行承擔，與主辦單位無涉。</text:p>
        </text:list-item>
      </text:list>
      <text:list xml:id="list1367337395" text:style-name="L10">
        <text:list-item>
          <text:p text:style-name="P19">注意事項</text:p>
        </text:list-item>
      </text:list>
      <text:list xml:id="list3269012820" text:style-name="WWNum33">
        <text:list-item>
          <text:p text:style-name="P37">作品須以中文創作，不接受翻譯作品。得獎作品如有發現抄襲、已公開<text:soft-page-break/>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8">各組別不得以過去獲獎之作品重複報名。</text:p>
        </text:list-item>
        <text:list-item>
          <text:p text:style-name="P37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7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7">主辦單位保留最終修改、暫停或終止本活動計畫之權利；若有任何更動，以本活動官方網站公告資料為準，將不另行通知。</text:p>
        </text:list-item>
      </text:list>
      <text:list xml:id="list3820024523" text:style-name="L11">
        <text:list-item>
          <text:p text:style-name="P20">活動網址</text:p>
        </text:list-item>
      </text:list>
      <text:list xml:id="list416851476" text:style-name="L12">
        <text:list-item>
          <text:p text:style-name="P36"><text:span text:style-name="預設段落字型"><text:span text:style-name="T8">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8">https://tmec.ntou.edu.tw/</text:span></text:span></text:p>
        </text:list-item>
        <text:list-item>
          <text:p text:style-name="P36"><text:span text:style-name="預設段落字型"><text:span text:style-name="T8">獲獎名單預計於</text:span></text:span><text:span text:style-name="預設段落字型"><text:span text:style-name="T17">110年12月底</text:span></text:span><text:span text:style-name="預設段落字型"><text:span text:style-name="T8">前在國立臺灣海洋大學臺灣海洋教育中心網頁公告。</text:span></text:span></text:p>
        </text:list-item>
      </text:list>
      <text:list xml:id="list4072979167" text:style-name="L13">
        <text:list-item>
          <text:p text:style-name="P42"><text:soft-page-break/>活動聯繫人</text:p>
        </text:list-item>
      </text:list>
      <text:p text:style-name="P8"><text:span text:style-name="預設段落字型"><text:span text:style-name="T8">聯絡人：國立臺灣海洋大學臺灣海洋教育中心</text:span></text:span><text:span text:style-name="預設段落字型"><text:span text:style-name="T3"> 林怡芳小姐</text:span></text:span></text:p>
      <text:p text:style-name="P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5"> </text:span></text:span><text:span text:style-name="預設段落字型"><text:span text:style-name="T3">綜合3館3樓</text:span></text:span></text:p>
      <text:p text:style-name="P8"><text:span text:style-name="預設段落字型"><text:span text:style-name="T3">E-mail</text:span></text:span><text:span text:style-name="預設段落字型"><text:span text:style-name="T6">：</text:span></text:span><text:span text:style-name="預設段落字型"><text:span text:style-name="T3">julialin@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3LVL2" style:display-name="WW_CharLFO4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3" style:display-name="WW_CharLFO4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4" style:display-name="WW_CharLFO4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5" style:display-name="WW_CharLFO4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6" style:display-name="WW_CharLFO4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7" style:display-name="WW_CharLFO4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8" style:display-name="WW_CharLFO4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3LVL9" style:display-name="WW_CharLFO4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1" style:display-name="WW_CharLFO4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2" style:display-name="WW_CharLFO4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3" style:display-name="WW_CharLFO4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4" style:display-name="WW_CharLFO4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5" style:display-name="WW_CharLFO4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6" style:display-name="WW_CharLFO4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7" style:display-name="WW_CharLFO4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8" style:display-name="WW_CharLFO4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8LVL9" style:display-name="WW_CharLFO4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1" style:display-name="WW_CharLFO5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2" style:display-name="WW_CharLFO5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3" style:display-name="WW_CharLFO5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4" style:display-name="WW_CharLFO5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5" style:display-name="WW_CharLFO5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6" style:display-name="WW_CharLFO5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7" style:display-name="WW_CharLFO5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8" style:display-name="WW_CharLFO5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0LVL9" style:display-name="WW_CharLFO5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5LVL2" style:display-name="WW_CharLFO55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3" style:display-name="WW_CharLFO55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4" style:display-name="WW_CharLFO55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5" style:display-name="WW_CharLFO55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6" style:display-name="WW_CharLFO55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7" style:display-name="WW_CharLFO55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8" style:display-name="WW_CharLFO55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5LVL9" style:display-name="WW_CharLFO55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1" style:display-name="WW_CharLFO5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2" style:display-name="WW_CharLFO5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3" style:display-name="WW_CharLFO5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4" style:display-name="WW_CharLFO5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5" style:display-name="WW_CharLFO5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6" style:display-name="WW_CharLFO5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7" style:display-name="WW_CharLFO5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8" style:display-name="WW_CharLFO5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6LVL9" style:display-name="WW_CharLFO5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1" style:display-name="WW_CharLFO58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2" style:display-name="WW_CharLFO58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3" style:display-name="WW_CharLFO58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4" style:display-name="WW_CharLFO58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5" style:display-name="WW_CharLFO58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6" style:display-name="WW_CharLFO58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7" style:display-name="WW_CharLFO58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8" style:display-name="WW_CharLFO58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8LVL9" style:display-name="WW_CharLFO58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1" style:display-name="WW_CharLFO59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59LVL2" style:display-name="WW_CharLFO5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3" style:display-name="WW_CharLFO5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4" style:display-name="WW_CharLFO5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5" style:display-name="WW_CharLFO5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6" style:display-name="WW_CharLFO5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7" style:display-name="WW_CharLFO5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8" style:display-name="WW_CharLFO5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9LVL9" style:display-name="WW_CharLFO5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1" style:display-name="WW_CharLFO60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2" style:display-name="WW_CharLFO6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3" style:display-name="WW_CharLFO60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4" style:display-name="WW_CharLFO60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5" style:display-name="WW_CharLFO60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6" style:display-name="WW_CharLFO60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7" style:display-name="WW_CharLFO60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8" style:display-name="WW_CharLFO60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0LVL9" style:display-name="WW_CharLFO60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Windows 使用者</meta:initial-creator>
    <dc:creator>沈銀真</dc:creator>
    <meta:creation-date>2021-03-31T10:56:00Z</meta:creation-date>
    <dc:date>2021-04-21T01:39:00Z</dc:date>
    <meta:print-date>2021-04-12T14:16:00Z</meta:print-date>
    <meta:editing-cycles>41</meta:editing-cycles>
    <meta:editing-duration>PT12360S</meta:editing-duration>
    <meta:document-statistic meta:table-count="1" meta:image-count="0" meta:object-count="0" meta:page-count="7" meta:paragraph-count="79" meta:word-count="2722" meta:character-count="2857" meta:non-whitespace-character-count="2850"/>
    <meta:user-defined meta:name="AppVersion">15.0000</meta:user-defined>
    <meta:template xlink:type="simple" xlink:actuate="onRequest" xlink:title="" xlink:href="../../../../eic/tmp/0504/114130/TmpDir/OpenTmp/LINK2.odt/Normal"/>
  </office:meta>
</office:document-meta>
</file>