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4166in" fo:text-indent="0.2847in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4" style:parent-style-name="內文" style:family="paragraph">
      <style:paragraph-properties fo:text-align="center" fo:line-height="150%"/>
    </style:style>
    <style:style style:name="P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999999"/>
    </style:style>
    <style:style style:name="P6" style:parent-style-name="內文" style:family="paragraph">
      <style:paragraph-properties fo:text-align="center" fo:line-height="150%"/>
    </style:style>
    <style:style style:name="P7" style:parent-style-name="內文" style:family="paragraph">
      <style:paragraph-properties fo:text-align="center" fo:line-height="150%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9" style:parent-style-name="內文" style:family="paragraph">
      <style:paragraph-properties fo:text-align="center" fo:line-height="150%"/>
    </style:style>
    <style:style style:name="P1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999999"/>
    </style:style>
    <style:style style:name="P11" style:parent-style-name="內文" style:family="paragraph">
      <style:paragraph-properties fo:line-height="150%"/>
      <style:text-properties style:font-name="Arial" style:font-name-asian="標楷體" style:font-name-complex="Arial" fo:color="#999999" fo:font-size="8pt" style:font-size-asian="8pt" style:font-size-complex="8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4166in" fo:text-indent="0.3986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4166in" fo:text-indent="0.3986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4166in" fo:text-indent="0.3986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4166in" fo:text-indent="0.3986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4166in" fo:text-indent="0.3986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472in" fo:text-indent="0.3888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margin-top="0.125in" fo:line-height="0.2361in" fo:margin-left="1.9631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margin-top="0.125in" fo:line-height="0.2361in" fo:margin-left="1.9631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margin-top="0.125in" fo:line-height="0.1944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0694in" svg:stroke-color="#80808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" svg:stroke-width="0.00694in" svg:stroke-color="#80808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0年第1次第2階段幹事、護理人員甄選作業委託書</text:p>
      <text:p text:style-name="P2"><text:span text:style-name="T3"><draw:custom-shape svg:x="3.54583in" svg:y="0.13403in" svg:width="3.425in" svg:height="1.875in" draw:z-index="251658240" draw:id="id0" draw:style-name="a1" draw:name="AutoShape 3" text:anchor-type="paragraph"><svg:title/><svg:desc/><text:p text:style-name="P4"/><text:p text:style-name="P5">請黏貼委託人新式身分證反面影本</text:p><text:p text:style-name="P6"/><text:p text:style-name="P7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"><draw:custom-shape svg:x="-0.06875in" svg:y="0.12569in" svg:width="3.32431in" svg:height="1.875in" draw:z-index="251657216" draw:id="id1" draw:style-name="a3" draw:name="AutoShape 2" text:anchor-type="paragraph"><svg:title/><svg:desc/><text:p text:style-name="P9"><text:s/></text:p><text:p text:style-name="P10">請黏貼委託人新式身分證正面影本</text:p><text:p text:style-name="P11"/><text:p text:style-name="內文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2"><text:s text:c="55"/></text:span></text:p>
      <text:p text:style-name="P13"/>
      <text:p text:style-name="P14"/>
      <text:p text:style-name="P15"/>
      <text:p text:style-name="P16"/>
      <text:p text:style-name="P17"><text:span text:style-name="T18">本人</text:span><text:span text:style-name="T19">______________</text:span><text:span text:style-name="T20">因事未能親自到場辦理　貴局所屬學校</text:span><text:span text:style-name="T21">□</text:span><text:span text:style-name="T22">幹事</text:span><text:span text:style-name="T23">□</text:span><text:span text:style-name="T24">護理人員</text:span><text:span text:style-name="T25">□</text:span><text:span text:style-name="T26">營養師</text:span><text:span text:style-name="T27">1</text:span><text:span text:style-name="T28">10</text:span><text:span text:style-name="T29">年第</text:span><text:span text:style-name="T30">1</text:span><text:span text:style-name="T31">次第</text:span><text:span text:style-name="T32">2</text:span><text:span text:style-name="T33">階段</text:span><text:span text:style-name="T34">資績審查作業，茲委託</text:span><text:span text:style-name="T35">_____________</text:span><text:span text:style-name="T36">全權處理報名審查事宜，如無法完成現場資績審查作業或未符本人原意者，所衍生之各項權益損失，概由本人自行負責，絕無異議。</text:span></text:p>
      <text:p text:style-name="P37">此致</text:p>
      <text:p text:style-name="P38">臺南市政府教育局</text:p>
      <text:p text:style-name="P39">委託人：<text:s text:c="27"/>（簽章）</text:p>
      <text:p text:style-name="P40"><text:span text:style-name="T41">(</text:span><text:span text:style-name="T42">請黏貼身分證明文件</text:span><text:span text:style-name="T43">)</text:span></text:p>
      <text:p text:style-name="P44">身分證字號：</text:p>
      <text:p text:style-name="P45">通訊處：</text:p>
      <text:p text:style-name="P46">聯絡電話：</text:p>
      <text:p text:style-name="P47"/>
      <text:p text:style-name="P48">受委託人：<text:s text:c="24"/>（簽章）</text:p>
      <text:p text:style-name="P49"><text:span text:style-name="T50">(</text:span><text:span text:style-name="T51">須攜帶身分證明文件</text:span><text:span text:style-name="T52">)</text:span></text:p>
      <text:p text:style-name="P53">身分證字號：</text:p>
      <text:p text:style-name="P54">與委託人之關係：</text:p>
      <text:p text:style-name="P55">通<text:s/>訊<text:s/>處：</text:p>
      <text:p text:style-name="P56">聯絡電話：</text:p>
      <text:p text:style-name="P57"/>
      <text:p text:style-name="P58"><text:span text:style-name="T59">中</text:span><text:span text:style-name="T60"><text:s text:c="5"/></text:span><text:span text:style-name="T61">華</text:span><text:span text:style-name="T62"><text:s text:c="5"/></text:span><text:span text:style-name="T63">民</text:span><text:span text:style-name="T64"><text:s text:c="5"/></text:span><text:span text:style-name="T65">國</text:span><text:span text:style-name="T66"><text:s text:c="10"/></text:span><text:span text:style-name="T67">年</text:span><text:span text:style-name="T68"><text:s text:c="10"/></text:span><text:span text:style-name="T69">月</text:span><text:span text:style-name="T70"><text:s text:c="9"/></text:span><text:span text:style-name="T7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5556in" draw:dots2="2" draw:dots2-length="0.00694in" draw:distance="0.05556in"/>
    <draw:stroke-dash draw:name="a2" draw:style="rect" draw:dots1="1" draw:dots1-length="0.05556in" draw:dots2="2" draw:dots2-length="0.00694in" draw:distance="0.05556in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選 填 志 願 委 託 書</dc:title>
    <dc:subject/>
    <meta:initial-creator>user</meta:initial-creator>
    <dc:creator>user</dc:creator>
    <meta:creation-date>2019-12-30T03:25:00Z</meta:creation-date>
    <dc:date>2020-12-10T08:47:00Z</dc:date>
    <meta:print-date>2018-08-29T06:2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4" meta:character-count="432" meta:row-count="3" meta:non-whitespace-character-count="369"/>
  </office:meta>
</office:document-meta>
</file>