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-0.1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margin-left="-0.1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縮排" style:family="paragraph">
      <style:paragraph-properties fo:margin-left="-0.175in">
        <style:tab-stops/>
      </style:paragraph-properties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52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53" style:parent-style-name="預設段落字型" style:family="text">
      <style:text-properties style:font-name-asian="標楷體" style:font-weight-complex="bold" fo:font-size="28pt" style:font-size-asian="28pt" style:font-size-complex="28pt" style:text-combine="lines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0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4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65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67" style:parent-style-name="內文" style:family="paragraph">
      <style:paragraph-properties fo:margin-left="-0.1756in">
        <style:tab-stops/>
      </style:paragraph-properties>
    </style:style>
    <style:style style:name="P68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-0.1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-0.0833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0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1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2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HTML預設格式" style:family="paragraph">
      <style:paragraph-properties fo:margin-left="0.6881in" fo:text-indent="-0.1965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4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752" draw:id="id1" draw:style-name="a1" draw:name="Text Box 24" text:anchor-type="paragraph" svg:x="6.25in" svg:y="-0.375in" svg:width="0.75in" svg:height="0.375in" style:rel-width="scale" style:rel-height="scale"><draw:text-box><text:p text:style-name="內文"/></draw:text-box><svg:title/><svg:desc/></draw:frame></text:span><text:span text:style-name="T6">具　結　書</text:span></text:p>
      <text:p text:style-name="P7"><text:span text:style-name="T8"><text:s text:c="29"/></text:span><text:span text:style-name="T9">營養師</text:span></text:p>
      <text:p text:style-name="P10"><text:s text:c="3"/><text:span text:style-name="T11"><text:s/></text:span><text:span text:style-name="T12">立切結書人</text:span><text:span text:style-name="T13"><text:s text:c="10"/></text:span><text:span text:style-name="T14">參加</text:span><text:span text:style-name="T15">臺南市政府教育局所屬學校</text:span><text:span text:style-name="T16">幹事</text:span><text:span text:style-name="T17"><text:s text:c="3"/></text:span><text:span text:style-name="T18">護理人員</text:span><text:span text:style-name="T19">甄選</text:span><text:span text:style-name="T20">，確實具有下列各項條件，如有虛偽、不實等情事，除無異議放棄錄取資格外，願負行政、民事或刑事相關責任並放棄先訴抗辯權。</text:span></text:p>
      <text:p text:style-name="P21">一、本人未具有公務人員任用法第28條所列各款情事。</text:p>
      <text:p text:style-name="內文"><text:span text:style-name="T22">二、本人未具有公務人員</text:span><text:span text:style-name="T23">陞遷法</text:span><text:span text:style-name="T24">第</text:span><text:span text:style-name="T25">12</text:span><text:span text:style-name="T26">條所列各款情事。</text:span></text:p>
      <text:p text:style-name="P27">三、本人已確實填寫各項資料且資料及證明文件均無隱匿、偽造、變造或不實之情事。</text:p>
      <text:p text:style-name="P28">四、本人錄取後之任用資格以銓敘部審定為準，如經審定不符資格無法任用致註銷派令，不得異議。</text:p>
      <text:p text:style-name="P29"/>
      <text:p text:style-name="P30">此　致</text:p>
      <text:p text:style-name="P31"/>
      <text:p text:style-name="P32">臺南市政府教育局</text:p>
      <text:p text:style-name="P33"/>
      <text:p text:style-name="P34">立切結書人：<text:s text:c="27"/>簽章</text:p>
      <text:p text:style-name="P35">身分證字號：</text:p>
      <text:p text:style-name="P36">通訊處：</text:p>
      <text:p text:style-name="P37">電話：</text:p>
      <text:p text:style-name="P38"/>
      <text:p text:style-name="P39"/>
      <text:p text:style-name="P40">中華民國<text:s text:c="2"/>年<text:s text:c="2"/>月<text:s text:c="2"/>日</text:p>
      <text:p text:style-name="P41"/>
      <text:p text:style-name="P42"><text:s text:c="17"/><text:s text:c="32"/>營養師</text:p>
      <text:p text:style-name="P43"><text:span text:style-name="T44">臺南市政府教育局</text:span><text:span text:style-name="T45">110</text:span><text:span text:style-name="T46">年度第</text:span><text:span text:style-name="T47">1</text:span><text:span text:style-name="T48">次第</text:span><text:span text:style-name="T49">2</text:span><text:span text:style-name="T50">階段所屬學校</text:span><text:span text:style-name="T51">幹事</text:span><text:span text:style-name="T52"><text:s text:c="5"/></text:span><text:span text:style-name="T53">護理人員</text:span><text:span text:style-name="T54">甄選</text:span></text:p>
      <text:p text:style-name="P55">身分證影本黏貼處</text:p>
      <text:p text:style-name="P56"><text:span text:style-name="T57"><draw:custom-shape svg:x="3.5in" svg:y="0.13611in" svg:width="3.32431in" svg:height="1.875in" draw:z-index="251657728" draw:id="id2" draw:style-name="a3" draw:name="AutoShape 16" text:anchor-type="paragraph"><svg:title/><svg:desc/><text:p text:style-name="P58"/><text:p text:style-name="P59">請黏貼新式身分證反面影本</text:p><text:p text:style-name="P60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-0.125in" svg:y="0.13611in" svg:width="3.32431in" svg:height="1.875in" draw:z-index="251656704" draw:id="id3" draw:style-name="a5" draw:name="AutoShape 15" text:anchor-type="paragraph"><svg:title/><svg:desc/><text:p text:style-name="P62"/><text:p text:style-name="P63">請黏貼新式身分證正面影本</text:p><text:p text:style-name="P64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附錄</text:span></text:p>
      <text:p text:style-name="P75">一、「公務人員任用法」第28條第1項條文：</text:p>
      <text:p text:style-name="P76">有下列情事之一者，不得任用為公務人員：</text:p>
      <text:p text:style-name="P77">（一）未具或喪失中華民國國籍者。</text:p>
      <text:p text:style-name="P78">（二）具中華民國國籍兼具外國國籍者。但其他法律另有規定者，不在此限。</text:p>
      <text:p text:style-name="P79">（三）動員戡亂時期終止後，曾犯內亂罪、外患罪，經判刑確定或通緝有案尚未結案者。</text:p>
      <text:p text:style-name="P80">（四）曾服公務有貪污行為，經有罪判決確定或通緝有案尚未結案。</text:p>
      <text:p text:style-name="P81">（五）犯前二款以外之罪，判處有期徒刑以上之刑確定，尚未執行或執行未畢者。但受緩刑宣告者，不在此限。</text:p>
      <text:p text:style-name="P82">（六）依法停止任用。</text:p>
      <text:p text:style-name="P83">（七）褫奪公權尚未復權。</text:p>
      <text:p text:style-name="P84">（八）經原住民族特種考試及格，而未具或喪失原住民身分。</text:p>
      <text:p text:style-name="P85">（九）受監護或輔助宣告，尚未撤銷。</text:p>
      <text:p text:style-name="P86"/>
      <text:p text:style-name="P87"/>
      <text:p text:style-name="P88">二、「公務人員陞遷法」第12條：</text:p>
      <text:p text:style-name="P89">各機關下列人員不得辦理陞任：</text:p>
      <text:p text:style-name="P90">（一）最近三年內因故意犯罪，曾受有期徒刑之判決確定者。但受緩刑宣告者，不在此限。</text:p>
      <text:p text:style-name="P91">（二）最近二年內曾依公務員懲戒法受撤職、休職或降級之處分者。</text:p>
      <text:p text:style-name="P92">（三）最近二年內曾依公務人員考績法受免職之處分者。</text:p>
      <text:p text:style-name="P93">（四）最近一年內曾依公務員懲戒法受減俸或記過之處分者。</text:p>
      <text:p text:style-name="P94">（五）最近一年考績（成）列丙等者，或最近一年內依公務人員考績法曾受累積達一大過以上之處分者。但功過不得相抵。</text:p>
      <text:p text:style-name="HTML預設格式"><text:span text:style-name="T95">（六）任現職不滿一年者。但下列人員不在此限：</text:span></text:p>
      <text:p text:style-name="P96">1.合計任本機關同一序列或較高序列職務，或合計曾任他機關較高職務列等或職務列等相同之職務年資滿一年。</text:p>
      <text:p text:style-name="P97">2.本機關次一序列職務之人員均任現職未滿一年且無前目之情形。</text:p>
      <text:p text:style-name="P98">3.前條第一項第五款之情形。</text:p>
      <text:p text:style-name="P99">（七）經機關核准帶職帶薪全時訓練或進修六個月以上，於訓練或進修期間者。</text:p>
      <text:p text:style-name="P100"><text:span text:style-name="T101">（八）</text:span><text:span text:style-name="T102">經機關核准留職停薪，於留職停</text:span><text:span text:style-name="T103">薪期間者。但因配合政府政策或公務需要，奉派國外協助友邦工作或借調其他公務機關、公民營事業機構、財團法人服務，經核准留職停薪者，不在此限。</text:span></text:p>
      <text:p text:style-name="P104"><text:span text:style-name="T105">（九）</text:span><text:span text:style-name="T106">依法停職期間或奉准延長病假期間者。有前項各款情事之一者，於各機關辦理外補陞任時，亦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user</dc:creator>
    <meta:creation-date>2020-12-10T08:45:00Z</meta:creation-date>
    <dc:date>2021-01-25T07:19:00Z</dc:date>
    <meta:print-date>2019-01-09T02:23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