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2166in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1902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3909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0.3319in"/>
    </style:style>
    <style:style style:name="TableColumn22" style:family="table-column">
      <style:table-column-properties style:column-width="0.0597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2611in"/>
    </style:style>
    <style:style style:name="TableColumn25" style:family="table-column">
      <style:table-column-properties style:column-width="0.1347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3027in"/>
    </style:style>
    <style:style style:name="TableColumn31" style:family="table-column">
      <style:table-column-properties style:column-width="0.6083in"/>
    </style:style>
    <style:style style:name="TableColumn32" style:family="table-column">
      <style:table-column-properties style:column-width="0.5534in"/>
    </style:style>
    <style:style style:name="TableColumn33" style:family="table-column">
      <style:table-column-properties style:column-width="0.5555in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805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1861in" fo:keep-together="always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0.4736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text-indent="0.0458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6062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 fo:text-indent="0.0152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fo:line-height="0.1666in" fo:text-indent="0.0152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line-height="0.1666in" fo:text-indent="0.0152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16" style:family="table-row">
      <style:table-row-properties style:min-row-height="0.1972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1972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9" style:family="table-row">
      <style:table-row-properties style:min-row-height="0.1972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8" style:family="table-row">
      <style:table-row-properties style:min-row-height="0.1972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1972in" fo:keep-together="always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1972in" fo:keep-together="always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0" style:family="table-row">
      <style:table-row-properties style:min-row-height="0.1972in" fo:keep-together="alway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6798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95" style:parent-style-name="內文" style:family="paragraph">
      <style:paragraph-properties style:snap-to-layout-grid="false" fo:text-align="center" fo:line-height="0.1527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2881in" fo:keep-together="always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22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0" style:parent-style-name="頁首" style:family="paragraph">
      <style:paragraph-properties fo:text-align="center" fo:line-height="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4" style:family="table-row">
      <style:table-row-properties style:min-row-height="0.2354in" fo:keep-together="always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257" style:parent-style-name="頁首" style:family="paragraph">
      <style:paragraph-properties fo:text-align="center" fo:line-heigh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1" style:parent-style-name="頁首" style:family="paragraph">
      <style:paragraph-properties fo:text-align="center" fo:line-heigh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1" style:family="table-row">
      <style:table-row-properties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3" style:family="table-row">
      <style:table-row-properties fo:keep-together="always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5" style:family="table-row">
      <style:table-row-properties fo:keep-together="always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2604in" fo:keep-together="always"/>
    </style:style>
    <style:style style:name="P338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54" style:family="table-row">
      <style:table-row-properties style:min-row-height="0.3125in" fo:keep-together="always"/>
    </style:style>
    <style:style style:name="P35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1743in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83" style:family="table-row">
      <style:table-row-properties style:min-row-height="0.1937in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8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0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91" style:family="table-row">
      <style:table-row-properties style:min-row-height="0.2222in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1131in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0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407" style:family="table-row">
      <style:table-row-properties style:min-row-height="0.3187in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416" style:family="table-row">
      <style:table-row-properties style:row-height="0.5909in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21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4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5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47" style:family="table-row">
      <style:table-row-properties style:min-row-height="0.118in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493in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Row463" style:family="table-row">
      <style:table-row-properties style:min-row-height="0.2493in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ableRow491" style:family="table-row">
      <style:table-row-properties style:min-row-height="0.5215in" fo:keep-together="always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0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10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519" style:parent-style-name="內文" style:family="paragraph">
      <style:paragraph-properties fo:text-align="end"/>
      <style:text-properties style:font-name="標楷體" style:font-name-asian="標楷體"/>
    </style:style>
    <style:style style:name="TableColumn521" style:family="table-column">
      <style:table-column-properties style:column-width="0.6541in" style:use-optimal-column-width="false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2.7562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0.5881in" style:use-optimal-column-width="false"/>
    </style:style>
    <style:style style:name="TableColumn526" style:family="table-column">
      <style:table-column-properties style:column-width="0.5909in" style:use-optimal-column-width="false"/>
    </style:style>
    <style:style style:name="TableColumn527" style:family="table-column">
      <style:table-column-properties style:column-width="1.1201in" style:use-optimal-column-width="false"/>
    </style:style>
    <style:style style:name="Table520" style:family="table">
      <style:table-properties style:width="7.5805in" fo:margin-left="-0.6701in" table:align="left"/>
    </style:style>
    <style:style style:name="TableRow528" style:family="table-row">
      <style:table-row-properties style:min-row-height="0.4743in" style:use-optimal-row-height="false" fo:keep-together="always"/>
    </style:style>
    <style:style style:name="TableCell5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7" style:family="table-row">
      <style:table-row-properties style:min-row-height="0.1972in" style:use-optimal-row-height="false" fo:keep-together="always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line-height="100%"/>
      <style:text-properties fo:color="#000000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ableRow562" style:family="table-row">
      <style:table-row-properties style:min-row-height="0.1972in" style:use-optimal-row-height="false" fo:keep-together="always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0" style:family="table-row">
      <style:table-row-properties style:min-row-height="0.1319in" style:use-optimal-row-height="false" fo:keep-together="always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0694in" style:use-optimal-row-height="false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line-height="100%"/>
      <style:text-properties fo:color="#000000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12" style:family="table-row">
      <style:table-row-properties style:min-row-height="0.2034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1" style:family="table-row">
      <style:table-row-properties style:min-row-height="0.8583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left="0.003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font-size="12pt" style:font-size-asian="12pt"/>
    </style:style>
    <style:style style:name="P627" style:parent-style-name="內文" style:family="paragraph">
      <style:paragraph-properties style:snap-to-layout-grid="false" fo:line-height="0.1805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style:snap-to-layout-grid="false" fo:line-height="0.1666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1666in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56" style:family="table-row">
      <style:table-row-properties style:min-row-height="0.2881in" style:use-optimal-row-height="false" fo:keep-together="always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 fo:font-size="12pt" style:font-size-asian="12pt"/>
    </style:style>
    <style:style style:name="P660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 style:font-size-complex="12pt"/>
    </style:style>
    <style:style style:name="P661" style:parent-style-name="頁首" style:family="paragraph">
      <style:paragraph-properties fo:text-align="center" fo:line-height="0.180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666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style:snap-to-layout-grid="false" fo:text-align="justify" fo:line-height="0.1666in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ableRow716" style:family="table-row">
      <style:table-row-properties style:min-row-height="0.3354in" style:use-optimal-row-height="false" fo:keep-together="always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25" style:family="table-row">
      <style:table-row-properties style:min-row-height="0.7493in" style:use-optimal-row-height="false" fo:keep-together="always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 fo:font-size="12pt" style:font-size-asian="12pt"/>
    </style:style>
    <style:style style:name="P729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style:font-size-complex="12pt"/>
    </style:style>
    <style:style style:name="P730" style:parent-style-name="頁首" style:family="paragraph">
      <style:paragraph-properties fo:text-align="center" fo:line-height="0.180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44" style:family="table-row">
      <style:table-row-properties style:min-row-height="0.2777in" style:use-optimal-row-height="false" fo:keep-together="always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749" style:parent-style-name="內文" style:family="paragraph">
      <style:paragraph-properties style:snap-to-layout-grid="false" fo:text-align="center" fo:line-height="0.1805in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60" style:family="table-row">
      <style:table-row-properties style:min-row-height="0.243in" style:use-optimal-row-height="false" fo:keep-together="always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7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77" style:family="table-row">
      <style:table-row-properties style:min-row-height="0.5763in" style:use-optimal-row-height="false" fo:keep-together="always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91" style:family="table-row">
      <style:table-row-properties style:min-row-height="0.5173in" style:use-optimal-row-height="false" fo:keep-together="always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805" style:family="table-row">
      <style:table-row-properties style:min-row-height="0.693in" style:use-optimal-row-height="false" fo:keep-together="always"/>
    </style:style>
    <style:style style:name="TableCell8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820" style:parent-style-name="內文" style:family="paragraph">
      <style:paragraph-properties fo:line-height="0.2361in" fo:margin-left="0.6215in" fo:text-indent="-0.6215in">
        <style:tab-stops/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832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TableColumn836" style:family="table-column">
      <style:table-column-properties style:column-width="0.5937in"/>
    </style:style>
    <style:style style:name="TableColumn837" style:family="table-column">
      <style:table-column-properties style:column-width="0.5944in"/>
    </style:style>
    <style:style style:name="TableColumn838" style:family="table-column">
      <style:table-column-properties style:column-width="0.5944in"/>
    </style:style>
    <style:style style:name="TableColumn839" style:family="table-column">
      <style:table-column-properties style:column-width="0.5937in"/>
    </style:style>
    <style:style style:name="TableColumn840" style:family="table-column">
      <style:table-column-properties style:column-width="0.5937in"/>
    </style:style>
    <style:style style:name="TableColumn841" style:family="table-column">
      <style:table-column-properties style:column-width="0.5576in"/>
    </style:style>
    <style:style style:name="TableColumn842" style:family="table-column">
      <style:table-column-properties style:column-width="0.5666in"/>
    </style:style>
    <style:style style:name="TableColumn843" style:family="table-column">
      <style:table-column-properties style:column-width="0.5756in"/>
    </style:style>
    <style:style style:name="TableColumn844" style:family="table-column">
      <style:table-column-properties style:column-width="0.5666in"/>
    </style:style>
    <style:style style:name="TableColumn845" style:family="table-column">
      <style:table-column-properties style:column-width="0.5666in"/>
    </style:style>
    <style:style style:name="TableColumn846" style:family="table-column">
      <style:table-column-properties style:column-width="0.5576in"/>
    </style:style>
    <style:style style:name="TableColumn847" style:family="table-column">
      <style:table-column-properties style:column-width="0.7326in"/>
    </style:style>
    <style:style style:name="Table835" style:family="table">
      <style:table-properties style:width="7.0937in" style:rel-width="111.58%" fo:margin-left="-0.4937in" table:align="left"/>
    </style:style>
    <style:style style:name="TableRow848" style:family="table-row">
      <style:table-row-properties style:min-row-height="0.3513in" fo:keep-together="always"/>
    </style:style>
    <style:style style:name="TableCell8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bottom="0.125in" fo:line-height="0.3472in"/>
    </style:style>
    <style:style style:name="T851" style:parent-style-name="預設段落字型" style:family="text">
      <style:text-properties style:font-name="標楷體" style:font-name-asian="標楷體" fo:font-size="16pt" style:font-size-asian="16pt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ableRow858" style:family="table-row">
      <style:table-row-properties style:min-row-height="0.2381in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6" style:parent-style-name="內文" style:family="paragraph">
      <style:paragraph-properties style:snap-to-layout-grid="false" style:line-height-at-least="0.1805in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TableRow879" style:family="table-row">
      <style:table-row-properties style:min-row-height="0.7875in" fo:keep-together="always"/>
    </style:style>
    <style:style style:name="P880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881" style:parent-style-name="內文" style:family="paragraph">
      <style:paragraph-properties fo:text-align="center" fo:text-indent="0.2604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93" style:parent-style-name="內文" style:family="paragraph">
      <style:paragraph-properties fo:text-align="center" fo:line-height="0.1666in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05" style:family="table-row">
      <style:table-row-properties style:min-row-height="1.2993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30" style:family="table-row">
      <style:table-row-properties style:min-row-height="1.2993in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55" style:family="table-row">
      <style:table-row-properties style:min-row-height="1.2993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80" style:family="table-row">
      <style:table-row-properties style:min-row-height="1.2993in"/>
    </style:style>
    <style:style style:name="TableCell9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37569in" svg:y="-0.05556in" svg:width="7.25625in" svg:height="0.5in" style:rel-width="scale" style:rel-height="scale"><draw:text-box><text:p text:style-name="P3"><text:span text:style-name="T4">臺南市政府所屬機關營養師請調學校營養師資績評分表（第</text:span><text:span text:style-name="T5">2</text:span><text:span text:style-name="T6">階段）</text:span></text:p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 table:number-rows-spanned="2">
            <text:p text:style-name="P36">姓名</text:p>
          </table:table-cell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8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><text:span text:style-name="T48">公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<text:span text:style-name="T57">宅</text:span><text:span text:style-name="T58">(</text:span><text:span text:style-name="T59">手機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服務學校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職<text:s text:c="3"/>稱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任現職日期及服務現況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年</text:span><text:span text:style-name="T74"><text:s text:c="3"/></text:span><text:span text:style-name="T75">月</text:span><text:span text:style-name="T76"><text:s text:c="3"/></text:span><text:span text:style-name="T77">日到職</text:span><text:span text:style-name="T78"><text:s text:c="8"/></text:span><text:span text:style-name="T79">(</text:span><text:span text:style-name="T80">須實際服務滿兩年以上</text:span><text:span text:style-name="T81">)</text:span></text:p>
          </table:table-cell>
          <table:covered-table-cell/>
          <table:covered-table-cell/>
          <table:covered-table-cell/>
          <table:table-cell table:style-name="TableCell82">
            <text:p text:style-name="P83">教育局複檢</text:p>
          </table:table-cell>
        </table:table-row>
        <table:table-row table:style-name="TableRow84">
          <table:table-cell table:style-name="TableCell85" table:number-columns-spanned="4">
            <text:p text:style-name="P86">現敘俸級</text:p>
          </table:table-cell>
          <table:covered-table-cell/>
          <table:covered-table-cell/>
          <table:covered-table-cell/>
          <table:table-cell table:style-name="TableCell87" table:number-columns-spanned="12">
            <text:p text:style-name="P88">師（三）級□年功俸□本俸<text:s text:c="3"/>級<text:s text:c="4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4">
            <text:p text:style-name="P91">任現職期間是否曾留職停薪</text:p>
            <text:p text:style-name="P92"><text:span text:style-name="T93">□</text:span><text:span text:style-name="T94">否</text:span></text:p>
            <text:p text:style-name="P95"><text:span text:style-name="T96">□</text:span><text:span text:style-name="T97">是︰起迄</text:span><text:span text:style-name="T98"><text:s text:c="6"/></text:span><text:span text:style-name="T99">〜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6">
            <text:p text:style-name="P106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申請人</text:p>
            <text:p text:style-name="P109">自評</text:p>
          </table:table-cell>
          <table:table-cell table:style-name="TableCell110">
            <text:p text:style-name="P111">學校</text:p>
            <text:p text:style-name="P112">初核</text:p>
          </table:table-cell>
          <table:table-cell table:style-name="TableCell113">
            <text:p text:style-name="P114">教育局</text:p>
            <text:p text:style-name="P115">核定</text:p>
          </table:table-cell>
        </table:table-row>
        <table:table-row table:style-name="TableRow116">
          <table:table-cell table:style-name="TableCell117" table:number-columns-spanned="5" table:number-rows-spanned="3">
            <text:p text:style-name="P118">考　試</text:p>
            <text:p text:style-name="P119">（最高17分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營養師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13分</text:p>
          </table:table-cell>
          <table:covered-table-cell/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12">
            <text:p text:style-name="P133">專技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15分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12">
            <text:p text:style-name="P142">公務人員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17分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5" table:number-rows-spanned="4">
            <text:p text:style-name="P150">學　歷</text:p>
            <text:p text:style-name="P151">（最高18分）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13分</text:p>
          </table:table-cell>
          <table:covered-table-cell/>
          <table:covered-table-cell/>
          <table:covered-table-cell/>
          <table:table-cell table:style-name="TableCell156" table:number-rows-spanned="4">
            <text:p text:style-name="P157"/>
          </table:table-cell>
          <table:table-cell table:style-name="TableCell158" table:number-rows-spanned="4">
            <text:p text:style-name="P159"/>
          </table:table-cell>
          <table:table-cell table:style-name="TableCell160" table:number-rows-spanned="4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14分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16分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<text:span text:style-name="T184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18分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 table:number-rows-spanned="11">
            <text:p text:style-name="P192">年資、考績、獎懲及訓練進修，以任臺南市政府所屬機關學校營養師職務期間為限</text:p>
          </table:table-cell>
          <table:covered-table-cell/>
          <table:table-cell table:style-name="TableCell193" table:number-columns-spanned="3">
            <text:p text:style-name="P194">年　資</text:p>
            <text:p text:style-name="P195"><text:span text:style-name="T196">（最高</text:span><text:span text:style-name="T197">15</text:span><text:span text:style-name="T198">分）</text:span></text:p>
          </table:table-cell>
          <table:covered-table-cell/>
          <table:covered-table-cell/>
          <table:table-cell table:style-name="TableCell199" table:number-columns-spanned="12">
            <text:p text:style-name="P200"><text:span text:style-name="T201">自</text:span><text:span text:style-name="T202"><text:s text:c="6"/></text:span><text:span text:style-name="T203">年</text:span><text:span text:style-name="T204"><text:s text:c="5"/></text:span><text:span text:style-name="T205">月</text:span><text:span text:style-name="T206"><text:s text:c="6"/></text:span><text:span text:style-name="T207">日起</text:span></text:p>
            <text:p text:style-name="P208"/>
            <text:p text:style-name="P209"><text:span text:style-name="T210">至</text:span><text:span text:style-name="T211"><text:s text:c="6"/></text:span><text:span text:style-name="T212">年</text:span><text:span text:style-name="T213"><text:s text:c="5"/></text:span><text:span text:style-name="T214">月</text:span><text:span text:style-name="T215"><text:s text:c="6"/></text:span><text:span text:style-name="T2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服務年資每滿1年核給3分；尾數滿半年以上以1年計，未滿半年核給1.5分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 table:number-rows-spanned="2">
            <text:p text:style-name="P228">考　績</text:p>
            <text:p text:style-name="P229">（最高20分）</text:p>
            <text:p text:style-name="P230"><text:span text:style-name="T231">最近</text:span><text:span text:style-name="T232">5</text:span><text:span text:style-name="T233">年</text:span></text:p>
          </table:table-cell>
          <table:covered-table-cell/>
          <table:covered-table-cell/>
          <table:table-cell table:style-name="TableCell234" table:number-columns-spanned="12">
            <text:p text:style-name="P235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 table:number-rows-spanned="2">
            <text:p text:style-name="P237">年終考績甲等給4分，乙等給2分；另予考績減半計分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12">
            <text:p text:style-name="P24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 table:number-rows-spanned="6">
            <text:p text:style-name="P256">獎　懲</text:p>
            <text:p text:style-name="P257"><text:span text:style-name="T258">（最高</text:span><text:span text:style-name="T259">15</text:span><text:span text:style-name="T260">分）</text:span></text:p>
            <text:p text:style-name="P261"><text:span text:style-name="T262">最近</text:span><text:span text:style-name="T263">5</text:span><text:span text:style-name="T264">年內</text:span></text:p>
          </table:table-cell>
          <table:covered-table-cell/>
          <table:covered-table-cell/>
          <table:table-cell table:style-name="TableCell265" table:number-columns-spanned="5">
            <text:p text:style-name="P266">嘉獎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1次加0.2分</text:p>
          </table:table-cell>
          <table:covered-table-cell/>
          <table:covered-table-cell/>
          <table:covered-table-cell/>
          <table:table-cell table:style-name="TableCell271" table:number-rows-spanned="6">
            <text:p text:style-name="P272"/>
          </table:table-cell>
          <table:table-cell table:style-name="TableCell273" table:number-rows-spanned="6">
            <text:p text:style-name="P274"/>
          </table:table-cell>
          <table:table-cell table:style-name="TableCell275" table:number-rows-spanned="6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>
            <text:p text:style-name="P281">記功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1次加0.6分</text:p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5">
            <text:p text:style-name="P293">記大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1次加1.8分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5">
            <text:p text:style-name="P305">申誡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1次扣0.2分</text:p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5">
            <text:p text:style-name="P317">記過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1次扣0.6分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5">
            <text:p text:style-name="P329">記大過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1次扣1.8分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訓練進修</text:p>
            <text:p text:style-name="P341">（最高10分）</text:p>
            <text:p text:style-name="P342"><text:span text:style-name="T343">規定期限內</text:span></text:p>
          </table:table-cell>
          <table:covered-table-cell/>
          <table:covered-table-cell/>
          <table:table-cell table:style-name="TableCell344" table:number-columns-spanned="12">
            <text:p text:style-name="P345">登錄於衛生福利部醫事人員繼續教育積分共<text:s text:c="6"/>積分（最近6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每滿30積分給0.5分(餘數不計分)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12">
            <text:p text:style-name="P358"><text:span text:style-name="T359">登錄於公務人員終身學習入口網站與職務相關之學習時數共</text:span><text:span text:style-name="T360"><text:s text:c="6"/></text:span><text:span text:style-name="T361">小時（最近</text:span><text:span text:style-name="T362">5</text:span><text:span text:style-name="T363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每滿30小時給0.5分<text:s text:c="10"/>(餘數不計分)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5" table:number-rows-spanned="4">
            <text:p text:style-name="P371">英語能力</text:p>
            <text:p text:style-name="P372">（最高5分）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12" table:number-rows-spanned="4">
            <text:p text:style-name="P37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初級2分</text:p>
          </table:table-cell>
          <table:covered-table-cell/>
          <table:covered-table-cell/>
          <table:covered-table-cell/>
          <table:table-cell table:style-name="TableCell377" table:number-rows-spanned="4">
            <text:p text:style-name="P378"/>
          </table:table-cell>
          <table:table-cell table:style-name="TableCell379" table:number-rows-spanned="4">
            <text:p text:style-name="P380"/>
          </table:table-cell>
          <table:table-cell table:style-name="TableCell381" table:number-rows-spanned="4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中級3分</text:p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中高級4分</text:p>
          </table: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高級以上5分</text:p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21">
            <text:p text:style-name="P40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申請人</text:p>
          </table:table-cell>
          <table:table-cell table:style-name="TableCell419" table:number-columns-spanned="5">
            <text:p text:style-name="P420">本人切結無公務人員陞遷法第十二條所列事項</text:p>
            <text:p text:style-name="P421"/>
            <text:p text:style-name="P422">(核章)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單位主管</text:p>
          </table:table-cell>
          <table:covered-table-cell/>
          <table:table-cell table:style-name="TableCell425" table:number-columns-spanned="5">
            <text:p text:style-name="P426"><text:span text:style-name="T427">(</text:span><text:span text:style-name="T428">核章</text:span><text:span text:style-name="T429">)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人事主管</text:p>
          </table:table-cell>
          <table:covered-table-cell/>
          <table:table-cell table:style-name="TableCell432" table:number-columns-spanned="5">
            <text:p text:style-name="P433">申請人目前未留職停薪或延長病假</text:p>
            <text:p text:style-name="P434"/>
            <text:p text:style-name="P435"/>
            <text:p text:style-name="P436"><text:span text:style-name="T437"><text:s/>(</text:span><text:span text:style-name="T438">核章</text:span><text:span text:style-name="T439">)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首長</text:p>
          </table:table-cell>
          <table:table-cell table:style-name="TableCell442" table:number-columns-spanned="3">
            <text:p text:style-name="P443"><text:span text:style-name="T444">(</text:span><text:span text:style-name="T445">核章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4">
            <text:p text:style-name="P449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任免權責機關</text:p>
            <text:p text:style-name="P453"><text:span text:style-name="T454">人事主管核章</text:span></text:p>
          </table:table-cell>
          <table:covered-table-cell/>
          <table:covered-table-cell/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任免權責機關</text:p>
            <text:p text:style-name="P459"><text:span text:style-name="T460">首長核章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4">
            <text:p text:style-name="P465"><text:span text:style-name="T466">臺</text:span><text:span text:style-name="T467"><text:s/></text:span><text:span text:style-name="T468">南</text:span><text:span text:style-name="T469"><text:s/></text:span><text:span text:style-name="T470">市</text:span><text:span text:style-name="T471"><text:s/></text:span><text:span text:style-name="T472">政</text:span><text:span text:style-name="T473"><text:s/></text:span><text:span text:style-name="T474">府</text:span><text:span text:style-name="T475"><text:s/></text:span><text:span text:style-name="T476">教</text:span><text:span text:style-name="T477"><text:s/></text:span><text:span text:style-name="T478">育</text:span><text:span text:style-name="T479"><text:s/></text:span><text:span text:style-name="T480">局</text:span><text:span text:style-name="T481"><text:s/></text:span><text:span text:style-name="T482">人</text:span><text:span text:style-name="T483"><text:s/></text:span><text:span text:style-name="T484">事</text:span><text:span text:style-name="T485"><text:s/></text:span><text:span text:style-name="T486">室</text:span><text:span text:style-name="T487"><text:s/></text:span><text:span text:style-name="T488">審</text:span><text:span text:style-name="T489"><text:s/></text:span><text:span text:style-name="T49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承辦人</text:p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股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專員</text:p>
          </table:table-cell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主任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</table:table>
      <text:p text:style-name="P508"><text:span text:style-name="T509"><draw:frame draw:z-index="251658752" draw:id="id1" draw:style-name="a1" draw:name="Text Box 20" text:anchor-type="paragraph" svg:x="5.94861in" svg:y="0.1625in" svg:width="1in" svg:height="0.375in" style:rel-width="scale" style:rel-height="scale"><draw:text-box><text:p text:style-name="P510">110.1修正</text:p></draw:text-box><svg:title/><svg:desc/></draw:frame></text:span><text:span text:style-name="T511">備註：</text:span><text:span text:style-name="T512">1.</text:span><text:span text:style-name="T513">本表經首長核章視同原服務機關同意該員調任。</text:span><text:span text:style-name="T514">2.</text:span><text:span text:style-name="T515">調任人員</text:span><text:span text:style-name="T516">須</text:span><text:span text:style-name="T517">於派令生效日起一個月內報到，未依限報到者視同放棄。</text:span></text:p>
      <text:p text:style-name="P518"/>
      <text:soft-page-break/>
      <text:p text:style-name="P519">第2階段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7">
            <text:p text:style-name="P530"><text:span text:style-name="T531">臺南市政府所屬機關營養師請調學校營養師</text:span><text:span text:style-name="T53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評<text:s/>分<text:s/>項<text:s/>目</text:p>
          </table:table-cell>
          <table:covered-table-cell/>
          <table:table-cell table:style-name="TableCell536">
            <text:p text:style-name="P537">評<text:s text:c="2"/>分<text:s text:c="2"/>內<text:s text:c="2"/>容</text:p>
          </table:table-cell>
          <table:table-cell table:style-name="TableCell538">
            <text:p text:style-name="P539">所需證件</text:p>
          </table:table-cell>
          <table:table-cell table:style-name="TableCell540">
            <text:p text:style-name="P541">繳交</text:p>
            <text:p text:style-name="P542">件數</text:p>
          </table:table-cell>
          <table:table-cell table:style-name="TableCell543">
            <text:p text:style-name="P544">教育局複檢</text:p>
          </table:table-cell>
          <table:table-cell table:style-name="TableCell545">
            <text:p text:style-name="P546">備註</text:p>
          </table:table-cell>
        </table:table-row>
        <table:table-row table:style-name="TableRow547">
          <table:table-cell table:style-name="TableCell548" table:number-columns-spanned="2" table:number-rows-spanned="3">
            <text:p text:style-name="P549">考　試</text:p>
            <text:p text:style-name="P550">（最高17分）</text:p>
          </table:table-cell>
          <table:covered-table-cell/>
          <table:table-cell table:style-name="TableCell551">
            <text:p text:style-name="P552">營養師檢覈及格</text:p>
          </table:table-cell>
          <table:table-cell table:style-name="TableCell553" table:number-rows-spanned="3">
            <text:p text:style-name="P554">考試或檢覈及格證書</text:p>
          </table:table-cell>
          <table:table-cell table:style-name="TableCell555" table:number-rows-spanned="3">
            <text:p text:style-name="P556"/>
          </table:table-cell>
          <table:table-cell table:style-name="TableCell557" table:number-rows-spanned="3">
            <text:p text:style-name="P558"/>
          </table:table-cell>
          <table:table-cell table:style-name="TableCell559" table:number-rows-spanned="3">
            <text:p text:style-name="P560"><text:span text:style-name="T561">依所填列證照，檢附證書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>專技高考營養師或相當特種考試及格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公務人員高考營養師或相當特種考試及格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2" table:number-rows-spanned="4">
            <text:p text:style-name="P580">學　歷</text:p>
            <text:p text:style-name="P581"><text:span text:style-name="T582">（最高</text:span><text:span text:style-name="T583">18</text:span><text:span text:style-name="T584">分）</text:span></text:p>
          </table:table-cell>
          <table:covered-table-cell/>
          <table:table-cell table:style-name="TableCell585">
            <text:p text:style-name="P586">二、五年制專科學校畢業</text:p>
          </table:table-cell>
          <table:table-cell table:style-name="TableCell587" table:number-rows-spanned="4">
            <text:p text:style-name="P588">畢業證書</text:p>
          </table:table-cell>
          <table:table-cell table:style-name="TableCell589" table:number-rows-spanned="4">
            <text:p text:style-name="P590"/>
          </table:table-cell>
          <table:table-cell table:style-name="TableCell591" table:number-rows-spanned="4">
            <text:p text:style-name="P592"/>
          </table:table-cell>
          <table:table-cell table:style-name="TableCell593" table:number-rows-spanned="4">
            <text:p text:style-name="P594"><text:span text:style-name="T595">依所填列學歷檢附畢業證書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三年制專科學校畢業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大學（獨立學院）畢業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<text:span text:style-name="T616">具碩士以上學位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6">
            <text:p text:style-name="P623"><text:span text:style-name="T624">年資、考績、獎懲及訓練進修，以任臺南市政府所屬機關學校營養師職務期間為限</text:span></text:p>
          </table:table-cell>
          <table:table-cell table:style-name="TableCell625">
            <text:p text:style-name="P626">年　資</text:p>
            <text:p text:style-name="P627"><text:span text:style-name="T628">（最高</text:span><text:span text:style-name="T629">15</text:span><text:span text:style-name="T630">分）</text:span></text:p>
          </table:table-cell>
          <table:table-cell table:style-name="TableCell631">
            <text:p text:style-name="P632">服務年資每滿1年核給3分；尾數滿半年以上以1年計，未滿半年核給1.5分</text:p>
            <text:p text:style-name="P633"><text:span text:style-name="T634">（年資中如有曾留職停薪請註明起迄日期）</text:span></text:p>
          </table:table-cell>
          <table:table-cell table:style-name="TableCell635">
            <text:p text:style-name="P636">服務證明書及</text:p>
            <text:p text:style-name="P637">在職證明書</text:p>
            <text:p text:style-name="P638"><text:span text:style-name="T639">(</text:span><text:span text:style-name="T640">須含本機關歷任職務經歷資料</text:span><text:span text:style-name="T641">)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以任臺南市政府所屬機關學校營養師職務期間為限，</text:span><text:span text:style-name="T649">年資採計至</text:span><text:span text:style-name="T650"><text:s text:c="4"/>110</text:span><text:span text:style-name="T651">年</text:span><text:span text:style-name="T652">3</text:span><text:span text:style-name="T653">月</text:span><text:span text:style-name="T654">4</text:span><text:span text:style-name="T655">日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rows-spanned="2">
            <text:p text:style-name="P659">考　績</text:p>
            <text:p text:style-name="P660">（最高20分）</text:p>
            <text:p text:style-name="P661"><text:span text:style-name="T662">最近</text:span><text:span text:style-name="T663">5</text:span><text:span text:style-name="T664">年</text:span></text:p>
          </table:table-cell>
          <table:table-cell table:style-name="TableCell665">
            <text:p text:style-name="P666">考列甲等</text:p>
          </table:table-cell>
          <table:table-cell table:style-name="TableCell667" table:number-rows-spanned="2">
            <text:p text:style-name="P668">104至108年考績通知書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5">
            <text:p text:style-name="P674"><text:span text:style-name="T675">1.</text:span><text:span text:style-name="T676">以任現職機關及臺南市政府所屬機關學校營養師職務最近</text:span><text:span text:style-name="T677">5</text:span><text:span text:style-name="T678">年期間為限，獎懲及訓練進修</text:span><text:span text:style-name="T679">採計自</text:span><text:span text:style-name="T680">105</text:span><text:span text:style-name="T681">年</text:span><text:span text:style-name="T682">3</text:span><text:span text:style-name="T683">月</text:span><text:span text:style-name="T684">5</text:span><text:span text:style-name="T685">日起至</text:span><text:span text:style-name="T686">110</text:span><text:span text:style-name="T687">年</text:span><text:span text:style-name="T688">3</text:span><text:span text:style-name="T689">月</text:span><text:span text:style-name="T690">4</text:span><text:span text:style-name="T691">日</text:span><text:span text:style-name="T692">(</text:span><text:span text:style-name="T693">訓練進修之醫事人員繼續教育積分則</text:span><text:span text:style-name="T694">採計</text:span><text:span text:style-name="T695">104</text:span><text:span text:style-name="T696">年</text:span><text:span text:style-name="T697">3</text:span><text:span text:style-name="T698">月</text:span><text:span text:style-name="T699">5</text:span><text:span text:style-name="T700">日止至</text:span><text:span text:style-name="T701">110</text:span><text:span text:style-name="T702">年</text:span><text:span text:style-name="T703">3</text:span><text:span text:style-name="T704">月</text:span><text:span text:style-name="T705">4</text:span><text:span text:style-name="T706">日止</text:span><text:span text:style-name="T707">)</text:span><text:span text:style-name="T708">。</text:span></text:p>
            <text:p text:style-name="P709"><text:span text:style-name="T710">2.</text:span><text:span text:style-name="T711">考績採計</text:span><text:span text:style-name="T712">104</text:span><text:span text:style-name="T713">年至</text:span><text:span text:style-name="T714">108</text:span><text:span text:style-name="T715">年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考列乙等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獎　懲</text:p>
            <text:p text:style-name="P729">（最高15分）</text:p>
            <text:p text:style-name="P730"><text:span text:style-name="T731">最近</text:span><text:span text:style-name="T732">5</text:span><text:span text:style-name="T733">年內</text:span></text:p>
          </table:table-cell>
          <table:table-cell table:style-name="TableCell734">
            <text:p text:style-name="P735">嘉獎、記功、記大功</text:p>
            <text:p text:style-name="P736">申誡、記過、記大過</text:p>
          </table:table-cell>
          <table:table-cell table:style-name="TableCell737">
            <text:p text:style-name="P738">獎懲令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2">
            <text:p text:style-name="P747">訓練進修</text:p>
            <text:p text:style-name="P748">（合併採計最高10分）</text:p>
            <text:p text:style-name="P749"><text:span text:style-name="T750">規定期限內</text:span></text:p>
          </table:table-cell>
          <table:table-cell table:style-name="TableCell751">
            <text:p text:style-name="P752">登錄於衛生福利部醫事人員繼續教育積分管理系統有效績分共<text:s text:c="6"/>積分https://cec.doh.gov.tw/EduCapacity.aasp（最近6年）</text:p>
          </table:table-cell>
          <table:table-cell table:style-name="TableCell753">
            <text:p text:style-name="P754">衛生福利部繼續教育積分管理系統列印之有效積分證明(含姓名、起迄日期及有效積分統計數據）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登錄於公務人員終身學習入口網站</text:span><text:span text:style-name="T766">https://lifelonglearn.cpa.gov.tw</text:span><text:span text:style-name="T767">與職務相關之學習時數（最近</text:span><text:span text:style-name="T768">5</text:span><text:span text:style-name="T769">年）</text:span></text:p>
          </table:table-cell>
          <table:table-cell table:style-name="TableCell770">
            <text:p text:style-name="P771">公務人員終身學習入口網站學習紀錄，請列印各年度學習時數統計畫面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columns-spanned="2">
            <text:p text:style-name="P779">英語能力</text:p>
            <text:p text:style-name="P780">（最高5分）</text:p>
          </table:table-cell>
          <table:covered-table-cell/>
          <table:table-cell table:style-name="TableCell781">
            <text:p text:style-name="P782">依據臺南市政府所訂「公務人員英語檢測陞任評分計分標準表」給分，通過全民英檢（或相當英語能力）</text:p>
          </table:table-cell>
          <table:table-cell table:style-name="TableCell783">
            <text:p text:style-name="P784">合格證明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參加甄選作業</text:p>
            <text:p text:style-name="P794">資格具結書</text:p>
          </table:table-cell>
          <table:covered-table-cell/>
          <table:table-cell table:style-name="TableCell795">
            <text:p text:style-name="P796">申請人切結未違反公務人員任用、陞遷法相關規定及任用資格以銓敘部審定為準，不得異議。</text:p>
          </table:table-cell>
          <table:table-cell table:style-name="TableCell797">
            <text:p text:style-name="P798">具結書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其他</text:p>
          </table:table-cell>
          <table:covered-table-cell/>
          <table:table-cell table:style-name="TableCell808">
            <text:p text:style-name="P809">1.屬超額移撥調任現職者，請檢附現職派令</text:p>
            <text:p text:style-name="P810">2.委託他人送件者，應檢附委託書，委託人請黏貼身份證明文件影本，受委託人請攜帶身分證明文件正本</text:p>
          </table:table-cell>
          <table:table-cell table:style-name="TableCell811">
            <text:p text:style-name="P812">現職派令、委託書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<text:s text:c="19"/>申請人簽名：　　　　　　年　　月　　日</text:p>
      <text:p text:style-name="P820"><text:span text:style-name="T821">附註：</text:span><text:span text:style-name="T822">1.</text:span><text:span text:style-name="T823">以上全部證件應繳驗正本及以</text:span><text:span text:style-name="T824">A4</text:span><text:span text:style-name="T825">紙張影印依序裝訂成冊之影本</text:span><text:span text:style-name="T826">1</text:span><text:span text:style-name="T827">份，正本核對後發還；影本不予退還</text:span><text:span text:style-name="T828">，</text:span><text:span text:style-name="T829">未繳驗正本者，該項分數不予採計</text:span><text:span text:style-name="T830">。</text:span></text:p>
      <text:p text:style-name="P831">2.證件影本請申請人加蓋「本影本與正本相符」並簽名或蓋職名章。</text:p>
      <text:p text:style-name="P832"/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12">
            <text:soft-page-break/>
            <text:p text:style-name="P850"><text:span text:style-name="T851">經歷及現職（銓</text:span><text:span text:style-name="T852"><text:s/></text:span><text:span text:style-name="T853">敘</text:span><text:span text:style-name="T854"><text:s/></text:span><text:span text:style-name="T855">審</text:span><text:span text:style-name="T856"><text:s/></text:span><text:span text:style-name="T857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rows-spanned="2">
            <text:p text:style-name="P860">服務機關</text:p>
          </table:table-cell>
          <table:table-cell table:style-name="TableCell861" table:number-rows-spanned="2">
            <text:p text:style-name="P862">職稱</text:p>
          </table:table-cell>
          <table:table-cell table:style-name="TableCell863" table:number-rows-spanned="2">
            <text:p text:style-name="P864">職務列等</text:p>
          </table:table-cell>
          <table:table-cell table:style-name="TableCell865" table:number-rows-spanned="2">
            <text:p text:style-name="P866">職務編<text:s/>號</text:p>
          </table:table-cell>
          <table:table-cell table:style-name="TableCell867" table:number-rows-spanned="2">
            <text:p text:style-name="P868">職系</text:p>
          </table:table-cell>
          <table:table-cell table:style-name="TableCell869" table:number-columns-spanned="6">
            <text:p text:style-name="P870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rows-spanned="2">
            <text:p text:style-name="P872">任職</text:p>
            <text:p text:style-name="P873">起迄</text:p>
            <text:p text:style-name="P874">日期</text:p>
            <text:p text:style-name="P875">(__/__/__</text:p>
            <text:p text:style-name="P876"><text:span text:style-name="T877">~</text:span><text:span text:style-name="T878">__/__/__)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核定日期文<text:s text:c="4"/>號</text:p>
          </table:table-cell>
          <table:table-cell table:style-name="TableCell887">
            <text:p text:style-name="P888">審查</text:p>
            <text:p text:style-name="P889">結果</text:p>
            <text:p text:style-name="P890">(合格實授)</text:p>
          </table:table-cell>
          <table:table-cell table:style-name="TableCell891">
            <text:p text:style-name="P892">官等職等</text:p>
            <text:p text:style-name="P893"><text:span text:style-name="T894">(</text:span><text:span text:style-name="T895">官稱官階、官職等階級、級別或資位</text:span><text:span text:style-name="T896">)</text:span></text:p>
          </table:table-cell>
          <table:table-cell table:style-name="TableCell897">
            <text:p text:style-name="P898">俸級</text:p>
            <text:p text:style-name="P899">(薪級)</text:p>
          </table:table-cell>
          <table:table-cell table:style-name="TableCell900">
            <text:p text:style-name="P901">俸點(薪點)</text:p>
          </table:table-cell>
          <table:table-cell table:style-name="TableCell902">
            <text:p text:style-name="P903">生效日期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<text:bookmark-start text:name="SERORG34"/><text:bookmark-end text:name="SERORG34"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內文"><text:span text:style-name="T1005">申請人簽章：</text:span><text:span text:style-name="T1006"><text:s text:c="26"/></text:span><text:span text:style-name="T1007">人事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description/>
    <dc:subject/>
    <meta:initial-creator>TNHGUser01</meta:initial-creator>
    <dc:creator>user</dc:creator>
    <meta:creation-date>2020-12-10T08:36:00Z</meta:creation-date>
    <dc:date>2021-01-25T07:19:00Z</dc:date>
    <meta:print-date>2019-02-12T01:37:00Z</meta:print-date>
    <meta:template xlink:href="Normal" xlink:type="simple"/>
    <meta:editing-cycles>6</meta:editing-cycles>
    <meta:editing-duration>PT420S</meta:editing-duration>
    <meta:document-statistic meta:page-count="3" meta:paragraph-count="5" meta:word-count="420" meta:character-count="2811" meta:row-count="19" meta:non-whitespace-character-count="2396"/>
  </office:meta>
</office:document-meta>
</file>