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0.5263in" style:use-optimal-column-width="false"/>
    </style:style>
    <style:style style:name="TableColumn7" style:family="table-column">
      <style:table-column-properties style:column-width="0.1284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2569in" style:use-optimal-column-width="false"/>
    </style:style>
    <style:style style:name="TableColumn10" style:family="table-column">
      <style:table-column-properties style:column-width="0.4034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0854in" style:use-optimal-column-width="false"/>
    </style:style>
    <style:style style:name="TableColumn13" style:family="table-column">
      <style:table-column-properties style:column-width="0.4298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4298in" style:use-optimal-column-width="false"/>
    </style:style>
    <style:style style:name="TableColumn16" style:family="table-column">
      <style:table-column-properties style:column-width="0.6451in" style:use-optimal-column-width="false"/>
    </style:style>
    <style:style style:name="TableColumn17" style:family="table-column">
      <style:table-column-properties style:column-width="0.2673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347in" style:use-optimal-column-width="false"/>
    </style:style>
    <style:style style:name="TableColumn24" style:family="table-column">
      <style:table-column-properties style:column-width="0.313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0236in" style:use-optimal-column-width="false"/>
    </style:style>
    <style:style style:name="TableColumn27" style:family="table-column">
      <style:table-column-properties style:column-width="0.2972in" style:use-optimal-column-width="false"/>
    </style:style>
    <style:style style:name="TableColumn28" style:family="table-column">
      <style:table-column-properties style:column-width="0.1715in" style:use-optimal-column-width="false"/>
    </style:style>
    <style:style style:name="TableColumn29" style:family="table-column">
      <style:table-column-properties style:column-width="0.4375in" style:use-optimal-column-width="false"/>
    </style:style>
    <style:style style:name="TableColumn30" style:family="table-column">
      <style:table-column-properties style:column-width="0.5451in" style:use-optimal-column-width="false"/>
    </style:style>
    <style:style style:name="TableColumn31" style:family="table-column">
      <style:table-column-properties style:column-width="0.009in" style:use-optimal-column-width="false"/>
    </style:style>
    <style:style style:name="TableColumn32" style:family="table-column">
      <style:table-column-properties style:column-width="0.5555in" style:use-optimal-column-width="false"/>
    </style:style>
    <style:style style:name="Table5" style:family="table">
      <style:table-properties style:width="7.5243in" fo:margin-left="-0.6416in" table:align="left"/>
    </style:style>
    <style:style style:name="TableRow33" style:family="table-row">
      <style:table-row-properties style:min-row-height="0.2638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1805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2694in" style:use-optimal-row-height="false" fo:keep-together="always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805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4736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style:snap-to-layout-grid="false" fo:text-align="end" fo:margin-right="0.0937in" fo:text-indent="0.05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indent="0.0458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text-indent="0.0458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fo:background-color="#C0C0C0"/>
    </style:style>
    <style:style style:name="TableRow89" style:family="table-row">
      <style:table-row-properties style:min-row-height="0.4902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scale="66%"/>
    </style:style>
    <style:style style:name="T98" style:parent-style-name="預設段落字型" style:family="text">
      <style:text-properties style:font-name="標楷體" style:font-name-asian="標楷體" style:text-scale="66%"/>
    </style:style>
    <style:style style:name="T99" style:parent-style-name="預設段落字型" style:family="text">
      <style:text-properties style:font-name="標楷體" style:font-name-asian="標楷體" style:text-scale="66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scale="66%"/>
    </style:style>
    <style:style style:name="T103" style:parent-style-name="預設段落字型" style:family="text">
      <style:text-properties style:font-name="標楷體" style:font-name-asian="標楷體" style:text-scale="66%"/>
    </style:style>
    <style:style style:name="T104" style:parent-style-name="預設段落字型" style:family="text">
      <style:text-properties style:font-name="標楷體" style:font-name-asian="標楷體" style:text-scale="66%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1944in" fo:margin-left="0.0569in" fo:margin-right="0.043in" fo:text-indent="-0.0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39" style:family="table-row">
      <style:table-row-properties style:min-row-height="0.1972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3" style:family="table-row">
      <style:table-row-properties style:min-row-height="0.1972in"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2" style:family="table-row">
      <style:table-row-properties style:min-row-height="0.1972in"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1972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 fo:keep-together="always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9" style:family="table-row">
      <style:table-row-properties style:min-row-height="0.1972in" style:use-optimal-row-height="false" fo:keep-together="always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8" style:family="table-row">
      <style:table-row-properties style:min-row-height="0.1972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1972in" style:use-optimal-row-height="false" fo:keep-together="always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1972in" style:use-optimal-row-height="false" fo:keep-together="always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0" style:family="table-row">
      <style:table-row-properties style:min-row-height="0.1972in" style:use-optimal-row-height="false" fo:keep-together="always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9" style:family="table-row">
      <style:table-row-properties style:min-row-height="0.1972in" style:use-optimal-row-height="false" fo:keep-together="always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6798in"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54" style:parent-style-name="內文" style:family="paragraph">
      <style:paragraph-properties style:snap-to-layout-grid="false" fo:text-align="center" fo:line-height="0.1527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4" style:family="table-row">
      <style:table-row-properties style:min-row-height="0.2881in" style:use-optimal-row-height="false" fo:keep-together="always"/>
    </style:style>
    <style:style style:name="P2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88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289" style:parent-style-name="頁首" style:family="paragraph">
      <style:paragraph-properties fo:text-align="center" fo:line-height="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3" style:family="table-row">
      <style:table-row-properties style:min-row-height="0.2354in" style:use-optimal-row-height="false" fo:keep-together="always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316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317" style:parent-style-name="頁首" style:family="paragraph">
      <style:paragraph-properties fo:text-align="center" fo:line-height="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paragraph-properties style:snap-to-layout-grid="false"/>
      <style:text-properties style:font-name="標楷體" style:font-name-asian="標楷體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paragraph-properties style:snap-to-layout-grid="false"/>
      <style:text-properties style:font-name="標楷體" style:font-name-asian="標楷體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paragraph-properties style:snap-to-layout-grid="false"/>
      <style:text-properties style:font-name="標楷體" style:font-name-asian="標楷體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3" style:family="table-row">
      <style:table-row-properties style:min-row-height="0.3333in" style:use-optimal-row-height="false" fo:keep-together="always"/>
    </style:style>
    <style:style style:name="P394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666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17" style:family="table-row">
      <style:table-row-properties style:min-row-height="0.2395in" style:use-optimal-row-height="false" fo:keep-together="always"/>
    </style:style>
    <style:style style:name="P41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27" style:family="table-row">
      <style:table-row-properties style:min-row-height="0.1743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41" style:family="table-row">
      <style:table-row-properties style:min-row-height="0.1937in" style:use-optimal-row-height="false" fo:keep-together="always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49" style:family="table-row">
      <style:table-row-properties style:min-row-height="0.2222in" style:use-optimal-row-height="false" fo:keep-together="always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5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5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57" style:family="table-row">
      <style:table-row-properties style:min-row-height="0.1131in" style:use-optimal-row-height="false" fo:keep-together="always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6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65" style:family="table-row">
      <style:table-row-properties style:min-row-height="0.177in" style:use-optimal-row-height="false" fo:keep-together="always"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74" style:family="table-row">
      <style:table-row-properties style:min-row-height="0.4826in" style:use-optimal-row-height="false" fo:keep-together="always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79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-asian="標楷體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7" style:family="table-row">
      <style:table-row-properties style:min-row-height="0.1416in" style:use-optimal-row-height="false" fo:keep-together="always"/>
    </style:style>
    <style:style style:name="TableCell508" style:family="table-cell">
      <style:table-cell-properties fo:border-top="0.0069in solid #000000" fo:border-left="0.0312in solid #000000" fo:border-bottom="0.0069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0" style:family="table-row">
      <style:table-row-properties style:min-row-height="0.3576in" style:use-optimal-row-height="false" fo:keep-together="always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1138in" style:use-optimal-row-height="false" fo:keep-together="always"/>
    </style:style>
    <style:style style:name="TableCell523" style:family="table-cell">
      <style:table-cell-properties fo:border-top="0.0069in solid #000000" fo:border-left="0.0312in solid #000000" fo:border-bottom="0.0069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min-row-height="0.3722in" style:use-optimal-row-height="false" fo:keep-together="always"/>
    </style:style>
    <style:style style:name="TableCell5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 fo:margin-left="-0.1027in" fo:text-indent="-0.5187in">
        <style:tab-stops/>
      </style:paragraph-properties>
    </style:style>
    <style:style style:name="T56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69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3" style:parent-style-name="預設段落字型" style:family="text">
      <style:text-properties style:font-name="新細明體" style:font-name-asian="標楷體" style:font-weight-complex="bold" fo:font-size="10pt" style:font-size-asian="10pt" style:font-size-complex="10pt"/>
    </style:style>
    <style:style style:name="T5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justify" fo:margin-left="-0.1034in" fo:text-indent="-0.518in">
        <style:tab-stops/>
      </style:paragraph-properties>
    </style:style>
    <style:style style:name="T5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581" style:family="table-column">
      <style:table-column-properties style:column-width="0.5909in" style:use-optimal-column-width="false"/>
    </style:style>
    <style:style style:name="TableColumn582" style:family="table-column">
      <style:table-column-properties style:column-width="0.7437in" style:use-optimal-column-width="false"/>
    </style:style>
    <style:style style:name="TableColumn583" style:family="table-column">
      <style:table-column-properties style:column-width="2.7104in" style:use-optimal-column-width="false"/>
    </style:style>
    <style:style style:name="TableColumn584" style:family="table-column">
      <style:table-column-properties style:column-width="1.0388in" style:use-optimal-column-width="false"/>
    </style:style>
    <style:style style:name="TableColumn585" style:family="table-column">
      <style:table-column-properties style:column-width="0.3937in" style:use-optimal-column-width="false"/>
    </style:style>
    <style:style style:name="TableColumn586" style:family="table-column">
      <style:table-column-properties style:column-width="0.6263in" style:use-optimal-column-width="false"/>
    </style:style>
    <style:style style:name="TableColumn587" style:family="table-column">
      <style:table-column-properties style:column-width="1.4763in" style:use-optimal-column-width="false"/>
    </style:style>
    <style:style style:name="Table580" style:family="table">
      <style:table-properties style:width="7.5805in" fo:margin-left="-0.6701in" table:align="left"/>
    </style:style>
    <style:style style:name="TableRow588" style:family="table-row">
      <style:table-row-properties style:min-row-height="0.4743in" style:use-optimal-row-height="false" fo:keep-together="always"/>
    </style:style>
    <style:style style:name="TableCell5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fo:background-color="#C0C0C0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8" style:family="table-row">
      <style:table-row-properties style:min-row-height="0.1972in" style:use-optimal-row-height="false" fo:keep-together="always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1972in" style:use-optimal-row-height="false" fo:keep-together="always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32" style:family="table-row">
      <style:table-row-properties style:min-row-height="0.1972in" style:use-optimal-row-height="false" fo:keep-together="always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40" style:family="table-row">
      <style:table-row-properties style:min-row-height="0.1694in" style:use-optimal-row-height="false" fo:keep-together="always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48" style:family="table-row">
      <style:table-row-properties style:min-row-height="0.1972in" style:use-optimal-row-height="false" fo:keep-together="always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56" style:family="table-row">
      <style:table-row-properties style:min-row-height="0.1972in" style:use-optimal-row-height="false" fo:keep-together="always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60" style:parent-style-name="內文" style:family="paragraph">
      <style:paragraph-properties fo:text-align="center" fo:line-height="0.1388in"/>
      <style:text-properties style:font-name-asian="標楷體"/>
    </style:style>
    <style:style style:name="P66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2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P663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Row664" style:family="table-row">
      <style:table-row-properties style:min-row-height="0.1972in" style:use-optimal-row-height="false" fo:keep-together="always"/>
    </style:style>
    <style:style style:name="TableCell6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388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9" style:family="table-row">
      <style:table-row-properties style:min-row-height="0.1972in" style:use-optimal-row-height="false" fo:keep-together="always"/>
    </style:style>
    <style:style style:name="P6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83" style:parent-style-name="內文" style:family="paragraph">
      <style:paragraph-properties fo:text-align="center" fo:line-height="0.1388in"/>
      <style:text-properties style:font-name-asian="標楷體"/>
    </style:style>
    <style:style style:name="P68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8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8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87" style:family="table-row">
      <style:table-row-properties style:min-row-height="0.1972in" style:use-optimal-row-height="false" fo:keep-together="always"/>
    </style:style>
    <style:style style:name="P6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91" style:parent-style-name="內文" style:family="paragraph">
      <style:paragraph-properties fo:text-align="center" fo:line-height="0.1388in"/>
      <style:text-properties style:font-name-asian="標楷體"/>
    </style:style>
    <style:style style:name="P69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9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69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95" style:family="table-row">
      <style:table-row-properties style:min-row-height="0.1972in" style:use-optimal-row-height="false" fo:keep-together="always"/>
    </style:style>
    <style:style style:name="P6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99" style:parent-style-name="內文" style:family="paragraph">
      <style:paragraph-properties fo:text-align="center" fo:line-height="0.1388in"/>
      <style:text-properties style:font-name-asian="標楷體"/>
    </style:style>
    <style:style style:name="P70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70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70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703" style:family="table-row">
      <style:table-row-properties style:min-row-height="0.1972in" style:use-optimal-row-height="false" fo:keep-together="always"/>
    </style:style>
    <style:style style:name="P7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P708" style:parent-style-name="內文" style:family="paragraph">
      <style:paragraph-properties fo:text-align="center" fo:line-height="0.1388in"/>
      <style:text-properties style:font-name-asian="標楷體"/>
    </style:style>
    <style:style style:name="P70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71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71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712" style:family="table-row">
      <style:table-row-properties style:min-row-height="0.8444in" style:use-optimal-row-height="false" fo:keep-together="always"/>
    </style:style>
    <style:style style:name="TableCell7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717" style:parent-style-name="內文" style:family="paragraph">
      <style:paragraph-properties style:snap-to-layout-grid="false" fo:text-align="center" fo:line-height="0.1527in"/>
    </style:style>
    <style:style style:name="T718" style:parent-style-name="預設段落字型" style:family="text">
      <style:text-properties style:font-name="標楷體" style:font-name-asian="標楷體" fo:font-size="11pt" style:font-size-asian="11pt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center" fo:line-height="0.1388in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0.1388in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7" style:family="table-row">
      <style:table-row-properties style:min-row-height="0.3451in" style:use-optimal-row-height="false" fo:keep-together="always"/>
    </style:style>
    <style:style style:name="P7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區塊文字" style:family="paragraph">
      <style:paragraph-properties style:snap-to-layout-grid="false" fo:margin-left="0in" fo:margin-right="0in">
        <style:tab-stops/>
      </style:paragraph-properties>
    </style:style>
    <style:style style:name="P751" style:parent-style-name="頁首" style:family="paragraph">
      <style:paragraph-properties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752" style:parent-style-name="頁首" style:family="paragraph">
      <style:paragraph-properties fo:line-height="0.1666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left="0.1611in" fo:text-indent="-0.1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6" style:parent-style-name="清單段落" style:list-style-name="LFO1" style:family="paragraph">
      <style:paragraph-properties style:snap-to-layout-grid="false" fo:text-align="justify" fo:line-height="0.1666in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7" style:parent-style-name="預設段落字型" style:family="text">
      <style:text-properties style:font-name="標楷體" style:font-name-asian="標楷體" fo:font-size="10pt" style:font-size-asian="10pt"/>
    </style:style>
    <style:style style:name="T798" style:parent-style-name="預設段落字型" style:family="text">
      <style:text-properties style:font-name="標楷體" style:font-name-asian="標楷體" fo:font-size="10pt" style:font-size-asian="10pt"/>
    </style:style>
    <style:style style:name="P799" style:parent-style-name="清單段落" style:list-style-name="LFO1" style:family="paragraph">
      <style:paragraph-properties style:snap-to-layout-grid="false" fo:text-align="justify" fo:line-height="0.1666in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Row805" style:family="table-row">
      <style:table-row-properties style:min-row-height="0.2506in" style:use-optimal-row-height="false" fo:keep-together="always"/>
    </style:style>
    <style:style style:name="P806" style:parent-style-name="內文" style:family="paragraph">
      <style:paragraph-properties style:snap-to-layout-grid="false"/>
      <style:text-properties style:font-name="標楷體" style:font-name-asian="標楷體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1" style:parent-style-name="內文" style:family="paragraph">
      <style:paragraph-properties style:snap-to-layout-grid="false"/>
      <style:text-properties style:font-name="標楷體" style:font-name-asian="標楷體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4" style:family="table-row">
      <style:table-row-properties style:min-row-height="0.7701in" style:use-optimal-row-height="false" fo:keep-together="always"/>
    </style:style>
    <style:style style:name="P81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區塊文字" style:family="paragraph">
      <style:paragraph-properties style:snap-to-layout-grid="false" fo:margin-left="0in" fo:margin-right="0in">
        <style:tab-stops/>
      </style:paragraph-properties>
    </style:style>
    <style:style style:name="P818" style:parent-style-name="頁首" style:family="paragraph">
      <style:paragraph-properties fo:line-height="0.1666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8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2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835" style:family="table-row">
      <style:table-row-properties style:min-row-height="0.9722in" style:use-optimal-row-height="false" fo:keep-together="always"/>
    </style:style>
    <style:style style:name="P83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1pt" style:font-size-asian="11pt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842" style:parent-style-name="預設段落字型" style:family="text">
      <style:text-properties style:font-name="標楷體" style:font-name-asian="標楷體" fo:font-size="11pt" style:font-size-asian="11pt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47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1666in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P85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55" style:family="table-row">
      <style:table-row-properties style:min-row-height="0.8819in" style:use-optimal-row-height="false" fo:keep-together="always"/>
    </style:style>
    <style:style style:name="P85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1666in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64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866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P87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71" style:family="table-row">
      <style:table-row-properties style:min-row-height="0.6395in" style:use-optimal-row-height="false" fo:keep-together="always"/>
    </style:style>
    <style:style style:name="TableCell8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85" style:family="table-row">
      <style:table-row-properties style:min-row-height="0.5312in" style:use-optimal-row-height="false" fo:keep-together="always"/>
    </style:style>
    <style:style style:name="TableCell8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00"/>
    </style:style>
    <style:style style:name="TableCell8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 fo:background-color="#FFFF00"/>
    </style:style>
    <style:style style:name="TableRow899" style:family="table-row">
      <style:table-row-properties style:min-row-height="0.6451in" style:use-optimal-row-height="false" fo:keep-together="always"/>
    </style:style>
    <style:style style:name="TableCell9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90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P913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914" style:parent-style-name="內文" style:family="paragraph">
      <style:paragraph-properties fo:margin-left="0.3583in" fo:text-indent="-0.6083in">
        <style:tab-stops/>
      </style:paragraph-properties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 style:letter-kerning="false"/>
    </style:style>
    <style:style style:name="T924" style:parent-style-name="預設段落字型" style:family="text">
      <style:text-properties style:font-name-asian="標楷體"/>
    </style:style>
    <style:style style:name="P925" style:parent-style-name="內文" style:family="paragraph">
      <style:paragraph-properties fo:margin-left="0.3118in" fo:text-indent="-0.0687in">
        <style:tab-stops/>
      </style:paragraph-properties>
      <style:text-properties style:font-name-asian="標楷體"/>
    </style:style>
    <style:style style:name="P926" style:parent-style-name="內文" style:family="paragraph">
      <style:paragraph-properties fo:line-height="0.1805in" fo:margin-left="-0.0381in" fo:text-indent="-0.2951in">
        <style:tab-stops/>
      </style:paragraph-properties>
      <style:text-properties style:font-name="標楷體" style:font-name-asian="標楷體"/>
    </style:style>
    <style:style style:name="P927" style:parent-style-name="內文" style:family="paragraph">
      <style:paragraph-properties fo:line-height="0.1805in" fo:margin-left="-0.0381in" fo:text-indent="-0.2951in">
        <style:tab-stops/>
      </style:paragraph-properties>
      <style:text-properties style:font-name="標楷體" style:font-name-asian="標楷體"/>
    </style:style>
    <style:style style:name="TableColumn929" style:family="table-column">
      <style:table-column-properties style:column-width="0.5937in"/>
    </style:style>
    <style:style style:name="TableColumn930" style:family="table-column">
      <style:table-column-properties style:column-width="0.5944in"/>
    </style:style>
    <style:style style:name="TableColumn931" style:family="table-column">
      <style:table-column-properties style:column-width="0.5944in"/>
    </style:style>
    <style:style style:name="TableColumn932" style:family="table-column">
      <style:table-column-properties style:column-width="0.5937in"/>
    </style:style>
    <style:style style:name="TableColumn933" style:family="table-column">
      <style:table-column-properties style:column-width="0.5937in"/>
    </style:style>
    <style:style style:name="TableColumn934" style:family="table-column">
      <style:table-column-properties style:column-width="0.5576in"/>
    </style:style>
    <style:style style:name="TableColumn935" style:family="table-column">
      <style:table-column-properties style:column-width="0.5666in"/>
    </style:style>
    <style:style style:name="TableColumn936" style:family="table-column">
      <style:table-column-properties style:column-width="0.5756in"/>
    </style:style>
    <style:style style:name="TableColumn937" style:family="table-column">
      <style:table-column-properties style:column-width="0.5666in"/>
    </style:style>
    <style:style style:name="TableColumn938" style:family="table-column">
      <style:table-column-properties style:column-width="0.5666in"/>
    </style:style>
    <style:style style:name="TableColumn939" style:family="table-column">
      <style:table-column-properties style:column-width="0.5576in"/>
    </style:style>
    <style:style style:name="TableColumn940" style:family="table-column">
      <style:table-column-properties style:column-width="0.7326in"/>
    </style:style>
    <style:style style:name="Table928" style:family="table">
      <style:table-properties style:width="7.0937in" style:rel-width="111.58%" fo:margin-left="-0.4937in" table:align="left"/>
    </style:style>
    <style:style style:name="TableRow941" style:family="table-row">
      <style:table-row-properties style:min-row-height="0.3513in" fo:keep-together="always"/>
    </style:style>
    <style:style style:name="TableCell9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bottom="0.125in" fo:line-height="0.3472in"/>
      <style:text-properties style:font-name="標楷體" style:font-name-asian="標楷體"/>
    </style:style>
    <style:style style:name="TableRow944" style:family="table-row">
      <style:table-row-properties style:min-row-height="0.2381in" fo:keep-together="always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58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959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960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961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962" style:parent-style-name="內文" style:family="paragraph">
      <style:paragraph-properties style:snap-to-layout-grid="false" style:line-height-at-least="0.1805in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 fo:font-size="10pt" style:font-size-asian="10pt"/>
    </style:style>
    <style:style style:name="TableRow965" style:family="table-row">
      <style:table-row-properties style:min-row-height="0.7875in" fo:keep-together="always"/>
    </style:style>
    <style:style style:name="P966" style:parent-style-name="內文" style:family="paragraph">
      <style:paragraph-properties fo:text-align="center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967" style:parent-style-name="內文" style:family="paragraph">
      <style:paragraph-properties fo:text-align="center" style:line-height-at-least="0.1666in" fo:text-indent="0.2604in"/>
      <style:text-properties style:font-name="標楷體" style:font-name-asian="標楷體" fo:font-size="10pt" style:font-size-asian="10pt"/>
    </style:style>
    <style:style style:name="P9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88" style:family="table-row">
      <style:table-row-properties style:min-row-height="1.2993in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013" style:family="table-row">
      <style:table-row-properties style:min-row-height="1.2993in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038" style:family="table-row">
      <style:table-row-properties style:min-row-height="1.2993in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063" style:family="table-row">
      <style:table-row-properties style:min-row-height="1.2993in"/>
    </style:style>
    <style:style style:name="TableCell10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0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0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8" text:anchor-type="paragraph" svg:x="6.25in" svg:y="-0.125in" svg:width="0.75in" svg:height="0.375in" style:rel-width="scale" style:rel-height="scale"><draw:text-box><text:p text:style-name="P3"/></draw:text-box><svg:title/><svg:desc/></draw:frame>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 table:number-rows-spanned="2">
            <text:p text:style-name="P35">姓名</text:p>
          </table:table-cell>
          <table:covered-table-cell/>
          <table:covered-table-cell/>
          <table:covered-table-cell/>
          <table:table-cell table:style-name="TableCell36" table:number-columns-spanned="6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出生</text:p>
            <text:p text:style-name="P40">年月日</text:p>
          </table:table-cell>
          <table:table-cell table:style-name="TableCell41" table:number-columns-spanned="8" table:number-rows-spanned="2">
            <text:p text:style-name="P42"><text:span text:style-name="T43"><draw:frame draw:z-index="251657728" draw:id="id1" draw:style-name="a1" draw:name="Text Box 9" text:anchor-type="paragraph" svg:x="-3.17431in" svg:y="-0.65556in" svg:width="6.875in" svg:height="0.5in" style:rel-width="scale" style:rel-height="scale"><draw:text-box><text:p text:style-name="P44"><text:span text:style-name="T45">臺南市政府所屬機關護理人員請調學校護理人員資績評分表（第</text:span><text:span text:style-name="T46">2</text:span><text:span text:style-name="T47">階段）</text:span></text:p></draw:text-box><svg:title/><svg:desc/></draw:frame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>聯絡電話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5">
            <text:p text:style-name="P65"><text:span text:style-name="T66">宅</text:span><text:span text:style-name="T67">(</text:span><text:span text:style-name="T68">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服務機關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職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 table:number-rows-spanned="2">
            <text:p text:style-name="P79">任現職日期及服務現況</text:p>
          </table:table-cell>
          <table:covered-table-cell/>
          <table:covered-table-cell/>
          <table:table-cell table:style-name="TableCell80" table:number-columns-spanned="6">
            <text:p text:style-name="P81">年<text:s text:c="5"/>月<text:s text:c="4"/>日到職</text:p>
            <text:p text:style-name="P82"><text:span text:style-name="T83">(</text:span><text:span text:style-name="T84">須實際服務滿兩年以上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教育局複檢</text:span></text:p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>現敘俸級</text:p>
          </table:table-cell>
          <table:covered-table-cell/>
          <table:covered-table-cell/>
          <table:covered-table-cell/>
          <table:table-cell table:style-name="TableCell92" table:number-columns-spanned="12">
            <text:p text:style-name="P93">□薦　□委　任第　　　職等</text:p>
            <text:p text:style-name="P94"><text:span text:style-name="T95">□</text:span><text:span text:style-name="T96">師</text:span><text:span text:style-name="T97">(</text:span><text:span text:style-name="T98">三</text:span><text:span text:style-name="T99">)</text:span><text:span text:style-name="T100">□</text:span><text:span text:style-name="T101">士</text:span><text:span text:style-name="T102">(</text:span><text:span text:style-name="T103">生</text:span><text:span text:style-name="T104">)</text:span><text:span text:style-name="T105">級</text:span></text:p>
            <text:p text:style-name="P106"><text:span text:style-name="T107">□</text:span><text:span text:style-name="T108">年功</text:span><text:span text:style-name="T109">□</text:span><text:span text:style-name="T110">本俸　　級　　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6">
            <text:p text:style-name="P113"><text:bookmark-start text:name="OLE_LINK1"/><text:bookmark-start text:name="OLE_LINK2"/>任現職期間是否曾留職停薪</text:p>
            <text:p text:style-name="P114">□否</text:p>
            <text:p text:style-name="P115"><text:span text:style-name="T116">□</text:span><text:span text:style-name="T117">是</text:span><text:span text:style-name="T118">:</text:span><text:span text:style-name="T119">起迄</text:span><text:span text:style-name="T120"><text:s text:c="3"/></text:span><text:span text:style-name="T121"><text:s text:c="3"/></text:span><text:span text:style-name="T122">～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5">
            <text:p text:style-name="P127">評<text:s/>分<text:s/>項<text:s/>目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17">
            <text:p text:style-name="P129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申請人</text:p>
            <text:p text:style-name="P132">自評</text:p>
          </table:table-cell>
          <table:covered-table-cell/>
          <table:table-cell table:style-name="TableCell133" table:number-columns-spanned="2">
            <text:p text:style-name="P134">機關</text:p>
            <text:p text:style-name="P135">初核</text:p>
          </table:table-cell>
          <table:covered-table-cell/>
          <table:table-cell table:style-name="TableCell136">
            <text:p text:style-name="P137">教育局</text:p>
            <text:p text:style-name="P138">核定</text:p>
          </table:table-cell>
        </table:table-row>
        <table:table-row table:style-name="TableRow139">
          <table:table-cell table:style-name="TableCell140" table:number-columns-spanned="5" table:number-rows-spanned="6">
            <text:p text:style-name="P141">考　試</text:p>
            <text:p text:style-name="P142">（最高17分）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2">
            <text:p text:style-name="P144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12分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 table:number-rows-spanned="6">
            <text:p text:style-name="P148"/>
          </table:table-cell>
          <table:covered-table-cell/>
          <table:table-cell table:style-name="TableCell149" table:number-columns-spanned="2" table:number-rows-spanned="6">
            <text:p text:style-name="P150"/>
          </table:table-cell>
          <table:covered-table-cell/>
          <table:table-cell table:style-name="TableCell151" table:number-rows-spanned="6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13分</text:p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 table:number-columns-spanned="12">
            <text:p text:style-name="P165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14分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table-cell table:style-name="TableCell173" table:number-columns-spanned="12">
            <text:p text:style-name="P174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15分</text:p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table-cell table:style-name="TableCell182" table:number-columns-spanned="12">
            <text:p text:style-name="P183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16分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table-cell table:style-name="TableCell191" table:number-columns-spanned="12">
            <text:p text:style-name="P192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17分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5" table:number-rows-spanned="5">
            <text:p text:style-name="P200">學　歷</text:p>
            <text:p text:style-name="P201">（最高18分）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12">
            <text:p text:style-name="P203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10分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 table:number-rows-spanned="5">
            <text:p text:style-name="P207"/>
          </table:table-cell>
          <table:covered-table-cell/>
          <table:table-cell table:style-name="TableCell208" table:number-columns-spanned="2" table:number-rows-spanned="5">
            <text:p text:style-name="P209"/>
          </table:table-cell>
          <table:covered-table-cell/>
          <table:table-cell table:style-name="TableCell210" table:number-rows-spanned="5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12">
            <text:p text:style-name="P215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12分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12">
            <text:p text:style-name="P224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14分</text:p>
          </table: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12">
            <text:p text:style-name="P233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16分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table-cell table:style-name="TableCell241" table:number-columns-spanned="12">
            <text:p text:style-name="P242"><text:span text:style-name="T243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18分</text:p>
          </table:table-cell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2" table:number-rows-spanned="11">
            <text:p text:style-name="P251">年資、考績、獎懲及訓練進修以任現職機關及臺南市政府所屬機關學校護理人員、衛生行政或衛生技術等職務為限</text:p>
          </table:table-cell>
          <table:covered-table-cell/>
          <table:table-cell table:style-name="TableCell252" table:number-columns-spanned="3">
            <text:p text:style-name="P253">年　資</text:p>
            <text:p text:style-name="P254"><text:span text:style-name="T255">（最高</text:span><text:span text:style-name="T256">15</text:span><text:span text:style-name="T257">分）</text:span></text:p>
          </table:table-cell>
          <table:covered-table-cell/>
          <table:covered-table-cell/>
          <table:table-cell table:style-name="TableCell258" table:number-columns-spanned="12">
            <text:p text:style-name="P259"><text:span text:style-name="T260">自</text:span><text:span text:style-name="T261"><text:s text:c="6"/></text:span><text:span text:style-name="T262">年</text:span><text:span text:style-name="T263"><text:s text:c="5"/></text:span><text:span text:style-name="T264">月</text:span><text:span text:style-name="T265"><text:s text:c="6"/></text:span><text:span text:style-name="T266">日起</text:span></text:p>
            <text:p text:style-name="P267"/>
            <text:p text:style-name="P268"><text:span text:style-name="T269">至</text:span><text:span text:style-name="T270"><text:s text:c="6"/></text:span><text:span text:style-name="T271">年</text:span><text:span text:style-name="T272"><text:s text:c="5"/></text:span><text:span text:style-name="T273">月</text:span><text:span text:style-name="T274"><text:s text:c="6"/></text:span><text:span text:style-name="T27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服務年資每滿1年核給3分；尾數滿半年以上以1年計，未滿半年核給1.5分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3" table:number-rows-spanned="2">
            <text:p text:style-name="P287">考　績</text:p>
            <text:p text:style-name="P288">（最高20分）</text:p>
            <text:p text:style-name="P289"><text:span text:style-name="T290">最近</text:span><text:span text:style-name="T291">5</text:span><text:span text:style-name="T292">年</text:span></text:p>
          </table:table-cell>
          <table:covered-table-cell/>
          <table:covered-table-cell/>
          <table:table-cell table:style-name="TableCell293" table:number-columns-spanned="12">
            <text:p text:style-name="P294">考列甲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 table:number-rows-spanned="2">
            <text:p text:style-name="P296">年終考績甲等給4分，乙等給2分；另予考績減半計分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 table:number-rows-spanned="2">
            <text:p text:style-name="P298"/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 table:number-rows-spanned="2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12">
            <text:p text:style-name="P307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3" table:number-rows-spanned="6">
            <text:p text:style-name="P315">獎　懲</text:p>
            <text:p text:style-name="P316">（最高15分）</text:p>
            <text:p text:style-name="P317"><text:span text:style-name="T318">最近</text:span><text:span text:style-name="T319">5</text:span><text:span text:style-name="T320">年內</text:span></text:p>
          </table:table-cell>
          <table:covered-table-cell/>
          <table:covered-table-cell/>
          <table:table-cell table:style-name="TableCell321" table:number-columns-spanned="5">
            <text:p text:style-name="P322">嘉獎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P324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1次加0.2分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 table:number-rows-spanned="6">
            <text:p text:style-name="P328"/>
          </table:table-cell>
          <table:covered-table-cell/>
          <table:table-cell table:style-name="TableCell329" table:number-columns-spanned="2" table:number-rows-spanned="6">
            <text:p text:style-name="P330"/>
          </table:table-cell>
          <table:covered-table-cell/>
          <table:table-cell table:style-name="TableCell331" table:number-rows-spanned="6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5">
            <text:p text:style-name="P337">記功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1次加0.6分</text:p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5">
            <text:p text:style-name="P349">記大功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1次加1.8分</text:p>
          </table: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5">
            <text:p text:style-name="P361">申誡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1次扣0.2分</text:p>
          </table: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5">
            <text:p text:style-name="P373">記過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1次扣0.6分</text:p>
          </table: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5">
            <text:p text:style-name="P385">記大過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>1次扣1.8分</text:p>
          </table:table-cell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3" table:number-rows-spanned="2">
            <text:p text:style-name="P396">訓練進修</text:p>
            <text:p text:style-name="P397">（最高10分）</text:p>
            <text:p text:style-name="P398">規定期限內</text:p>
          </table:table-cell>
          <table:covered-table-cell/>
          <table:covered-table-cell/>
          <table:table-cell table:style-name="TableCell399" table:number-columns-spanned="12">
            <text:p text:style-name="P400"><text:span text:style-name="T401">登錄於衛生福利部醫事人員繼續教育之有效積分共</text:span><text:span text:style-name="T402"><text:s text:c="6"/></text:span><text:span text:style-name="T403">積分</text:span><text:span text:style-name="T404">(</text:span><text:span text:style-name="T405">最近</text:span><text:span text:style-name="T406">6</text:span><text:span text:style-name="T407">年</text:span><text:span text:style-name="T4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每滿30積分給0.5分（餘數不計分）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" table:number-rows-spanned="2">
            <text:p text:style-name="P412"/>
          </table:table-cell>
          <table:covered-table-cell/>
          <table:table-cell table:style-name="TableCell413" table:number-columns-spanned="2" table:number-rows-spanned="2">
            <text:p text:style-name="P414"/>
          </table:table-cell>
          <table:covered-table-cell/>
          <table:table-cell table:style-name="TableCell415" table:number-rows-spanned="2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12">
            <text:p text:style-name="P421">登錄於公務人員終身學習入口網站與職務相關之學習時數共<text:s text:c="4"/>小時(最近5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每滿30小時給0.5分（餘數不計分）</text:p>
          </table: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 table:number-columns-spanned="5" table:number-rows-spanned="4">
            <text:p text:style-name="P429">英語能力</text:p>
            <text:p text:style-name="P430">（最高5分）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12" table:number-rows-spanned="4">
            <text:p text:style-name="P432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初級2分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2" table:number-rows-spanned="4">
            <text:p text:style-name="P436"/>
          </table:table-cell>
          <table:covered-table-cell/>
          <table:table-cell table:style-name="TableCell437" table:number-columns-spanned="2" table:number-rows-spanned="4">
            <text:p text:style-name="P438"/>
          </table:table-cell>
          <table:covered-table-cell/>
          <table:table-cell table:style-name="TableCell439" table:number-rows-spanned="4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中級3分</text:p>
          </table: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中高級4分</text:p>
          </table:table-cell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>高級以上5分</text:p>
          </table:table-cell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22">
            <text:p text:style-name="P467">總<text:s/>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申請人</text:p>
          </table:table-cell>
          <table:table-cell table:style-name="TableCell477" table:number-columns-spanned="5">
            <text:p text:style-name="P478">本人切結無公務人員陞遷法第十二條所列事項</text:p>
            <text:p text:style-name="P479"/>
            <text:p text:style-name="P480"><text:span text:style-name="T481">(</text:span><text:span text:style-name="T482">核章</text:span><text:span text:style-name="T483">)</text:span>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單位主管</text:p>
          </table:table-cell>
          <table:covered-table-cell/>
          <table:table-cell table:style-name="TableCell486" table:number-columns-spanned="4">
            <text:p text:style-name="P487"><text:span text:style-name="T488">(</text:span><text:span text:style-name="T489">核章</text:span><text:span text:style-name="T490">)</text:span>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人事主管</text:p>
          </table:table-cell>
          <table:covered-table-cell/>
          <table:table-cell table:style-name="TableCell493" table:number-columns-spanned="7">
            <text:p text:style-name="P494">申請人目前未留職停薪或延長病假</text:p>
            <text:p text:style-name="P495"/>
            <text:p text:style-name="P496"><text:span text:style-name="T497">(</text:span><text:span text:style-name="T498">核章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首長</text:p>
          </table:table-cell>
          <table:table-cell table:style-name="TableCell502" table:number-columns-spanned="5">
            <text:p text:style-name="P503"><text:span text:style-name="T504">(</text:span><text:span text:style-name="T505">核章</text:span><text:span text:style-name="T5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7">
            <text:p text:style-name="P509">任免權責機關核章（服務機關具任免權責者，本欄免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任免權責機關</text:p>
            <text:p text:style-name="P513">人事主管核章</text:p>
          </table:table-cell>
          <table:covered-table-cell/>
          <table:covered-table-cell/>
          <table:table-cell table:style-name="TableCell514" table:number-columns-spanned="9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>任免權責機關</text:p>
            <text:p text:style-name="P518"><text:span text:style-name="T519">首長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9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7">
            <text:p text:style-name="P524"><text:span text:style-name="T525">臺</text:span><text:span text:style-name="T526"><text:s/></text:span><text:span text:style-name="T527">南</text:span><text:span text:style-name="T528"><text:s/></text:span><text:span text:style-name="T529">市</text:span><text:span text:style-name="T530"><text:s/></text:span><text:span text:style-name="T531">政</text:span><text:span text:style-name="T532"><text:s/></text:span><text:span text:style-name="T533">府</text:span><text:span text:style-name="T534"><text:s/></text:span><text:span text:style-name="T535">教</text:span><text:span text:style-name="T536"><text:s/></text:span><text:span text:style-name="T537">育</text:span><text:span text:style-name="T538"><text:s/></text:span><text:span text:style-name="T539">局</text:span><text:span text:style-name="T540"><text:s/></text:span><text:span text:style-name="T541">人</text:span><text:span text:style-name="T542"><text:s/></text:span><text:span text:style-name="T543">事</text:span><text:span text:style-name="T544"><text:s/></text:span><text:span text:style-name="T545">室</text:span><text:span text:style-name="T546"><text:s/></text:span><text:span text:style-name="T547">審</text:span><text:span text:style-name="T548"><text:s/></text:span><text:span text:style-name="T549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承辦人</text:p>
          </table:table-cell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股長</text:p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>專員</text:p>
          </table:table-cell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主任</text:p>
          </table:table-cell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</table:table-row>
      </table:table>
      <text:p text:style-name="P567"><text:span text:style-name="T568"><draw:frame draw:z-index="251658752" draw:id="id2" draw:style-name="a2" draw:name="Text Box 12" text:anchor-type="paragraph" svg:x="6.01944in" svg:y="0.11389in" svg:width="0.98056in" svg:height="0.29028in" style:rel-width="scale" style:rel-height="scale"><draw:text-box><text:p text:style-name="P569">110.01修正</text:p></draw:text-box><svg:title/><svg:desc/></draw:frame></text:span><text:span text:style-name="T570">備註：</text:span><text:span text:style-name="T571">1.</text:span><text:span text:style-name="T572">本表</text:span><text:span text:style-name="T573">經首長核章視</text:span><text:span text:style-name="T574">同原服務機關同意該員調任。</text:span></text:p>
      <text:p text:style-name="P575"><text:span text:style-name="T576"><text:s text:c="6"/></text:span><text:span text:style-name="T577">2.</text:span><text:span text:style-name="T578">調任人員需於</text:span><text:span text:style-name="T579">派令生效日起一個月內報到，未依限報到者視同放棄。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7">
            <text:soft-page-break/>
            <text:p text:style-name="P590"><text:span text:style-name="T591">臺南市政府所屬機關護理人員請調學校護理人員</text:span><text:span text:style-name="T592">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評<text:s/>分<text:s/>項<text:s/>目</text:p>
          </table:table-cell>
          <table:covered-table-cell/>
          <table:table-cell table:style-name="TableCell596">
            <text:p text:style-name="P597">評<text:s text:c="2"/>分<text:s text:c="2"/>內<text:s text:c="2"/>容</text:p>
          </table:table-cell>
          <table:table-cell table:style-name="TableCell598">
            <text:p text:style-name="P599">所需證件</text:p>
          </table:table-cell>
          <table:table-cell table:style-name="TableCell600">
            <text:p text:style-name="P601">繳交</text:p>
            <text:p text:style-name="P602">件數</text:p>
          </table:table-cell>
          <table:table-cell table:style-name="TableCell603">
            <text:p text:style-name="P604"><text:span text:style-name="T605">教育局複檢</text:span></text:p>
          </table:table-cell>
          <table:table-cell table:style-name="TableCell606">
            <text:p text:style-name="P607">備註</text:p>
          </table:table-cell>
        </table:table-row>
        <table:table-row table:style-name="TableRow608">
          <table:table-cell table:style-name="TableCell609" table:number-columns-spanned="2" table:number-rows-spanned="6">
            <text:p text:style-name="P610">考　試</text:p>
            <text:p text:style-name="P611">（最高17分）</text:p>
          </table:table-cell>
          <table:covered-table-cell/>
          <table:table-cell table:style-name="TableCell612">
            <text:p text:style-name="P613">士級檢覈及格</text:p>
          </table:table-cell>
          <table:table-cell table:style-name="TableCell614" table:number-rows-spanned="6">
            <text:p text:style-name="P615">考試或檢覈</text:p>
            <text:p text:style-name="P616">及格證書</text:p>
          </table:table-cell>
          <table:table-cell table:style-name="TableCell617" table:number-rows-spanned="6">
            <text:p text:style-name="P618"/>
          </table:table-cell>
          <table:table-cell table:style-name="TableCell619" table:number-rows-spanned="6">
            <text:p text:style-name="P620"/>
          </table:table-cell>
          <table:table-cell table:style-name="TableCell621" table:number-rows-spanned="6">
            <text:p text:style-name="P622"><text:span text:style-name="T623">依所填列證照，檢附證書。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>
            <text:p text:style-name="P627">專技普考及相當特種考試及格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>
            <text:p text:style-name="P635">公務人員普考及丙等特種考試及格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>
            <text:p text:style-name="P643">師級檢覈及格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/>
          <table:table-cell table:style-name="TableCell650">
            <text:p text:style-name="P651">專技高考及相當特種考試及格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>
            <text:p text:style-name="P659">公務人員高考及相當特種考試及格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columns-spanned="2" table:number-rows-spanned="5">
            <text:p text:style-name="P666">學　歷</text:p>
            <text:p text:style-name="P667">（最高18分）</text:p>
          </table:table-cell>
          <table:covered-table-cell/>
          <table:table-cell table:style-name="TableCell668">
            <text:p text:style-name="P669">高中（高職）畢業</text:p>
          </table:table-cell>
          <table:table-cell table:style-name="TableCell670" table:number-rows-spanned="5">
            <text:p text:style-name="P671">畢業證書</text:p>
          </table:table-cell>
          <table:table-cell table:style-name="TableCell672" table:number-rows-spanned="5">
            <text:p text:style-name="P673"/>
          </table:table-cell>
          <table:table-cell table:style-name="TableCell674" table:number-rows-spanned="5">
            <text:p text:style-name="P675"/>
          </table:table-cell>
          <table:table-cell table:style-name="TableCell676" table:number-rows-spanned="5">
            <text:p text:style-name="P677"><text:span text:style-name="T678">依所填列學歷檢附畢業證書。</text:span></text:p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>
            <text:p text:style-name="P682">二、五年制專科學校畢業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>
            <text:p text:style-name="P690">三年制專科學校畢業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>
            <text:p text:style-name="P698">大學（獨立學院）畢業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>
            <text:p text:style-name="P706"><text:span text:style-name="T707">具碩士以上學位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table-cell table:style-name="TableCell713" table:number-rows-spanned="6">
            <text:p text:style-name="P714">年資、考績、獎懲及訓練進修以任現職機關及臺南市政府所屬機關學校護理人員、衛生行政或衛生技術等職務為限</text:p>
          </table:table-cell>
          <table:table-cell table:style-name="TableCell715">
            <text:p text:style-name="P716">年　資</text:p>
            <text:p text:style-name="P717"><text:span text:style-name="T718">（最高</text:span><text:span text:style-name="T719">15</text:span><text:span text:style-name="T720">分）</text:span></text:p>
          </table:table-cell>
          <table:table-cell table:style-name="TableCell721">
            <text:p text:style-name="P722">服務年資每滿1年核給3分；尾數滿半年以上以1年計，未滿半年核給1.5分</text:p>
            <text:p text:style-name="P723"><text:span text:style-name="T724">（年資中如有曾留職停薪請註明起迄日期）</text:span></text:p>
          </table:table-cell>
          <table:table-cell table:style-name="TableCell725">
            <text:p text:style-name="P726">服務證明書</text:p>
            <text:p text:style-name="P727"><text:span text:style-name="T728">及在職證明書</text:span><text:span text:style-name="T729">(</text:span><text:span text:style-name="T730">須含本機關歷任職務經歷資料</text:span><text:span text:style-name="T731">)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以任現職機關及臺南市政府所屬機關學校護理人員或衛生行政、衛生技術等職務為限，</text:span><text:span text:style-name="T739">年資採計至</text:span><text:span text:style-name="T740">110</text:span><text:span text:style-name="T741">年</text:span><text:span text:style-name="T742">3</text:span><text:span text:style-name="T743">月</text:span><text:span text:style-name="T744">4</text:span><text:span text:style-name="T745">日</text:span><text:span text:style-name="T746">。</text:span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rows-spanned="2">
            <text:p text:style-name="P750">考　績</text:p>
            <text:p text:style-name="P751">（最高20分）</text:p>
            <text:p text:style-name="P752"><text:span text:style-name="T753">最近</text:span><text:span text:style-name="T754">5</text:span><text:span text:style-name="T755">年</text:span></text:p>
          </table:table-cell>
          <table:table-cell table:style-name="TableCell756">
            <text:p text:style-name="P757">考列甲等</text:p>
          </table:table-cell>
          <table:table-cell table:style-name="TableCell758" table:number-rows-spanned="2">
            <text:p text:style-name="P759">104至108年</text:p>
            <text:p text:style-name="P760">考績通知書</text:p>
          </table:table-cell>
          <table:table-cell table:style-name="TableCell761" table:number-rows-spanned="2">
            <text:p text:style-name="P762"/>
          </table:table-cell>
          <table:table-cell table:style-name="TableCell763" table:number-rows-spanned="2">
            <text:p text:style-name="P764"/>
          </table:table-cell>
          <table:table-cell table:style-name="TableCell765" table:number-rows-spanned="5">
            <text:list text:style-name="LFO1" text:continue-numbering="true">
              <text:list-item>
                <text:p text:style-name="P766"><text:span text:style-name="T767">以任現職機關及臺南市政府所屬機關學校護理人員、衛生行政或衛生技術職務最近</text:span><text:span text:style-name="T768">5</text:span><text:span text:style-name="T769">年期間為限，獎懲及訓練進修採計</text:span><text:span text:style-name="T770">自</text:span><text:span text:style-name="T771">105</text:span><text:span text:style-name="T772">年</text:span><text:span text:style-name="T773">3</text:span><text:span text:style-name="T774">月</text:span><text:span text:style-name="T775">5</text:span><text:span text:style-name="T776">日起至</text:span><text:span text:style-name="T777">110</text:span><text:span text:style-name="T778">年</text:span><text:span text:style-name="T779">3</text:span><text:span text:style-name="T780">月</text:span><text:span text:style-name="T781">4</text:span><text:span text:style-name="T782">日</text:span><text:span text:style-name="T783">(</text:span><text:span text:style-name="T784">訓練進修之醫事人員繼續教育積分則採計</text:span><text:span text:style-name="T785">104</text:span><text:span text:style-name="T786">年</text:span><text:span text:style-name="T787">3</text:span><text:span text:style-name="T788">月</text:span><text:span text:style-name="T789">5</text:span><text:span text:style-name="T790">日止至</text:span><text:span text:style-name="T791">110</text:span><text:span text:style-name="T792">年</text:span><text:span text:style-name="T793">3</text:span><text:span text:style-name="T794">月</text:span><text:span text:style-name="T795">4</text:span><text:span text:style-name="T796">日止</text:span><text:span text:style-name="T797">)</text:span><text:span text:style-name="T798">。</text:span></text:p>
              </text:list-item>
              <text:list-item>
                <text:p text:style-name="P799"><text:span text:style-name="T800">考績採計</text:span><text:span text:style-name="T801">104</text:span><text:span text:style-name="T802">年至</text:span><text:span text:style-name="T803">108</text:span><text:span text:style-name="T804">年</text:span></text:p>
              </text:list-item>
            </text:list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考列乙等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獎　懲</text:p>
            <text:p text:style-name="P818"><text:span text:style-name="T819">（最高</text:span><text:span text:style-name="T820">15</text:span><text:span text:style-name="T821">分）</text:span><text:span text:style-name="T822">最近</text:span><text:span text:style-name="T823">5</text:span><text:span text:style-name="T824">年內</text:span></text:p>
          </table:table-cell>
          <table:table-cell table:style-name="TableCell825">
            <text:p text:style-name="P826">嘉獎、記功、記大功</text:p>
            <text:p text:style-name="P827">申誡、記過、記大過</text:p>
          </table:table-cell>
          <table:table-cell table:style-name="TableCell828">
            <text:p text:style-name="P829">獎懲令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rows-spanned="2">
            <text:p text:style-name="P838"><text:span text:style-name="T839">訓練進修</text:span><text:span text:style-name="T840">（合併採計最高</text:span><text:span text:style-name="T841">10</text:span><text:span text:style-name="T842">分）</text:span><text:span text:style-name="T843">規定期限內</text:span></text:p>
          </table:table-cell>
          <table:table-cell table:style-name="TableCell844">
            <text:p text:style-name="P845">登錄於衛生福利部醫事人員繼續教育積分管理系統有效績分共<text:s text:c="4"/>積分https://ma.mohw.gov.tw/maportal/<text:s/></text:p>
            <text:p text:style-name="P846">（最近6年）</text:p>
          </table:table-cell>
          <table:table-cell table:style-name="TableCell847">
            <text:p text:style-name="P848"><text:span text:style-name="T849">衛生福利部繼續教育積分管理系統列印之有效積分證明（含姓名、起迄日期及有效積分統計數據）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<text:span text:style-name="T860">登錄於公務人員終身學習入口網站</text:span><text:span text:style-name="T861">https://lifelonglearn.dgpa.gov.tw/</text:span><text:span text:style-name="T862">與職務相關之學習時數</text:span></text:p>
            <text:p text:style-name="P863">（最近5年）</text:p>
          </table:table-cell>
          <table:table-cell table:style-name="TableCell864">
            <text:p text:style-name="P865">公務人員終身學習入口網站學習紀錄，請列印各年度學習時數統計畫面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covered-table-cell>
            <text:p text:style-name="P870"/>
          </table:covered-table-cell>
        </table:table-row>
        <table:table-row table:style-name="TableRow871">
          <table:table-cell table:style-name="TableCell872" table:number-columns-spanned="2">
            <text:p text:style-name="P873">英語能力</text:p>
            <text:p text:style-name="P874">（最高5分）</text:p>
          </table:table-cell>
          <table:covered-table-cell/>
          <table:table-cell table:style-name="TableCell875">
            <text:p text:style-name="P876">依據臺南市政府所訂「公務人員英語檢測陞任評分計分標準表」給分，通過全民英檢（或相當英語能力）</text:p>
          </table:table-cell>
          <table:table-cell table:style-name="TableCell877">
            <text:p text:style-name="P878">合格證明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>參加甄選作業</text:p>
            <text:p text:style-name="P888">資格具結書</text:p>
          </table:table-cell>
          <table:covered-table-cell/>
          <table:table-cell table:style-name="TableCell889">
            <text:p text:style-name="P890">申請人切結未違反公務人員任用、陞遷法相關規定及任用資格以銓敘部審定為準，不得異議。</text:p>
          </table:table-cell>
          <table:table-cell table:style-name="TableCell891">
            <text:p text:style-name="P892">具結書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其他</text:p>
          </table:table-cell>
          <table:covered-table-cell/>
          <table:table-cell table:style-name="TableCell902">
            <text:p text:style-name="P903">1.屬超額移撥調任現職者，請檢附現職派令</text:p>
            <text:p text:style-name="P904">2.委託他人送件者，應檢附委託書，委託人請黏貼身份證明文件影本，受委託人請攜帶身分證明文件正本</text:p>
          </table:table-cell>
          <table:table-cell table:style-name="TableCell905">
            <text:p text:style-name="P906">現職派令、委託書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>申請人簽名：　　　　　　年　　月　　日</text:p>
      <text:p text:style-name="P914"><text:span text:style-name="T915">附註：</text:span><text:span text:style-name="T916">1.</text:span><text:span text:style-name="T917">以上全部證件應繳驗正本及以</text:span><text:span text:style-name="T918">A4</text:span><text:span text:style-name="T919">紙張影印依序裝訂成冊之影本</text:span><text:span text:style-name="T920">1</text:span><text:span text:style-name="T921">份，正本核對後發還；影本不予退還</text:span><text:span text:style-name="T922">，</text:span><text:span text:style-name="T923">未繳驗正本者，該項分數不予採計</text:span><text:span text:style-name="T924">。</text:span></text:p>
      <text:p text:style-name="P925">2.證件影本請申請人加蓋「本影本與正本相符」並簽名或蓋職名章。</text:p>
      <text:p text:style-name="P926"/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12">
            <text:p text:style-name="P943">最近五筆經歷及現職（銓<text:s/>敘<text:s/>審<text:s/>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rows-spanned="2">
            <text:p text:style-name="P946">服務機關</text:p>
          </table:table-cell>
          <table:table-cell table:style-name="TableCell947" table:number-rows-spanned="2">
            <text:p text:style-name="P948">職稱</text:p>
          </table:table-cell>
          <table:table-cell table:style-name="TableCell949" table:number-rows-spanned="2">
            <text:p text:style-name="P950">職務列等</text:p>
          </table:table-cell>
          <table:table-cell table:style-name="TableCell951" table:number-rows-spanned="2">
            <text:p text:style-name="P952">職務編<text:s/>號</text:p>
          </table:table-cell>
          <table:table-cell table:style-name="TableCell953" table:number-rows-spanned="2">
            <text:p text:style-name="P954">職系</text:p>
          </table:table-cell>
          <table:table-cell table:style-name="TableCell955" table:number-columns-spanned="6">
            <text:p text:style-name="P956">銓敘審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 table:number-rows-spanned="2">
            <text:p text:style-name="P958">任職</text:p>
            <text:p text:style-name="P959">起迄</text:p>
            <text:p text:style-name="P960">日期</text:p>
            <text:p text:style-name="P961">(__/__/__</text:p>
            <text:p text:style-name="P962"><text:span text:style-name="T963">~</text:span><text:span text:style-name="T964">__/__/__)</text:span>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核定日期文<text:s text:c="4"/>號</text:p>
          </table:table-cell>
          <table:table-cell table:style-name="TableCell973">
            <text:p text:style-name="P974">審查</text:p>
            <text:p text:style-name="P975">結果</text:p>
            <text:p text:style-name="P976">(合格實授)</text:p>
          </table:table-cell>
          <table:table-cell table:style-name="TableCell977">
            <text:p text:style-name="P978">官等職等</text:p>
            <text:p text:style-name="P979">(官稱官階、官職等階級、級別或資位)</text:p>
          </table:table-cell>
          <table:table-cell table:style-name="TableCell980">
            <text:p text:style-name="P981">俸級</text:p>
            <text:p text:style-name="P982">(薪級)</text:p>
          </table:table-cell>
          <table:table-cell table:style-name="TableCell983">
            <text:p text:style-name="P984">俸點(薪點)</text:p>
          </table:table-cell>
          <table:table-cell table:style-name="TableCell985">
            <text:p text:style-name="P986">生效日期</text:p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<text:bookmark-start text:name="SERORG34"/><text:bookmark-end text:name="SERORG34"/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內文"><text:span text:style-name="T1088">申請人簽章：</text:span><text:span text:style-name="T1089"><text:s text:c="26"/></text:span><text:span text:style-name="T1090">人事主管核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19-12-30T03:23:00Z</meta:creation-date>
    <dc:date>2020-12-10T08:44:00Z</dc:date>
    <meta:print-date>2018-08-29T06:17:00Z</meta:print-date>
    <meta:template xlink:href="Normal" xlink:type="simple"/>
    <meta:editing-cycles>7</meta:editing-cycles>
    <meta:editing-duration>PT10500S</meta:editing-duration>
    <meta:document-statistic meta:page-count="3" meta:paragraph-count="5" meta:word-count="445" meta:character-count="2979" meta:row-count="21" meta:non-whitespace-character-count="2539"/>
  </office:meta>
</office:document-meta>
</file>