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/>
    </style:style>
    <style:style style:name="P34" style:parent-style-name="內文" style:family="paragraph">
      <style:paragraph-properties fo:text-align="justify" fo:line-height="0.1944in" fo:margin-right="0.1034in"/>
    </style:style>
    <style:style style:name="T35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423in"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006in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965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-0.0013in" fo:text-indent="0.04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-0.0013in" fo:text-indent="0.0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2.0562in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3333in"/>
    </style:style>
    <style:style style:name="TableRow93" style:family="table-row">
      <style:table-row-properties style:min-row-height="0.7763in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083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1.602in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16" style:parent-style-name="內文" style:family="paragraph">
      <style:paragraph-properties fo:line-height="0.4166in"/>
    </style:style>
    <style:style style:name="P117" style:parent-style-name="內文" style:list-style-name="LFO1" style:family="paragraph"/>
    <style:style style:name="P118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相<text:s text:c="4"/>關<text:s text:c="4"/>人</text:p>
            <text:p text:style-name="P34"><text:span text:style-name="T35">（</text:span><text:span text:style-name="T36">如餽贈財物者、邀宴應酬者、請託關說者等</text:span><text:span text:style-name="T37">）</text:span></text:p>
          </table:table-cell>
          <table:table-cell table:style-name="TableCell38">
            <text:p text:style-name="P39">服務機關（構）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有無</text:p>
            <text:p text:style-name="P64">職務上</text:p>
            <text:p text:style-name="P65">利害關係</text:p>
          </table:table-cell>
          <table:table-cell table:style-name="TableCell66" table:number-columns-spanned="8">
            <text:p text:style-name="P67">□有</text:p>
            <text:p text:style-name="P68"><text:s text:c="4"/>□業務往來、指揮監督或費用補（獎）助等關係。</text:p>
            <text:p text:style-name="P69">□正在尋求、進行或已訂立承攬、買賣或其他契約關係。</text:p>
            <text:p text:style-name="P70">□其他因本機關（構）業務之決定、執行或不執行，將遭受有利或不利之影響。</text:p>
            <text:p text:style-name="P71"><text:span text:style-name="T72">□</text:span><text:span text:style-name="T7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由</text:p>
          </table:table-cell>
          <table:table-cell table:style-name="TableCell77" table:number-columns-spanned="8">
            <text:p text:style-name="P78"/>
            <text:p text:style-name="P79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內容大要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處理情形與建議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簽報程序</text:p>
          </table:table-cell>
          <table:table-cell table:style-name="TableCell101" table:number-columns-spanned="2">
            <text:p text:style-name="P102">政風機構</text:p>
          </table:table-cell>
          <table:covered-table-cell/>
          <table:table-cell table:style-name="TableCell103" table:number-columns-spanned="4">
            <text:p text:style-name="P104">會辦單位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核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人事室主任核章)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(校長核章)</text:p>
          </table:table-cell>
          <table:covered-table-cell/>
        </table:table-row>
      </table:table>
      <text:p text:style-name="P115"/>
      <text:p text:style-name="P116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17">請於3日內主動簽報機關首長及知會政風單位，完成「知會、報備」登錄程序。</text:p></text:list-item><text:list-item><text:p text:style-name="P118">收受餽贈要注意、飲宴應酬應考慮；廉政倫理莫忘記、知會政風最安心。</text:p></text:list-item></text:list></draw:text-box><svg:title/><svg:desc/></draw:frame><draw:frame draw:z-index="251656704" draw:id="id1" draw:style-name="a1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subject/>
    <meta:initial-creator>user</meta:initial-creator>
    <dc:creator>黃聖宏</dc:creator>
    <meta:creation-date>2020-09-24T00:36:00Z</meta:creation-date>
    <dc:date>2020-09-24T02:33:00Z</dc:date>
    <meta:print-date>2013-12-05T06:47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51" meta:character-count="344" meta:row-count="2" meta:non-whitespace-character-count="294"/>
  </office:meta>
</office:document-meta>
</file>