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2916in"/>
      <style:text-properties style:font-name="標楷體" style:font-name-asian="標楷體" fo:color="#000000" fo:font-size="20pt" style:font-size-asian="20pt" style:font-size-complex="20pt"/>
    </style:style>
    <style:style style:name="P3"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4" style:parent-style-name="內文" style:family="paragraph">
      <style:paragraph-properties style:line-break="normal" style:punctuation-wrap="simple" style:text-autospace="none" fo:line-height="0.2916in" fo:text-indent="0.3888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fo:language="en" fo:country="GB"/>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line-break="normal" style:punctuation-wrap="simple" style:text-autospace="none" fo:line-height="0.2916in"/>
      <style:text-properties style:font-name="標楷體" style:font-name-asian="標楷體" fo:color="#000000" fo:font-size="14pt" style:font-size-asian="14pt" style:font-size-complex="14pt"/>
    </style:style>
    <style:style style:name="P37" style:parent-style-name="內文" style:family="paragraph">
      <style:paragraph-properties style:line-break="normal" style:punctuation-wrap="simple" style:text-autospace="none" fo:line-height="0.2916in"/>
      <style:text-properties style:font-name="標楷體" style:font-name-asian="標楷體" fo:color="#000000" fo:font-size="14pt" style:font-size-asian="14pt" style:font-size-complex="14pt"/>
    </style:style>
    <style:style style:name="P38" style:parent-style-name="內文" style:family="paragraph">
      <style:paragraph-properties style:line-break="normal" style:punctuation-wrap="simple" style:text-autospace="none" fo:line-height="0.2916in"/>
      <style:text-properties style:font-name="標楷體" style:font-name-asian="標楷體" fo:color="#000000" fo:font-size="14pt" style:font-size-asian="14pt" style:font-size-complex="14pt"/>
    </style:style>
    <style:style style:name="P39" style:parent-style-name="內文" style:family="paragraph">
      <style:paragraph-properties style:line-break="normal" style:punctuation-wrap="simple" style:text-autospace="none" fo:line-height="0.2916in"/>
      <style:text-properties style:font-name="標楷體" style:font-name-asian="標楷體" fo:color="#000000" fo:font-size="14pt" style:font-size-asian="14pt" style:font-size-complex="14pt"/>
    </style:style>
    <style:style style:name="P40" style:parent-style-name="內文" style:family="paragraph">
      <style:paragraph-properties style:line-break="normal" style:punctuation-wrap="simple" style:text-autospace="none" fo:line-height="0.2916in"/>
      <style:text-properties style:font-name="標楷體" style:font-name-asian="標楷體" fo:color="#000000" fo:font-size="14pt" style:font-size-asian="14pt" style:font-size-complex="14pt"/>
    </style:style>
    <style:style style:name="P41" style:parent-style-name="內文" style:family="paragraph">
      <style:paragraph-properties style:line-break="normal" style:punctuation-wrap="simple" style:text-autospace="none" fo:line-height="0.2916in"/>
      <style:text-properties style:font-name="標楷體" style:font-name-asian="標楷體" fo:color="#000000" fo:font-size="14pt" style:font-size-asian="14pt" style:font-size-complex="14pt"/>
    </style:style>
    <style:style style:name="P42" style:parent-style-name="內文" style:family="paragraph">
      <style:paragraph-properties style:punctuation-wrap="simple" style:text-autospace="none" fo:line-height="0.2916in"/>
      <style:text-properties style:font-name="標楷體" style:font-name-asian="標楷體" fo:color="#000000" fo:font-size="20pt" style:font-size-asian="20pt" style:font-size-complex="20pt"/>
    </style:style>
    <style:style style:name="P43"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44"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45"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46"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47"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48"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49"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50"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51"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52"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53"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54"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55"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56"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57"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58"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59"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60"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61"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P62" style:parent-style-name="內文" style:family="paragraph">
      <style:paragraph-properties style:punctuation-wrap="simple" style:text-autospace="none" fo:text-align="center" fo:line-height="0.2916in"/>
      <style:text-properties style:font-name="標楷體" style:font-name-asian="標楷體" fo:color="#000000" fo:font-size="20pt" style:font-size-asian="20pt" style:font-size-complex="20pt"/>
    </style:style>
    <style:style style:name="TableColumn64" style:family="table-column">
      <style:table-column-properties style:column-width="2.4375in"/>
    </style:style>
    <style:style style:name="TableColumn65" style:family="table-column">
      <style:table-column-properties style:column-width="2.2652in"/>
    </style:style>
    <style:style style:name="TableColumn66" style:family="table-column">
      <style:table-column-properties style:column-width="2.1402in"/>
    </style:style>
    <style:style style:name="Table63" style:family="table">
      <style:table-properties style:width="6.843in" style:rel-width="100%"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punctuation-wrap="simple" style:text-autospace="none" fo:text-align="center" fo:line-height="0.2916in"/>
      <style:text-properties style:font-name="標楷體" style:font-name-asian="標楷體" style:font-weight-complex="bold" fo:color="#00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line-break="normal" style:punctuation-wrap="simple" style:text-autospace="none" fo:text-align="center" fo:line-height="0.2916in"/>
      <style:text-properties style:font-name="標楷體" style:font-name-asian="標楷體" style:font-weight-complex="bold" fo:color="#000000"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break="normal" style:punctuation-wrap="simple" style:text-autospace="none" fo:text-align="center" fo:line-height="0.2916in"/>
      <style:text-properties style:font-name="標楷體" style:font-name-asian="標楷體" fo:color="#000000"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punctuation-wrap="simple" style:text-autospace="none" fo:line-height="0.2916in" fo:margin-left="0.0006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style:text-autospace="none" fo:line-height="0.2916in"/>
      <style:text-properties style:font-name="標楷體" style:font-name-asian="標楷體" style:font-weight-complex="bold" fo:color="#000000"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break="normal" style:punctuation-wrap="simple" style:text-autospace="none" fo:text-align="justify" fo:line-height="0.2916in"/>
      <style:text-properties style:font-name="標楷體" style:font-name-asian="標楷體" fo:color="#000000" fo:font-size="14pt" style:font-size-asian="14pt" style:font-size-complex="14pt"/>
    </style:style>
    <style:style style:name="P85" style:parent-style-name="內文" style:family="paragraph">
      <style:paragraph-properties style:line-break="normal" style:punctuation-wrap="simple" style:text-autospace="none" fo:text-align="center" fo:line-height="0.2916in"/>
      <style:text-properties style:font-name="標楷體" style:font-name-asian="標楷體" fo:color="#000000"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line-break="normal" style:punctuation-wrap="simple" style:text-autospace="none" fo:text-align="justify" fo:line-height="0.2916in"/>
      <style:text-properties style:font-name="標楷體" style:font-name-asian="標楷體" fo:color="#000000" fo:font-size="14pt" style:font-size-asian="14pt" style:font-size-complex="14pt"/>
    </style:style>
    <style:style style:name="P89" style:parent-style-name="內文" style:family="paragraph">
      <style:paragraph-properties style:line-break="normal" style:punctuation-wrap="simple" style:text-autospace="none" fo:text-align="justify" fo:line-height="0.2916in"/>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4" style:parent-style-name="內文" style:list-style-name="LFO5" style:family="paragraph">
      <style:paragraph-properties style:line-break="normal" style:punctuation-wrap="simple" style:text-autospace="none" fo:text-align="justify" fo:line-height="0.2916in"/>
      <style:text-properties style:font-name="標楷體" style:font-name-asian="標楷體" fo:color="#000000" fo:font-size="14pt" style:font-size-asian="14pt" style:font-size-complex="14pt"/>
    </style:style>
    <style:style style:name="P95" style:parent-style-name="內文" style:list-style-name="LFO5" style:family="paragraph">
      <style:paragraph-properties style:line-break="normal" style:punctuation-wrap="simple" style:text-autospace="none" fo:text-align="justify" fo:line-height="0.2916in"/>
      <style:text-properties style:font-name="標楷體" style:font-name-asian="標楷體" fo:color="#000000" fo:font-size="14pt" style:font-size-asian="14pt" style:font-size-complex="14pt"/>
    </style:style>
    <style:style style:name="P96" style:parent-style-name="內文" style:family="paragraph">
      <style:paragraph-properties style:line-break="normal" style:punctuation-wrap="simple" style:text-autospace="none" fo:text-align="justify" fo:line-height="0.2916in"/>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break="normal" style:punctuation-wrap="simple" style:text-autospace="none" fo:text-align="justify" fo:line-height="0.2916in"/>
      <style:text-properties style:font-name="標楷體" style:font-name-asian="標楷體" fo:color="#000000" fo:font-size="14pt" style:font-size-asian="14pt" style:font-size-complex="14pt"/>
    </style:style>
    <style:style style:name="P99" style:parent-style-name="內文" style:family="paragraph">
      <style:paragraph-properties style:line-break="normal" style:punctuation-wrap="simple" style:text-autospace="none" fo:text-align="justify" fo:line-height="0.2916in"/>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line-break="normal" style:punctuation-wrap="simple" style:text-autospace="none" fo:text-align="justify" fo:line-height="0.2916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style:line-break="normal" style:punctuation-wrap="simple" style:text-autospace="none" fo:text-align="justify" fo:line-height="0.2916in"/>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line-break="normal" style:punctuation-wrap="simple" style:text-autospace="non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line-break="normal" style:punctuation-wrap="simple" style:text-autospace="none" fo:text-align="justify" fo:line-height="0.2916in"/>
      <style:text-properties style:font-name="標楷體" style:font-name-asian="標楷體" fo:color="#000000" fo:font-size="14pt" style:font-size-asian="14pt" style:font-size-complex="14pt"/>
    </style:style>
    <style:style style:name="P114" style:parent-style-name="內文" style:family="paragraph">
      <style:paragraph-properties style:line-break="normal" style:punctuation-wrap="simple" style:text-autospace="none" fo:text-align="justify" fo:line-height="0.2916in"/>
      <style:text-properties style:font-name="標楷體" style:font-name-asian="標楷體" fo:color="#000000" fo:font-size="14pt" style:font-size-asian="14pt" style:font-size-complex="14pt"/>
    </style:style>
    <style:style style:name="P115" style:parent-style-name="內文" style:family="paragraph">
      <style:paragraph-properties style:line-break="normal" style:punctuation-wrap="simple" style:text-autospace="none" fo:line-height="0.2916in"/>
      <style:text-properties style:font-name="標楷體" style:font-name-asian="標楷體" fo:color="#000000" fo:font-size="20pt" style:font-size-asian="20pt" style:font-size-complex="20pt"/>
    </style:style>
  </office:automatic-styles>
  <office:body>
    <office:text text:use-soft-page-breaks="true">
      <text:p text:style-name="P1">臺南市政府所屬各級學校超額公務人員移撥作業要點</text:p>
      <text:p text:style-name="P3">第一點及第五點修正總說明</text:p>
      <text:p text:style-name="P4"><text:span text:style-name="T5">臺南市政府所屬各級學校超額公務人員移撥作業要點</text:span><text:span text:style-name="T6">（</text:span><text:span text:style-name="T7">以下簡稱本要點</text:span><text:span text:style-name="T8">）係</text:span><text:span text:style-name="T9">於</text:span><text:span text:style-name="T10">一百零一</text:span><text:span text:style-name="T11">年</text:span><text:span text:style-name="T12">一</text:span><text:span text:style-name="T13">月</text:span><text:span text:style-name="T14">十</text:span><text:span text:style-name="T15">日訂定</text:span><text:span text:style-name="T16">函頒</text:span><text:span text:style-name="T17">，</text:span><text:span text:style-name="T18">其後於一百零二年二</text:span><text:span text:style-name="T19">月</text:span><text:span text:style-name="T20">二十二日</text:span><text:span text:style-name="T21">及一百零五年七月一日</text:span><text:span text:style-name="T22">修正，本要點訂定目的為有效運用學校行政人力，以公平、公正、公開原則處理本市所屬各級學校超額公務人員</text:span><text:span text:style-name="T23">。</text:span><text:span text:style-name="T24">本</text:span><text:span text:style-name="T25">要點</text:span><text:span text:style-name="T26">施行後，在實務執行上尚有未盡周延之處</text:span><text:span text:style-name="T27">，</text:span><text:span text:style-name="T28">為使法規實務運作上更臻完善</text:span><text:span text:style-name="T29">，</text:span><text:span text:style-name="T30">爰修正</text:span><text:span text:style-name="T31">臺南市政府所屬各級學校超額公務人員移撥作業要點</text:span><text:span text:style-name="T32">第一點及</text:span><text:span text:style-name="T33">第五點</text:span><text:span text:style-name="T34">，</text:span><text:span text:style-name="T35">增訂合併或停辦學校之公務人員選填志願處理原則。</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臺南市政府所屬各級學校超額公務人員移撥作業要點</text:p>
      <text:p text:style-name="P62">第一點及第五點修正對照表</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修正規定</text:p>
          </table:table-cell>
          <table:table-cell table:style-name="TableCell70">
            <text:p text:style-name="P71">現行規定</text:p>
          </table:table-cell>
          <table:table-cell table:style-name="TableCell72">
            <text:p text:style-name="P73">說明</text:p>
          </table:table-cell>
        </table:table-row>
        <table:table-row table:style-name="TableRow74">
          <table:table-cell table:style-name="TableCell75">
            <text:p text:style-name="P76"><text:span text:style-name="T77">一、臺南市政府教育局（以下簡稱本局）為有效運用學校行政人力，並以公平、公正、公開原則處理臺南市政府所屬各級學校</text:span><text:span text:style-name="T78">因合併、停辦或減班</text:span><text:span text:style-name="T79">之</text:span><text:span text:style-name="T80">超額公務人員（以下簡稱超額人員），特訂定本要點。</text:span></text:p>
          </table:table-cell>
          <table:table-cell table:style-name="TableCell81">
            <text:p text:style-name="P82">臺南市政府教育局（以下簡稱本局）為有效運用學校行政人力，並以公平、公正、公開原則處理臺南市政府所屬各級學校超額公務人員（以下簡稱超額人員），特訂定本要點。</text:p>
          </table:table-cell>
          <table:table-cell table:style-name="TableCell83">
            <text:p text:style-name="P84">一、為優先保障合併或停辦學校之公務人員權益，妥善處理超額人員移撥職務事宜，配合「臺南市市立國民小學及國民中學合併或停辦辦法」第5條第1項第2款規定：「編制內教職員工：學校合併者，隨同移撥合併後存續學校，或優先介聘、調任至其他學校繼續任職；學校停辦者，應優先介聘、調任或依其適用之法規辦理退休或資遣…」，爰新增合併、停辦學校之超額公務人員處理原則。</text:p>
            <text:p text:style-name="P85"/>
          </table:table-cell>
        </table:table-row>
        <table:table-row table:style-name="TableRow86">
          <table:table-cell table:style-name="TableCell87">
            <text:p text:style-name="P88">五、超額人員依下列順序選填志願：</text:p>
            <text:p text:style-name="P89"><text:span text:style-name="T90">（一）</text:span><text:span text:style-name="T91">合併或停辦學校之公務人員</text:span><text:span text:style-name="T92">應優先於減班學校之公務人員選填志願</text:span><text:span text:style-name="T93">，如同職稱有兩人以上時：</text:span></text:p>
            <text:list text:style-name="LFO5" text:continue-numbering="true">
              <text:list-item>
                <text:p text:style-name="P94">持有身心障礙手冊者，如持有身心障礙手冊有兩人以上時，依序以極重度、重度、中度、輕度之順序選填志願，身心障礙等別相同者，以資績分數高者為優先，<text:soft-page-break/>資績分數相同者，以抽籤決定。</text:p>
              </text:list-item>
              <text:list-item>
                <text:p text:style-name="P95">資績分數高者為優先，資績分數相同者，以抽籤決定。</text:p>
              </text:list-item>
            </text:list>
            <text:p text:style-name="P96">（二）依前開順序進行選填志願後，尚有職缺無人選填時，餘未完成志願選填之超額人員，依其所具資格抽籤決定移撥學校，應將所有職缺或超額人員分配或移撥完畢為止。</text:p>
          </table:table-cell>
          <table:table-cell table:style-name="TableCell97">
            <text:p text:style-name="P98">五、超額人員依下列順序選填志願：</text:p>
            <text:p text:style-name="P99"><text:span text:style-name="T100">（一）持有身心障礙手冊者</text:span><text:span text:style-name="T101">優先選填志願</text:span><text:span text:style-name="T102">，持有身心障礙手冊有兩人以上時，依序以極重度、重度、中度、輕度之順序選填志願，身心障礙等別相同者，以資績分數高者為優先，資績分數相同者，以抽籤決定。</text:span></text:p>
            <text:p text:style-name="P103"><text:span text:style-name="T104">（二）</text:span><text:span text:style-name="T105">未持有身心障礙手冊者以</text:span><text:span text:style-name="T106">資績分數高者優</text:span><text:soft-page-break/><text:span text:style-name="T107">先選填志願，資績分數相同者，以抽籤決定。</text:span></text:p>
            <text:p text:style-name="P108"><text:span text:style-name="T109">（三）</text:span><text:span text:style-name="T110">依前開順序進行選填志願後，尚有職缺無人選填時，餘未完成志願選填之超額人員，依其所具資格抽籤決定移撥學校，應將所有職缺或超額人員分配或移撥完畢為止。</text:span></text:p>
            <text:p text:style-name="P111"/>
          </table:table-cell>
          <table:table-cell table:style-name="TableCell112">
            <text:p text:style-name="P113">一、為優先保障合併或停辦學校之公務人員權益，妥善處理超額人員移撥職務事宜，配合「臺南市市立國民小學及國民中學合併或停辦辦法」第5條第1項第2款規定：「編制內教職員工：學校合併者，隨同移撥合併後存續學校，或優先介聘、調任至其他學校繼續任職；學校停辦者，應優先介聘、調任<text:soft-page-break/>或依其適用之法規辦理退休或資遣…」，爰修正本條規定。</text:p>
            <text:p text:style-name="P114">二、定明合併或停辦學校之公務人員應優先於減班學校之公務人員選填志願，酌修文字及調整款次。</text:p>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樣式3" style:display-name="樣式3" style:family="paragraph" style:parent-style-name="內文" style:nex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本文" style:display-name="本文" style:family="paragraph" style:parent-style-name="內文">
      <style:paragraph-properties fo:line-height="0.2916in"/>
      <style:text-properties fo:font-weight="bold" style:font-weight-asian="bold" style:font-weight-complex="bold" fo:font-size="20pt" style:font-size-asian="20pt" style:font-size-complex="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dc:title>
    <dc:subject/>
    <meta:initial-creator>user</meta:initial-creator>
    <dc:creator>user</dc:creator>
    <meta:creation-date>2021-01-07T05:59:00Z</meta:creation-date>
    <dc:date>2021-01-07T05:59:00Z</dc:date>
    <meta:print-date>2021-01-07T05:44:00Z</meta:print-date>
    <meta:template xlink:href="Normal" xlink:type="simple"/>
    <meta:editing-cycles>2</meta:editing-cycles>
    <meta:editing-duration>PT0S</meta:editing-duration>
    <meta:document-statistic meta:page-count="3" meta:paragraph-count="2" meta:word-count="202" meta:character-count="1357" meta:row-count="9" meta:non-whitespace-character-count="1157"/>
  </office:meta>
</office:document-meta>
</file>