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6cm" style:rel-width="88%" fo:margin-left="1.441cm" table:align="left"/>
    </style:style>
    <style:style style:name="表格1.A" style:family="table-column">
      <style:table-column-properties style:column-width="3.563cm" style:rel-column-width="2013*"/>
    </style:style>
    <style:style style:name="表格1.B" style:family="table-column">
      <style:table-column-properties style:column-width="7.532cm" style:rel-column-width="4254*"/>
    </style:style>
    <style:style style:name="表格1.C" style:family="table-column">
      <style:table-column-properties style:column-width="3.865cm" style:rel-column-width="2183*"/>
    </style:style>
    <style:style style:name="表格1.1" style:family="table-row">
      <style:table-row-properties style:min-row-height="0.61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6cm"/>
    </style:style>
    <style:style style:name="表格1.3" style:family="table-row">
      <style:table-row-properties style:min-row-height="1.134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清單段落" style:list-style-name="L1"/>
    <style:style style:name="P5" style:family="paragraph" style:parent-style-name="清單段落" style:list-style-name="L1">
      <style:text-properties style:font-name="標楷體" fo:font-size="13pt" style:font-name-asian="標楷體" style:font-size-asian="13pt" style:font-size-complex="13pt"/>
    </style:style>
    <style:style style:name="P6" style:family="paragraph" style:parent-style-name="清單段落" style:list-style-name="L2"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background-color="#ffffff" loext:char-shading-value="0" style:font-name-asian="標楷體" style:font-size-asian="13pt" style:font-size-complex="13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9學年度第一學期「自然探究實作課程與學生學習成果呈現」研習</text:p>
      <text:p text:style-name="P1">實施計畫</text:p>
      <text:p text:style-name="P1"/>
      <text:list xml:id="list4254652312" text:style-name="L1">
        <text:list-item>
          <text:p text:style-name="P5">依據：「高中優質化輔助方案」辦理。</text:p>
        </text:list-item>
        <text:list-item>
          <text:p text:style-name="P5">目的：</text:p>
        </text:list-item>
      </text:list>
      <text:list xml:id="list163198930" text:style-name="L2">
        <text:list-item>
          <text:list>
            <text:list-item>
              <text:list>
                <text:list-item>
                  <text:p text:style-name="P6">啟發科學探究的熱忱與潛能：使學生能對自然科學具備好奇心與想像力，發揮理性思維，開展生命潛能。</text:p>
                </text:list-item>
                <text:list-item>
                  <text:p text:style-name="P6">建構科學素養：使學生具備基本的科學知識、探究與實作能力及科學態度，能於實際生活中有效溝通、參與公民社會議題的決策與問題解決，且對媒體所報導的科學相關內容能理解並反思，培養求真求實的精神。</text:p>
                </text:list-item>
                <text:list-item>
                  <text:p text:style-name="P6">奠定持續學習科學與運用科技的基礎：養成學生對科學正向的態度、學習科學的興趣，以及運用科技學習與解決問題的習慣，為適應科技時代之生活奠定良好基礎。</text:p>
                </text:list-item>
              </text:list>
            </text:list-item>
          </text:list>
        </text:list-item>
      </text:list>
      <text:list xml:id="list182410901369155" text:style-name="L1">
        <text:list-item>
          <text:p text:style-name="P5">活動時間：109年11月26日(四) 10：00～12：30</text:p>
        </text:list-item>
        <text:list-item>
          <text:p text:style-name="P5">活動地點：臺南二中弘道樓3F社會專科室</text:p>
        </text:list-item>
        <text:list-item>
          <text:p text:style-name="P5">實施對象：南區前導學校、高優學校及各高中教師</text:p>
        </text:list-item>
        <text:list-item>
          <text:p text:style-name="P5">主辦單位：臺南二中教務處</text:p>
        </text:list-item>
        <text:list-item>
          <text:p text:style-name="P5">研習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內容</text:p>
          </table:table-cell>
          <table:table-cell table:style-name="表格1.A1" office:value-type="string">
            <text:p text:style-name="P3">主講人</text:p>
          </table:table-cell>
        </table:table-row>
        <table:table-row table:style-name="表格1.2">
          <table:table-cell table:style-name="表格1.A1" office:value-type="string">
            <text:p text:style-name="P3">10:00-11:50</text:p>
          </table:table-cell>
          <table:table-cell table:style-name="表格1.A1" office:value-type="string">
            <text:p text:style-name="P2">自然探究實作課程</text:p>
            <text:p text:style-name="P2">與學生學習成果呈現</text:p>
          </table:table-cell>
          <table:table-cell table:style-name="表格1.A1" office:value-type="string">
            <text:p text:style-name="P2">何興中老師</text:p>
          </table:table-cell>
        </table:table-row>
        <table:table-row table:style-name="表格1.3">
          <table:table-cell table:style-name="表格1.A1" office:value-type="string">
            <text:p text:style-name="P2">11:50-12:30</text:p>
          </table:table-cell>
          <table:table-cell table:style-name="表格1.A1" office:value-type="string">
            <text:p text:style-name="P3">綜合討論</text:p>
          </table:table-cell>
          <table:table-cell table:style-name="表格1.A1" office:value-type="string">
            <text:p text:style-name="P2">何興中老師</text:p>
            <text:p text:style-name="P2">余月琴主任</text:p>
          </table:table-cell>
        </table:table-row>
      </table:table>
      <text:list xml:id="list182451189942683" text:continue-numbering="true" text:style-name="L1">
        <text:list-item>
          <text:p text:style-name="P4"><text:span text:style-name="預設段落字型"><text:span text:style-name="T1">報名：請至教師進修網報名，代號為</text:span></text:span><text:span text:style-name="預設段落字型"><text:span text:style-name="T2">2953340</text:span></text:span><text:span text:style-name="預設段落字型"><text:span text:style-name="T1">，報名至11月20日。</text:span></text:span></text:p>
        </text:list-item>
        <text:list-item>
          <text:p text:style-name="P5">經費：由109優質化畫項支應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fo:language="en" fo:country="US"/>
    </style:style>
    <style:style style:name="WW_5f_CharLFO2LVL1" style:display-name="WW_CharLFO2LVL1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張淑霞</meta:initial-creator>
    <meta:creation-date>2020-10-28T01:51:00Z</meta:creation-date>
    <dc:date>2020-10-28T18:24:49.823000000</dc:date>
    <meta:print-date>2019-11-04T06:46:00Z</meta:print-date>
    <meta:editing-cycles>3</meta:editing-cycles>
    <meta:editing-duration>PT1M39S</meta:editing-duration>
    <meta:document-statistic meta:table-count="1" meta:image-count="0" meta:object-count="0" meta:page-count="1" meta:paragraph-count="25" meta:word-count="447" meta:character-count="495" meta:non-whitespace-character-count="494"/>
    <meta:template xlink:type="simple" xlink:actuate="onRequest" xlink:title="" xlink:href="../../../../../../../eic/tmp/1028/182256/TmpDir/OpenTmp/LINK2.odt/Normal.dotm"/>
  </office:meta>
</office:document-meta>
</file>