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628cm" fo:margin-left="0.423cm" table:align="left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7.151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f3f3f3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35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2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71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473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058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weight-complex="bold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9" style:family="paragraph" style:parent-style-name="Text_20_body">
      <style:paragraph-properties fo:line-height="0.529cm" fo:text-align="center" style:justify-single-word="false" style:snap-to-layout-grid="false"/>
    </style:style>
    <style:style style:name="P10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529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207cm" fo:margin-right="0cm" fo:text-indent="-1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margin-left="2.207cm" fo:margin-right="0cm" fo:text-indent="-1.45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625cm" fo:margin-right="0cm" fo:text-indent="-0.8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臺南市忠孝國中108年「</text:span></text:span><text:span text:style-name="預設段落字型"><text:span text:style-name="T3">12年國教課綱國民中小學標準本位評量</text:span></text:span><text:span text:style-name="預設段落字型"><text:span text:style-name="T1">」</text:span></text:span></text:p>
      <text:p text:style-name="P1"><text:span text:style-name="預設段落字型"><text:span text:style-name="T1">到校訪視研習實施計畫</text:span></text:span></text:p>
      <text:p text:style-name="P2">一、依據：</text:p>
      <text:p text:style-name="P12">(一)108年度教育部補助辦理12年國教課綱國民中小學標準本位評量計畫。</text:p>
      <text:p text:style-name="P13"><text:span text:style-name="預設段落字型"><text:span text:style-name="T4">(二)108年度國中小學</text:span></text:span><text:span text:style-name="預設段落字型"><text:span text:style-name="T5">「</text:span></text:span><text:span text:style-name="預設段落字型"><text:span text:style-name="T6">12年國教課綱國民中小學標準本位評量</text:span></text:span><text:span text:style-name="預設段落字型"><text:span text:style-name="T5">」</text:span></text:span><text:span text:style-name="預設段落字型"><text:span text:style-name="T4">領航學校計畫。</text:span></text:span></text:p>
      <text:p text:style-name="P12">(三)臺南市政府108年12年國教實施計畫。</text:p>
      <text:p text:style-name="P2">二、目標：</text:p>
      <text:p text:style-name="P14">(一)精進本校自然與生活科技領域之教學專業能力，提昇專業知能。</text:p>
      <text:p text:style-name="P14">(二)精進本校自然與生活科技領域之命題知能，符應素養導向教學內涵。</text:p>
      <text:p text:style-name="P12">(三)藉由實作與施測，理解學生學習盲點，進而在教學教法上進行調整。</text:p>
      <text:p text:style-name="P7"><text:span text:style-name="預設段落字型"><text:span text:style-name="T5">三、指導單位：教育部、臺灣師範大學心理與教育測驗研究發展中心</text:span></text:span><text:span text:style-name="預設段落字型"><text:span text:style-name="T7">。</text:span></text:span></text:p>
      <text:p text:style-name="P7"><text:span text:style-name="預設段落字型"><text:span text:style-name="T5">四、主辦單位：臺南市忠孝國中自然與生活科技領域</text:span></text:span><text:span text:style-name="預設段落字型"><text:span text:style-name="T7">。</text:span></text:span></text:p>
      <text:p text:style-name="P2">五、研習日期及時間：109年3月12日（四）下午13:00~17:00。</text:p>
      <text:p text:style-name="P2">六、研習地點：臺南市忠孝國中。</text:p>
      <text:p text:style-name="P2">七、研習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office:value-type="string">
            <text:p text:style-name="P5">活動內容/主題</text:p>
          </table:table-cell>
          <table:table-cell table:style-name="表格1.C1" office:value-type="string">
            <text:p text:style-name="P8"><text:span text:style-name="預設段落字型"><text:span text:style-name="T2">主持人</text:span></text:span><text:span text:style-name="預設段落字型"><text:span text:style-name="T1">或講座</text:span></text:span></text:p>
          </table:table-cell>
        </table:table-row>
        <table:table-row table:style-name="表格1.2">
          <table:table-cell table:style-name="表格1.A2" office:value-type="string">
            <text:p text:style-name="P6">12:50～13:00</text:p>
          </table:table-cell>
          <table:table-cell table:style-name="表格1.B2" office:value-type="string">
            <text:p text:style-name="P3">報　　到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>13:00～14:00</text:p>
          </table:table-cell>
          <table:table-cell table:style-name="表格1.B3" office:value-type="string">
            <text:p text:style-name="P3">標準本位評量工具說明</text:p>
          </table:table-cell>
          <table:table-cell table:style-name="表格1.C3" office:value-type="string">
            <text:p text:style-name="P10">嘉義縣立六嘉國中</text:p>
            <text:p text:style-name="P9"><text:span text:style-name="預設段落字型"><text:span text:style-name="T8">方信于主任</text:span></text:span></text:p>
          </table:table-cell>
        </table:table-row>
        <table:table-row table:style-name="表格1.4">
          <table:table-cell table:style-name="表格1.A4" office:value-type="string">
            <text:p text:style-name="P6">14:00～15:00</text:p>
          </table:table-cell>
          <table:table-cell table:style-name="表格1.B4" office:value-type="string">
            <text:p text:style-name="P11">生物科標準本位評量題目設計</text:p>
          </table:table-cell>
          <table:table-cell table:style-name="表格1.C4" office:value-type="string">
            <text:p text:style-name="P10">嘉義縣立六嘉國中</text:p>
            <text:p text:style-name="P9"><text:span text:style-name="預設段落字型"><text:span text:style-name="T8">方信于主任</text:span></text:span></text:p>
          </table:table-cell>
        </table:table-row>
        <table:table-row table:style-name="表格1.4">
          <table:table-cell table:style-name="表格1.A5" office:value-type="string">
            <text:p text:style-name="P6">15:00～16:30</text:p>
          </table:table-cell>
          <table:table-cell table:style-name="表格1.B5" office:value-type="string">
            <text:p text:style-name="P11">生物科評分規準設計實作指導</text:p>
          </table:table-cell>
          <table:table-cell table:style-name="表格1.C5" office:value-type="string">
            <text:p text:style-name="P10">嘉義縣立六嘉國中</text:p>
            <text:p text:style-name="P9"><text:span text:style-name="預設段落字型"><text:span text:style-name="T8">方信于主任</text:span></text:span></text:p>
          </table:table-cell>
        </table:table-row>
        <table:table-row table:style-name="表格1.6">
          <table:table-cell table:style-name="表格1.A6" office:value-type="string">
            <text:p text:style-name="P6">16:30～17:00</text:p>
          </table:table-cell>
          <table:table-cell table:style-name="表格1.B6" office:value-type="string">
            <text:p text:style-name="P3">問題討論</text:p>
          </table:table-cell>
          <table:table-cell table:style-name="表格1.C6" office:value-type="string">
            <text:p text:style-name="P10">嘉義縣立六嘉國中</text:p>
            <text:p text:style-name="P9"><text:span text:style-name="預設段落字型"><text:span text:style-name="T8">方信于主任</text:span></text:span></text:p>
          </table:table-cell>
        </table:table-row>
        <table:table-row table:style-name="表格1.7">
          <table:table-cell table:style-name="表格1.A7" office:value-type="string">
            <text:p text:style-name="P6">17:00～</text:p>
          </table:table-cell>
          <table:table-cell table:style-name="表格1.B7" office:value-type="string">
            <text:p text:style-name="P3">賦歸</text:p>
          </table:table-cell>
          <table:table-cell table:style-name="表格1.C7" office:value-type="string">
            <text:p text:style-name="P4"/>
          </table:table-cell>
        </table:table-row>
      </table:table>
      <text:p text:style-name="P7"><text:span text:style-name="預設段落字型"><text:span text:style-name="T9">八、研習對象：</text:span></text:span><text:span text:style-name="預設段落字型"><text:span text:style-name="T4">本市國中自然與生活科技領域生物科教師。</text:span></text:span></text:p>
      <text:p text:style-name="P7"><text:span text:style-name="預設段落字型"><text:span text:style-name="T9">九、研習時數:請上學習護照報名；全程參加教師核予每場</text:span></text:span><text:span text:style-name="預設段落字型"><text:span text:style-name="T5">4</text:span></text:span><text:span text:style-name="預設段落字型"><text:span text:style-name="T9">小時研習時數。</text:span></text:span></text:p>
      <text:p text:style-name="P2">九、注意事項：請自備環保杯。</text:p>
      <text:p text:style-name="P2">十、研習經費:由12年國教課綱國民中小學標準本位評量領航學校實施計畫經費下支應</text:p>
      <text:p text:style-name="P2">十一、本計畫呈校長同意後執行，修正時亦同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SsAffairs A</meta:initial-creator>
    <dc:creator>教學組</dc:creator>
    <meta:creation-date>2020-03-02T01:47:00Z</meta:creation-date>
    <dc:date>2020-03-02T01:47:00Z</dc:date>
    <meta:print-date>2020-02-27T01:17:00Z</meta:print-date>
    <meta:editing-cycles>2</meta:editing-cycles>
    <meta:editing-duration>PT60S</meta:editing-duration>
    <meta:document-statistic meta:table-count="1" meta:image-count="0" meta:object-count="0" meta:page-count="1" meta:paragraph-count="43" meta:word-count="592" meta:character-count="666" meta:non-whitespace-character-count="664"/>
    <meta:template xlink:type="simple" xlink:actuate="onRequest" xlink:title="" xlink:href="../../../../eic/tmp/0303/155705/TmpDir/OpenTmp/LINK2.odt/Normal.dotm"/>
  </office:meta>
</office:document-meta>
</file>