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Textbody" style:family="paragraph">
      <style:paragraph-properties style:snap-to-layout-grid="false" fo:text-align="center" style:line-height-at-least="0.3472in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424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0.018in" style:use-optimal-column-width="false"/>
    </style:style>
    <style:style style:name="TableColumn14" style:family="table-column">
      <style:table-column-properties style:column-width="1.7902in" style:use-optimal-column-width="false"/>
    </style:style>
    <style:style style:name="Table7" style:family="table">
      <style:table-properties style:width="7.0562in" fo:margin-left="0.2416in" table:align="left"/>
    </style:style>
    <style:style style:name="TableRow15" style:family="table-row">
      <style:table-row-properties style:min-row-height="0.420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10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20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/>
      <style:text-properties style:font-name-asian="新細明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10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397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397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97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397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97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397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397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397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397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397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397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row-height="0.397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row-height="0.3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row-height="0.397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 style:row-height="0.3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 style:row-height="0.397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 style:row-height="0.39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南市</text:span><text:span text:style-name="T4">114</text:span><text:span text:style-name="T5">年中小學壘球錦標賽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校/隊名：</text:p>
            <text:p text:style-name="P18">校/隊英文名:</text:p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組別：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領隊: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秘書：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總教練：</text:p>
            <text:p text:style-name="P29"><text:span text:style-name="T30">總教練英文姓名：</text:span></text:p>
          </table:table-cell>
          <table:covered-table-cell/>
          <table:covered-table-cell/>
          <table:covered-table-cell/>
          <table:table-cell table:style-name="TableCell31">
            <text:p text:style-name="P32">教練：</text:p>
            <text:p text:style-name="P33">教練英文姓名：</text:p>
            <text:p text:style-name="P34"/>
          </table:table-cell>
          <table:table-cell table:style-name="TableCell35" table:number-columns-spanned="2">
            <text:p text:style-name="P36"><text:span text:style-name="T37">管理：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職<text:s text:c="5"/>稱</text:p>
          </table:table-cell>
          <table:covered-table-cell/>
          <table:table-cell table:style-name="TableCell41">
            <text:p text:style-name="P42">中文姓名</text:p>
          </table:table-cell>
          <table:table-cell table:style-name="TableCell43">
            <text:p text:style-name="P44">英文姓名</text:p>
          </table:table-cell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>
            <text:p text:style-name="P48">學籍號碼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隊<text:s/>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隊<text:s/>員</text:p>
          </table:table-cell>
          <table:table-cell table:style-name="TableCell67">
            <text:p text:style-name="P68"/>
          </table:table-cell>
          <table:table-cell table:style-name="TableCell69">
            <text:p text:style-name="Textbody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隊<text:s/>員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隊<text:s/>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隊<text:s/>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隊<text:s/>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隊<text:s/>員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隊<text:s/>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>隊<text:s/>員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隊<text:s/>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隊<text:s/>員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隊<text:s/>員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>隊<text:s/>員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>隊<text:s/>員</text:p>
          </table:table-cell>
          <table:table-cell table:style-name="TableCell222">
            <text:p text:style-name="P223"/>
          </table:table-cell>
          <table:table-cell table:style-name="TableCell224">
            <text:p text:style-name="Textbody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Textbody"/>
          </table:table-cell>
        </table:table-row>
        <table:table-row table:style-name="TableRow228">
          <table:table-cell table:style-name="TableCell229">
            <text:p text:style-name="P230">15</text:p>
          </table:table-cell>
          <table:table-cell table:style-name="TableCell231">
            <text:p text:style-name="P232">隊<text:s/>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Textbody"/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隊<text:s/>員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Textbody"/>
          </table:table-cell>
        </table:table-row>
        <table:table-row table:style-name="TableRow252">
          <table:table-cell table:style-name="TableCell253">
            <text:p text:style-name="P254">17</text:p>
          </table:table-cell>
          <table:table-cell table:style-name="TableCell255">
            <text:p text:style-name="P256">隊<text:s/>員</text:p>
          </table:table-cell>
          <table:table-cell table:style-name="TableCell257">
            <text:p text:style-name="P258"/>
          </table:table-cell>
          <table:table-cell table:style-name="TableCell259">
            <text:p text:style-name="Textbody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Textbody"/>
          </table:table-cell>
        </table:table-row>
      </table:table>
      <text:p text:style-name="Textbody"><text:span text:style-name="T263"><text:s text:c="2"/></text:span><text:span text:style-name="T264">承辦人：</text:span><text:span text:style-name="T265"><text:s text:c="17"/></text:span><text:span text:style-name="T266">主任：</text:span><text:span text:style-name="T267"><text:s text:c="19"/></text:span><text:span text:style-name="T268">校長：</text:span></text:p>
      <text:p text:style-name="Textbody"/>
      <text:p text:style-name="Textbody"><text:span text:style-name="T269"><text:s text:c="2"/></text:span><text:span text:style-name="T270">聯絡人</text:span><text:span text:style-name="T271">:</text:span></text:p>
      <text:p text:style-name="P272"><text:s text:c="2"/>電話:</text:p>
      <text:p text:style-name="P273"><text:s text:c="2"/>通訊地址: <text:s/></text:p>
      <text:p text:style-name="P274"><text:s text:c="2"/>電子信箱: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JH-BM6675</meta:initial-creator>
    <dc:creator>Windows 使用者</dc:creator>
    <meta:creation-date>2025-09-05T01:42:00Z</meta:creation-date>
    <dc:date>2025-09-05T01:42:00Z</dc:date>
    <meta:print-date>2025-08-28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