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09d47"/>
    </style:style>
    <style:style style:name="P2" style:family="paragraph" style:parent-style-name="_31_4PT_20_--_20_對齊邊線">
      <style:text-properties officeooo:paragraph-rsid="00b2a388"/>
    </style:style>
    <style:style style:name="T1" style:family="text">
      <style:text-properties style:language-asian="zh" style:country-asian="TW"/>
    </style:style>
    <style:style style:name="T2" style:family="text">
      <style:text-properties style:font-name="DFKaiShu-SB-Estd-BF" fo:font-size="15pt" style:font-size-asian="15pt"/>
    </style:style>
    <style:style style:name="T3" style:family="text">
      <style:text-properties style:font-name="DFKaiShu-SB-Estd-BF" fo:font-size="15pt" style:font-size-asian="15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〈國稅局舉辦搶答租稅競賽〉</text:p>
      <text:p text:style-name="_31_4PT_20_--_20_對齊邊線">🔴活動名稱：「全國租稅達人爭霸賽」租稅教育及宣導活動</text:p>
      <text:p text:style-name="_31_4PT_20_--_20_對齊邊線">🔴報名期間：11<text:span text:style-name="T1">4</text:span>年9月<text:span text:style-name="T1">8</text:span>日<text:span text:style-name="T1">(一)</text:span>起至<text:span text:style-name="T1">各初賽場次之當週星期二或額滿為止</text:span>，第一名獎金高達36,000元</text:p>
      <text:p text:style-name="P1">🔴參加資格：<text:span text:style-name="T2">全國高中(職)以上學校在籍學生</text:span>，以校為單位組隊（每隊3人）參加，不得跨校，可跨系。</text:p>
      <text:p text:style-name="_31_4PT_20_--_20_對齊邊線">🔴競賽方式：以數位科技線上平台「Kahoot!」軟體進行租稅問答</text:p>
      <text:p text:style-name="P2">🔴臺南市初賽地點＆時間：<text:span text:style-name="T2">長榮大學</text:span><text:span text:style-name="T3">(</text:span><text:span text:style-name="T2">行政大樓-國際會議廳(6樓)</text:span><text:span text:style-name="T3">)114年10月19日（日）14：00～15：30</text:span></text:p>
      <text:p text:style-name="_31_4PT_20_--_20_對齊邊線">🔴（活動網站: www.202<text:span text:style-name="T1">5</text:span>taxcontest.com）</text:p>
      <text:p text:style-name="_31_4PT_20_--_20_對齊邊線">每位參賽者均須下載及登入「財政部統一發票兌獎APP」，並捐贈雲端發票1張。</text:p>
      <text:p text:style-name="_31_4PT_20_--_20_對齊邊線">🔴報名参賽獎：如果未晉級決賽，每人100元禮券。</text:p>
      <text:p text:style-name="_31_4PT_20_--_20_對齊邊線">🔴活動內容有疑問可撥打：06-<text:span text:style-name="T1">5978211</text:span>#40<text:span text:style-name="T1">3</text:span> <text:span text:style-name="T1">陳先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08:14:42.463000000</meta:creation-date>
    <meta:editing-duration>PT2H11M50S</meta:editing-duration>
    <meta:editing-cycles>3</meta:editing-cycles>
    <meta:generator>MODA_ODF_Application_Tools/3.5.5.5.1$Windows_X86_64 LibreOffice_project/0731c5f9adee5daee576bb62a18f665a8d51cd0c</meta:generator>
    <dc:title>swriter.ott</dc:title>
    <dc:date>2025-07-21T17:21:49.107000000</dc:date>
    <meta:document-statistic meta:table-count="0" meta:image-count="0" meta:object-count="0" meta:page-count="1" meta:paragraph-count="10" meta:word-count="282" meta:character-count="346" meta:non-whitespace-character-count="344"/>
    <meta:user-defined meta:name="Info 1"/>
    <meta:user-defined meta:name="Info 2"/>
    <meta:user-defined meta:name="Info 3"/>
    <meta:user-defined meta:name="Info 4"/>
    <meta:template xlink:type="simple" xlink:actuate="onRequest" xlink:title="swriter.ott" xlink:href="file:///C:/Program%20Files/MODA%20ODF%20Application%20Tools/program/../share/template/common/南區國稅局/swriter.ott" meta:date="2024-09-10T08:14:41.426000000"/>
  </office:meta>
</office:document-meta>
</file>