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清單段落" style:family="paragraph">
      <style:paragraph-properties fo:line-height="0.3333in" fo:margin-left="0.0395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P1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6" style:family="table-column">
      <style:table-column-properties style:column-width="1.584in" style:use-optimal-column-width="false"/>
    </style:style>
    <style:style style:name="TableColumn47" style:family="table-column">
      <style:table-column-properties style:column-width="3.5423in" style:use-optimal-column-width="false"/>
    </style:style>
    <style:style style:name="TableColumn48" style:family="table-column">
      <style:table-column-properties style:column-width="2.1958in" style:use-optimal-column-width="false"/>
    </style:style>
    <style:style style:name="Table45" style:family="table">
      <style:table-properties style:width="7.3222in" fo:margin-left="-0.2993in" table:align="left"/>
    </style:style>
    <style:style style:name="TableRow49" style:family="table-row">
      <style:table-row-properties style:min-row-height="0.32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6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74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9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909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7" style:parent-style-name="清單段落" style:family="paragraph">
      <style:paragraph-properties fo:line-height="0.3333in" fo:margin-left="-0.2958in" fo:text-indent="0.393in">
        <style:tab-stops>
          <style:tab-stop style:type="center" style:position="2.7194in"/>
          <style:tab-stop style:type="left" style:position="4.439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line-height="0.3333in" fo:margin-left="0.4722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1" style:family="table-column">
      <style:table-column-properties style:column-width="0.8868in" style:use-optimal-column-width="false"/>
    </style:style>
    <style:style style:name="TableColumn112" style:family="table-column">
      <style:table-column-properties style:column-width="6.3986in" style:use-optimal-column-width="false"/>
    </style:style>
    <style:style style:name="Table110" style:family="table">
      <style:table-properties style:width="7.2854in" fo:margin-left="-0.299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fo:break-before="page" fo:line-height="0.3333in" fo:margin-lef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關廟區社區心理衛生中心</text:p>
      <text:p text:style-name="P2"><text:span text:style-name="T3">114</text:span><text:span text:style-name="T4">年心理健康月活動</text:span><text:span text:style-name="T5">《心靈對話：陪你聊傷、療癒自己》</text:span></text:p>
      <text:list text:style-name="LFO1" text:continue-numbering="true">
        <text:list-item>
          <text:p text:style-name="P6">活動緣起</text:p>
        </text:list-item>
      </text:list>
      <text:p text:style-name="P7">配合世界衛生組織所訂定的10月10日世界心理健康日，每年的9至10月之間為我國的心理健康月，強化心理健康的重要性，針對不同族群提供相關的心理支持講座。面對高壓的社會環境，我們會因為工作、情感、人際互動、課業、家庭等議題，產生憂鬱、焦慮、緊張的情緒，在無法調適應對的情況下，甚至有想要自殺的念頭、行動出現。社會如何建構起一張安全的網絡，成為欲自殺者的拉力，是全民共同要努力的課題之一，也是在心理健康月本局想要特別強調的概念。</text:p>
      <text:p text:style-name="P8">在陪伴欲自殺者時，有很多話不知道該怎麼說、或不知道該用怎麼樣的角度去理解他們，容易對想要關心的親友身心俱疲，也讓欲自殺者產生「不被理解」、「沒有人懂我」的想法，進一步加劇欲自殺者在社會消失的意念。</text:p>
      <text:p text:style-name="P9">社區心理衛生中心的設立，是為了提升民眾對於心理衛生資源的可近性，將心理衛生觀念及其資源提供給社區民眾知悉使用，也提供更多的關懷、溫暖給所有為了心理健康奮鬥的照顧者、被照顧者。</text:p>
      <text:p text:style-name="P10"><text:span text:style-name="T11">我們期望透過本計畫的辦理，可以讓更多市民認識社區心理衛生中心，同時分享更多日常會使用到的對話技巧，讓有溫度的對話模式散布在日常生活中，而非與相關工作者對話的專利；另一方面也請專業講師來引領參與者，瞭解各式對話情境中遇到的困境、</text:span><text:span text:style-name="T12">應對技巧，</text:span><text:span text:style-name="T13">以達到市民之心理健康維持及疾病預防之目的。</text:span></text:p>
      <text:list text:style-name="LFO1" text:continue-numbering="true">
        <text:list-item>
          <text:p text:style-name="P14">活動目的</text:p>
        </text:list-item>
      </text:list>
      <text:list text:style-name="LFO2" text:continue-numbering="true">
        <text:list-item>
          <text:p text:style-name="P15">助人是一門專業，透過學習諮商對談技巧，運用有效對話關懷方式，讓每一位民眾都擁有專業助人的能力。</text:p>
        </text:list-item>
        <text:list-item>
          <text:p text:style-name="P16">提升民眾對於心理健康的重視，讓社會營造更友善溫暖的環境。</text:p>
        </text:list-item>
        <text:list-item>
          <text:p text:style-name="P17">培養民眾對於自殺企圖的敏銳度，瞭解可運用資源及管道，讓每個人都能成為珍愛生命守門人。</text:p>
        </text:list-item>
        <text:list-item>
          <text:p text:style-name="P18">介紹及推廣心衛中心資源，帶領民眾一同施測心情溫度計，民眾能覺察自身情緒及壓力，並推廣心情溫度計APP，讓民眾除了關心自己也能關懷他人。</text:p>
        </text:list-item>
      </text:list>
      <text:soft-page-break/>
      <text:list text:style-name="LFO1" text:continue-numbering="true">
        <text:list-item>
          <text:p text:style-name="P19"><text:span text:style-name="T20">活動時間：</text:span><text:span text:style-name="T21">114</text:span><text:span text:style-name="T22">年</text:span><text:span text:style-name="T23">09</text:span><text:span text:style-name="T24">月</text:span><text:span text:style-name="T25">06</text:span><text:span text:style-name="T26">日（星期六）下午</text:span><text:span text:style-name="T27">2</text:span><text:span text:style-name="T28">時至</text:span><text:span text:style-name="T29">4</text:span><text:span text:style-name="T30">時。</text:span></text:p>
        </text:list-item>
        <text:list-item>
          <text:p text:style-name="P31"><text:span text:style-name="T32">活動對象：</text:span><text:span text:style-name="T33">社區一般民眾及相關助人工作者。</text:span></text:p>
        </text:list-item>
        <text:list-item>
          <text:p text:style-name="P34"><text:span text:style-name="T35">活動地點：</text:span><text:span text:style-name="T36">台南政大書城。</text:span><text:span text:style-name="T37">(</text:span><text:span text:style-name="T38">地址：台南市中西區西門路二段</text:span><text:span text:style-name="T39">120</text:span><text:span text:style-name="T40">號</text:span><text:span text:style-name="T41">B1</text:span><text:span text:style-name="T42">樓</text:span><text:span text:style-name="T43">)</text:span></text:p>
        </text:list-item>
        <text:list-item>
          <text:p text:style-name="P44">活動流程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長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主持人/主講人</text:p>
          </table:table-cell>
        </table:table-row>
        <table:table-row table:style-name="TableRow56">
          <table:table-cell table:style-name="TableCell57">
            <text:p text:style-name="P58">13:45-14:00</text:p>
          </table:table-cell>
          <table:table-cell table:style-name="TableCell59">
            <text:p text:style-name="P60">報到</text:p>
          </table:table-cell>
          <table:table-cell table:style-name="TableCell61">
            <text:p text:style-name="P62">呂沛樺<text:s/>心輔員</text:p>
          </table:table-cell>
        </table:table-row>
        <table:table-row table:style-name="TableRow63">
          <table:table-cell table:style-name="TableCell64">
            <text:p text:style-name="P65">14:00-14:15</text:p>
          </table:table-cell>
          <table:table-cell table:style-name="TableCell66">
            <text:p text:style-name="P67">長官致詞、大合照</text:p>
          </table:table-cell>
          <table:table-cell table:style-name="TableCell68">
            <text:p text:style-name="P69">臺南市政府衛生局</text:p>
          </table:table-cell>
        </table:table-row>
        <table:table-row table:style-name="TableRow70">
          <table:table-cell table:style-name="TableCell71">
            <text:p text:style-name="P72">14:15-15:50</text:p>
          </table:table-cell>
          <table:table-cell table:style-name="TableCell73">
            <text:p text:style-name="P74">關懷對話技巧教學、</text:p>
            <text:p text:style-name="P75">自我照顧辦法(含實務練習)</text:p>
          </table:table-cell>
          <table:table-cell table:style-name="TableCell76">
            <text:p text:style-name="P77">邱思華<text:s/>臨床心理師</text:p>
          </table:table-cell>
        </table:table-row>
        <table:table-row table:style-name="TableRow78">
          <table:table-cell table:style-name="TableCell79">
            <text:p text:style-name="P80">15:50-16:00</text:p>
          </table:table-cell>
          <table:table-cell table:style-name="TableCell81">
            <text:p text:style-name="P82">QA時間、填寫回饋問卷</text:p>
          </table:table-cell>
          <table:table-cell table:style-name="TableCell83">
            <text:p text:style-name="P84">呂沛樺<text:s/>心輔員</text:p>
          </table:table-cell>
        </table:table-row>
        <table:table-row table:style-name="TableRow85">
          <table:table-cell table:style-name="TableCell86">
            <text:p text:style-name="P87">16:00-</text:p>
          </table:table-cell>
          <table:table-cell table:style-name="TableCell88" table:number-columns-spanned="2">
            <text:p text:style-name="P89">賦歸</text:p>
          </table:table-cell>
          <table:covered-table-cell/>
        </table:table-row>
      </table:table>
      <text:list text:style-name="LFO1" text:continue-numbering="true">
        <text:list-item>
          <text:p text:style-name="P90"><text:span text:style-name="T91">主辦單位：</text:span><text:span text:style-name="T92">臺南市政府衛生局、臺南市關廟區社區心理衛生中心</text:span></text:p>
        </text:list-item>
        <text:list-item>
          <text:p text:style-name="P93"><text:span text:style-name="T94">協辦單位：</text:span><text:span text:style-name="T95">台南政大書城</text:span><text:span text:style-name="T96">。</text:span></text:p>
        </text:list-item>
        <text:list-item>
          <text:p text:style-name="P97"><text:span text:style-name="T98">報名方式：</text:span><text:span text:style-name="T99">採事前網路及現場報名，報名網址如下</text:span></text:p>
        </text:list-item>
      </text:list>
      <text:p text:style-name="P100"><text:span text:style-name="T101">https://www.beclass.com/rid=294fed567e274b24b437</text:span><text:span text:style-name="T102">。</text:span></text:p>
      <text:list text:style-name="LFO1" text:continue-numbering="true">
        <text:list-item>
          <text:p text:style-name="P103"><text:span text:style-name="T104">其他：</text:span></text:p>
        </text:list-item>
      </text:list>
      <text:p text:style-name="P105"><text:span text:style-name="T106">當日活動如遇天災或其他不可抗力因素，致停班停課或臨時停止辦理活動時，活動訊息將另行公告於臺南市社區心理衛生中心『好心情』粉絲團，網址：</text:span><text:a xlink:href="https://www.facebook.com/TainanLoveLife" office:target-frame-name="_top" xlink:show="replace"><text:span text:style-name="T107">https://www.facebook.com/TainanLoveLife</text:span></text:a><text:span text:style-name="T108">。</text:span></text:p>
      <text:list text:style-name="LFO1" text:continue-numbering="true">
        <text:list-item>
          <text:p text:style-name="P109">講師介紹：邱思華臨床心理師。</text:p>
        </text:list-item>
      </text:list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歷</text:p>
          </table:table-cell>
          <table:table-cell table:style-name="TableCell116">
            <text:p text:style-name="P117">國立成功大學行為醫學所臨床心理組碩士</text:p>
            <text:p text:style-name="P118">國立台灣大學心理系學士</text:p>
          </table:table-cell>
        </table:table-row>
        <table:table-row table:style-name="TableRow119">
          <table:table-cell table:style-name="TableCell120">
            <text:p text:style-name="P121">現職</text:p>
          </table:table-cell>
          <table:table-cell table:style-name="TableCell122">
            <text:p text:style-name="P123">緩緩心理諮商所<text:s/>合作臨床心理師</text:p>
            <text:p text:style-name="P124">禾心心理諮商所<text:s/>合作臨床心理師</text:p>
          </table:table-cell>
        </table:table-row>
        <table:table-row table:style-name="TableRow125">
          <table:table-cell table:style-name="TableCell126">
            <text:p text:style-name="P127">經歷</text:p>
          </table:table-cell>
          <table:table-cell table:style-name="TableCell128">
            <text:p text:style-name="P129">國立成功大學心理健康與諮商輔導組專任心理師</text:p>
            <text:p text:style-name="P130">臺南市政府衛生局心理諮商駐點心理師</text:p>
            <text:p text:style-name="P131">衛生福利部臺南醫院精神科心理技術員</text:p>
            <text:p text:style-name="P132">國立成功大學附設醫院精神科／復健科實習臨床心理師</text:p>
          </table:table-cell>
        </table:table-row>
      </table:table>
      <text:soft-page-break/>
      <text:p text:style-name="P133">補充資料：</text:p>
      <text:p text:style-name="P134"><text:span text:style-name="T135">書籍介紹《</text:span><text:span text:style-name="T136">我想陪你好好聊傷：人氣諮商心理師的</text:span><text:span text:style-name="T137">15</text:span><text:span text:style-name="T138">個療癒對話練習》</text:span></text:p>
      <text:p text:style-name="P139">內容簡介：</text:p>
      <text:p text:style-name="P140">　　本書提供許多實用的心理學技巧和建議，無論你是想為摯友、伴侶或家人提供協助；或者你從事專業助人工作，如社會工作者、教師、護理師、牧師或醫師；任何對心理學感興趣的人，都能從書中簡單易懂的範例，找到適合的方法來幫助他人。你可以學到：</text:p>
      <text:p text:style-name="P141"><text:span text:style-name="T142">　　</text:span><text:span text:style-name="T143">✽</text:span><text:span text:style-name="T144">如何展現同理心</text:span></text:p>
      <text:p text:style-name="P145"><text:span text:style-name="T146">　　</text:span><text:span text:style-name="T147">✽</text:span><text:span text:style-name="T148">如何使用空椅法</text:span></text:p>
      <text:p text:style-name="P149"><text:span text:style-name="T150">　　</text:span><text:span text:style-name="T151">✽</text:span><text:span text:style-name="T152">如何提出恰當的問句</text:span></text:p>
      <text:p text:style-name="P153"><text:span text:style-name="T154">　　</text:span><text:span text:style-name="T155">✽</text:span><text:span text:style-name="T156">何時該積極主動，何時該保持沉默</text:span></text:p>
      <text:p text:style-name="P157"><text:span text:style-name="T158">　　</text:span><text:span text:style-name="T159">✽</text:span><text:span text:style-name="T160">當助人者已不堪負荷，如何善用其他資源</text:span></text:p>
      <text:p text:style-name="P161">　　有時候，最親近的人才是最佳的協助者，因為相較心理師，你們擁有更深厚的連結和理解；以及——「愛」，正是最強而有力的療癒力量。我們能發揮的助人力量不容小覷，只要有心，你也能為所愛之人帶來轉變。</text:p>
      <text:p text:style-name="P162"><text:span text:style-name="T163">出處：</text:span><text:span text:style-name="T164">https://www.books.com.tw/products/0010979295?srsltid=AfmBOop_BgUO-qdW7Mb3wdDDxjA3Ph4KuTf-8H6FjkfgHZti31-Ao3V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-Ya Kuo</meta:initial-creator>
    <dc:creator>Windows 使用者</dc:creator>
    <meta:creation-date>2025-08-27T05:36:00Z</meta:creation-date>
    <dc:date>2025-08-27T05:36:00Z</dc:date>
    <meta:print-date>2024-10-09T00:4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8" meta:character-count="1933" meta:row-count="13" meta:non-whitespace-character-count="1648"/>
  </office:meta>
</office:document-meta>
</file>