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5cm" fo:margin-left="-1.009cm" style:page-number="auto" table:align="left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4.868cm"/>
    </style:style>
    <style:style style:name="表格1.1" style:family="table-row">
      <style:table-row-properties style:min-row-height="1.5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94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59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47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904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268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3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96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66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6.218cm" style:use-optimal-row-height="false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.494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style:line-height-at-least="0.318cm"/>
    </style:style>
    <style:style style:name="P9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臺南市114學年度第1學期市立高中暨國民中小學</text:p>
            <text:p text:style-name="P2"><text:span text:style-name="預設段落字型"><text:span text:style-name="T1">軍公教遺族、傷殘榮軍子女就學優待請領標準</text:span></text:span></text:p>
          </table:table-cell>
          <table:covered-table-cell/>
          <table:covered-table-cell/>
          <table:covered-table-cell/>
        </table:table-row>
        <table:table-row table:style-name="TableLine2122048590048">
          <table:table-cell table:style-name="表格1.A2" table:number-columns-spanned="2" office:value-type="string">
            <text:p text:style-name="P3">項目</text:p>
          </table:table-cell>
          <table:covered-table-cell/>
          <table:table-cell table:style-name="表格1.C2" office:value-type="string">
            <text:p text:style-name="P3">公費別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3">
          <table:table-cell table:style-name="表格1.A1" table:number-rows-spanned="3" office:value-type="string">
            <text:p text:style-name="P4">學費</text:p>
          </table:table-cell>
          <table:table-cell table:style-name="表格1.A1" office:value-type="string">
            <text:p text:style-name="P4">市立高中</text:p>
          </table:table-cell>
          <table:table-cell table:style-name="表格1.C3" office:value-type="string">
            <text:p text:style-name="P4">全公費：6,240元</text:p>
            <text:p text:style-name="P4">半公費：3,120元</text:p>
          </table:table-cell>
          <table:table-cell table:style-name="表格1.A1" table:number-rows-spanned="3" office:value-type="string">
            <text:p text:style-name="P5">依國民教育法第五條規定—國民中小學學生免納學費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國中</text:p>
          </table:table-cell>
          <table:table-cell table:style-name="表格1.C5" table:number-rows-spanned="2" office:value-type="string">
            <text:p text:style-name="P4">全公費：0元</text:p>
            <text:p text:style-name="P6">半公費：0元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國小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4">雜費</text:p>
          </table:table-cell>
          <table:table-cell table:style-name="表格1.A1" table:number-rows-spanned="2" office:value-type="string">
            <text:p text:style-name="P4">市立高中</text:p>
          </table:table-cell>
          <table:table-cell table:style-name="表格1.C6" office:value-type="string">
            <text:p text:style-name="P4">全公費：</text:p>
            <text:p text:style-name="P4">高一：1,740元</text:p>
            <text:p text:style-name="P9">高二：</text:p>
            <text:p text:style-name="P4">1.選修自然組者：1,740元</text:p>
            <text:p text:style-name="P4">2.未選修自然組者1,740元</text:p>
            <text:p text:style-name="P10">高三：</text:p>
            <text:p text:style-name="P4">1.自然組：1,740元</text:p>
            <text:p text:style-name="P4">2.社會組：1,740元</text:p>
          </table:table-cell>
          <table:table-cell table:style-name="表格1.A1" table:number-rows-spanned="4" office:value-type="string">
            <text:p text:style-name="P5">一、公立國中由行政院編列經費補助；公</text:p>
            <text:p text:style-name="P5">立國小免納雜費。</text:p>
            <text:p text:style-name="P5">二、私立國民中小學核實補助，惟不得超 </text:p>
            <text:p text:style-name="P5">過請領標準。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">半公費：</text:p>
            <text:p text:style-name="P4">高一：870元</text:p>
            <text:p text:style-name="P9">高二：</text:p>
            <text:p text:style-name="P4">1.選修自然組者：870元</text:p>
            <text:p text:style-name="P4">2.未選修自然組者：870元</text:p>
            <text:p text:style-name="P10">高三：</text:p>
            <text:p text:style-name="P4">1.自然組：870元</text:p>
            <text:p text:style-name="P4">2.社會組：870元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國中</text:p>
          </table:table-cell>
          <table:table-cell table:style-name="表格1.C8" office:value-type="string">
            <text:p text:style-name="P4">全公費：14,000元至29,000元</text:p>
            <text:p text:style-name="P10">半公費：7,000元至14,500元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>國小</text:p>
          </table:table-cell>
          <table:table-cell table:style-name="表格1.C9" office:value-type="string">
            <text:p text:style-name="P4">全公費：12,000元至23,000元</text:p>
            <text:p text:style-name="P4">半公費：6,000元至11,500元</text:p>
          </table:table-cell>
          <table:covered-table-cell/>
        </table:table-row>
        <table:table-row table:style-name="TableLine2122048599296">
          <table:table-cell table:style-name="表格1.A1" table:number-columns-spanned="2" office:value-type="string">
            <text:p text:style-name="P4">制服費</text:p>
          </table:table-cell>
          <table:covered-table-cell/>
          <table:table-cell table:style-name="表格1.C10" office:value-type="string">
            <text:p text:style-name="P4">全公費：1,500元</text:p>
            <text:p text:style-name="P4">半公費：750元</text:p>
          </table:table-cell>
          <table:table-cell table:style-name="表格1.D10" office:value-type="string">
            <text:p text:style-name="Text_20_body"><text:span text:style-name="預設段落字型"><text:span text:style-name="T2">補助以每</text:span></text:span><text:span text:style-name="預設段落字型"><text:span text:style-name="T3">學年</text:span></text:span><text:span text:style-name="預設段落字型"><text:span text:style-name="T2">領受。</text:span>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4">書籍費</text:p>
          </table:table-cell>
          <table:covered-table-cell/>
          <table:table-cell table:style-name="表格1.C11" office:value-type="string">
            <text:p text:style-name="P4">全公費：1,000元</text:p>
            <text:p text:style-name="P4">半公費：500元 <text:s/></text:p>
          </table:table-cell>
          <table:table-cell table:style-name="表格1.D11" office:value-type="string">
            <text:p text:style-name="P7"><text:span text:style-name="預設段落字型"><text:span text:style-name="T2">補助以每</text:span></text:span><text:span text:style-name="預設段落字型"><text:span text:style-name="T3">學期</text:span></text:span><text:span text:style-name="預設段落字型"><text:span text:style-name="T2">領受。</text:span></text:span></text:p>
            <text:p text:style-name="P4"/>
          </table:table-cell>
        </table:table-row>
        <table:table-row table:style-name="TableLine2122048598480">
          <table:table-cell table:style-name="表格1.A1" table:number-columns-spanned="2" office:value-type="string">
            <text:p text:style-name="P4">副食費</text:p>
          </table:table-cell>
          <table:covered-table-cell/>
          <table:table-cell table:style-name="表格1.C12" office:value-type="string">
            <text:p text:style-name="P4">全公費：每月2,800元</text:p>
            <text:p text:style-name="P4">半公費：每月1,400元</text:p>
          </table:table-cell>
          <table:table-cell table:style-name="表格1.D12" office:value-type="string">
            <text:p text:style-name="P4"/>
          </table:table-cell>
        </table:table-row>
        <table:table-row table:style-name="表格1.13">
          <table:table-cell table:style-name="表格1.A1" table:number-columns-spanned="2" office:value-type="string">
            <text:p text:style-name="P4">主食費</text:p>
          </table:table-cell>
          <table:covered-table-cell/>
          <table:table-cell table:style-name="表格1.C13" office:value-type="string">
            <text:p text:style-name="P4">核給二十六公斤者：</text:p>
            <text:p text:style-name="P4">全公費：每月以700元計算。</text:p>
            <text:p text:style-name="P4">半公費：每月以350元計算。</text:p>
            <text:p text:style-name="P4">核給十三公斤者：</text:p>
            <text:p text:style-name="本文">全公費：每月以350元計算。</text:p>
            <text:p text:style-name="P4">半公費：每月以175元計算。</text:p>
            <text:p text:style-name="P4">核給十二公斤者：</text:p>
            <text:p text:style-name="P4">全公費：每月以323元計算。</text:p>
            <text:p text:style-name="P4">半公費：每月以161元計算。</text:p>
            <text:p text:style-name="P4">※需前經核給主食米有案者，方可請領。</text:p>
          </table:table-cell>
          <table:table-cell table:style-name="表格1.D13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cm" fo:margin-left="2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台南市八十八學年度國民中小學軍公教遺族、傷殘榮軍子女就學優待請領標準</dc:title>
    <dc:subject/>
    <meta:initial-creator>台南市政府</meta:initial-creator>
    <dc:creator>陳怡如</dc:creator>
    <meta:creation-date>2022-11-16T09:07:00Z</meta:creation-date>
    <dc:date>2025-06-03T07:00:00Z</dc:date>
    <meta:print-date>2021-03-08T07:59:00Z</meta:print-date>
    <meta:editing-cycles>10</meta:editing-cycles>
    <meta:editing-duration>PT3240S</meta:editing-duration>
    <meta:document-statistic meta:table-count="1" meta:image-count="0" meta:object-count="0" meta:page-count="2" meta:paragraph-count="64" meta:word-count="485" meta:character-count="607" meta:non-whitespace-character-count="604"/>
    <meta:template xlink:type="simple" xlink:actuate="onRequest" xlink:title="" xlink:href="../../AppData/Local/Temp/EicPrint/114E1063785-01(3).odt/Normal"/>
  </office:meta>
</office:document-meta>
</file>