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7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39583333333333in" svg:y="0in" svg:width="1.59375in" svg:height="0.53125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1458333333333in" svg:y="1.51041666666667in" svg:width="1.59375in" svg:height="0.729166666666667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4學年度第1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39583333333333in" svg:y="1.51041666666667in" svg:width="1.59375in" svg:height="0.906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1458333333333in" svg:y="1.51041666666667in" svg:width="3.59375in" svg:height="0.729166666666667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1041666666667in" svg:width="1.52083333333333in" svg:height="1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40877639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1458333333333in" svg:y="2.66666666666667in" svg:width="2in" svg:height="1.02083333333333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1458333333333in" svg:y="3.79166666666667in" svg:width="2in" svg:height="1.02083333333333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6875in" svg:y="4.89583333333333in" svg:width="0.4375in" svg:height="0.406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25" table:style-name="ro15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5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Windows 使用者</dc:creator>
    <meta:creation-date>2011-04-01T06:56:35Z</meta:creation-date>
    <dc:date>2025-07-23T00:49:12Z</dc:date>
    <meta:print-date>2022-08-05T08:06:35Z</meta:print-date>
    <meta:editing-cycles>2</meta:editing-cycles>
    <meta:editing-duration>PT76S</meta:editing-duration>
  </office:meta>
</office:document-meta>
</file>