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1666in" style:page-number="1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1388in" fo:margin-right="0.06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9937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5256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1.384in" style:use-optimal-column-width="false"/>
    </style:style>
    <style:style style:name="Table9" style:family="table">
      <style:table-properties style:width="7.5729in" fo:margin-left="0in" table:align="left"/>
    </style:style>
    <style:style style:name="TableRow28" style:family="table-row">
      <style:table-row-properties style:min-row-height="0.359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388in" fo:margin-left="-0.090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0.0881in" fo:text-indent="-0.088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2895in" style:use-optimal-row-height="false" fo:keep-together="always"/>
    </style:style>
    <style:style style:name="P51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388in" fo:margin-right="0.078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333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388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T69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T70" style:parent-style-name="預設段落字型" style:family="text">
      <style:text-properties style:font-name="Symbol" style:font-name-asian="Symbol" style:font-name-complex="Symbol" fo:font-size="18pt" style:font-size-asian="18pt"/>
    </style:style>
    <style:style style:name="P71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388in" fo:margin-right="0.078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74" style:family="table-row">
      <style:table-row-properties style:min-row-height="0.3479in" style:use-optimal-row-height="false" fo:keep-together="always"/>
    </style:style>
    <style:style style:name="P75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388in" fo:margin-right="0.078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87" style:family="table-row">
      <style:table-row-properties style:min-row-height="0.3187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98" style:family="table-row">
      <style:table-row-properties style:min-row-height="0.3173in" style:use-optimal-row-height="false" fo:keep-together="always"/>
    </style:style>
    <style:style style:name="P9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08" style:family="table-row">
      <style:table-row-properties style:min-row-height="0.3173in" style:use-optimal-row-height="false" fo:keep-together="always"/>
    </style:style>
    <style:style style:name="P10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18" style:family="table-row">
      <style:table-row-properties style:min-row-height="0.3854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388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fo:background-color="#FFFF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39" style:family="table-row">
      <style:table-row-properties style:min-row-height="0.3159in" style:use-optimal-row-height="false" fo:keep-together="always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49" style:family="table-row">
      <style:table-row-properties style:min-row-height="0.3159in" style:use-optimal-row-height="false" fo:keep-together="always"/>
    </style:style>
    <style:style style:name="P15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59" style:family="table-row">
      <style:table-row-properties style:min-row-height="0.3159in" style:use-optimal-row-height="false" fo:keep-together="always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169" style:family="table-row">
      <style:table-row-properties style:min-row-height="0.8173in"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388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font-style-complex="italic"/>
    </style:style>
    <style:style style:name="T185" style:parent-style-name="預設段落字型" style:family="text">
      <style:text-properties style:font-name="標楷體" style:font-name-asian="標楷體" style:font-style-complex="italic"/>
    </style:style>
    <style:style style:name="TableRow186" style:family="table-row">
      <style:table-row-properties style:min-row-height="1.8722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3763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5722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388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tyle-complex="italic"/>
    </style:style>
    <style:style style:name="T205" style:parent-style-name="預設段落字型" style:family="text">
      <style:text-properties style:font-name="標楷體" style:font-name-asian="標楷體" style:text-scale="90%"/>
    </style:style>
    <style:style style:name="P206" style:parent-style-name="內文" style:family="paragraph">
      <style:paragraph-properties fo:text-align="justify" fo:line-height="0.1388in" fo:margin-left="0.15in" fo:text-indent="-0.1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0%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388in" fo:margin-r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olumn222" style:family="table-column">
      <style:table-column-properties style:column-width="0.8138in" style:use-optimal-column-width="false"/>
    </style:style>
    <style:style style:name="TableColumn223" style:family="table-column">
      <style:table-column-properties style:column-width="2.6437in" style:use-optimal-column-width="false"/>
    </style:style>
    <style:style style:name="TableColumn224" style:family="table-column">
      <style:table-column-properties style:column-width="0.7527in" style:use-optimal-column-width="false"/>
    </style:style>
    <style:style style:name="TableColumn225" style:family="table-column">
      <style:table-column-properties style:column-width="3.3993in" style:use-optimal-column-width="false"/>
    </style:style>
    <style:style style:name="Table221" style:family="table">
      <style:table-properties style:width="7.6097in" fo:margin-left="0in" table:align="center"/>
    </style:style>
    <style:style style:name="TableRow226" style:family="table-row">
      <style:table-row-properties style:min-row-height="0.5326in" style:use-optimal-row-height="false" fo:keep-together="always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388in"/>
    </style:style>
    <style:style style:name="T232" style:parent-style-name="預設段落字型" style:family="text">
      <style:text-properties style:font-name="標楷體" style:font-name-asian="標楷體" style:font-style-complex="italic"/>
    </style:style>
    <style:style style:name="T233" style:parent-style-name="預設段落字型" style:family="text">
      <style:text-properties style:font-name="標楷體" style:font-name-asian="標楷體" style:font-style-complex="italic"/>
    </style:style>
    <style:style style:name="T234" style:parent-style-name="預設段落字型" style:family="text">
      <style:text-properties style:font-name="標楷體" style:font-name-asian="標楷體" style:font-style-complex="italic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388in" fo:text-indent="1.5in"/>
      <style:text-properties style:font-name="標楷體" style:font-name-asian="標楷體"/>
    </style:style>
    <style:style style:name="TableRow241" style:family="table-row">
      <style:table-row-properties style:min-row-height="0.8576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style:font-style-complex="italic"/>
    </style:style>
    <style:style style:name="P247" style:parent-style-name="內文" style:family="paragraph">
      <style:paragraph-properties fo:text-align="justify" fo:line-height="0.1388in"/>
    </style:style>
    <style:style style:name="T248" style:parent-style-name="預設段落字型" style:family="text">
      <style:text-properties style:font-name="標楷體" style:font-name-asian="標楷體" style:font-style-complex="italic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justify" fo:line-height="0.1388in" fo:margin-left="0.375in" fo:text-indent="-0.375in">
        <style:tab-stops/>
      </style:paragraph-properties>
    </style:style>
    <style:style style:name="P253" style:parent-style-name="純文字" style:master-page-name="MPF1" style:family="paragraph">
      <style:paragraph-properties fo:break-before="page" fo:margin-bottom="0.0833in" style:page-number="1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立永仁高級中學113學年度運動防護員甄選<text:s text:c="4"/>報名表</text:p>
      <text:p text:style-name="P4"><text:span text:style-name="T5"><text:s text:c="43"/></text:span><text:span text:style-name="T6"><text:s text:c="8"/></text:span><text:span text:style-name="T7">准考證號碼：</text:span><text:span text:style-name="T8"><text:s text:c="1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 <text:s/>生</text:p>
            <text:p text:style-name="P41">年月日</text:p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>月</text:p>
          </table:table-cell>
          <table:table-cell table:style-name="TableCell46" table:number-columns-spanned="2">
            <text:p text:style-name="P47">日</text:p>
          </table:table-cell>
          <table:covered-table-cell/>
          <table:table-cell table:style-name="TableCell48" table:number-rows-spanned="5">
            <text:p text:style-name="P49">貼相片處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rows-spanned="3">
            <text:p text:style-name="P56">電話</text:p>
          </table:table-cell>
          <table:table-cell table:style-name="TableCell57" table:number-columns-spanned="8" table:number-rows-spanned="3">
            <text:p text:style-name="P58">（家）：</text:p>
            <text:p text:style-name="P59">（公）：</text:p>
            <text:p text:style-name="P60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通訊處</text:p>
          </table:table-cell>
          <table:table-cell table:style-name="TableCell65" table:number-columns-spanned="7">
            <text:p text:style-name="P66"><text:span text:style-name="T67">郵遞區號</text:span><text:span text:style-name="T68"></text:span><text:span text:style-name="T69"></text:span><text:span text:style-name="T7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3" table:number-rows-spanned="3">
            <text:p text:style-name="P89">學歷</text:p>
          </table:table-cell>
          <table:covered-table-cell/>
          <table:covered-table-cell/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3">
            <text:p text:style-name="P93">科系</text:p>
          </table:table-cell>
          <table:covered-table-cell/>
          <table:covered-table-cell/>
          <table:table-cell table:style-name="TableCell94" table:number-columns-spanned="4">
            <text:p text:style-name="P95">組別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起訖日期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運動防護</text:span><text:span text:style-name="T122">員</text:span><text:span text:style-name="T123">或物理治療師</text:span><text:span text:style-name="T124">證書號</text:span></text:p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4">
            <text:p text:style-name="P129">主要</text:p>
            <text:p text:style-name="P130">經歷</text:p>
          </table:table-cell>
          <table:covered-table-cell/>
          <table:covered-table-cell/>
          <table:table-cell table:style-name="TableCell131" table:number-columns-spanned="3">
            <text:p text:style-name="P132">服務單位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4">
            <text:p text:style-name="P136">工作項目內容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起訖日期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年 <text:s text:c="3"/>月至 <text:s text:c="2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資</text:p>
            <text:p text:style-name="P172">格</text:p>
            <text:p text:style-name="P173">審</text:p>
            <text:p text:style-name="P174">查</text:p>
          </table:table-cell>
          <table:covered-table-cell/>
          <table:table-cell table:style-name="TableCell175" table:number-columns-spanned="16">
            <text:p text:style-name="P176">□報名表。□國民身分證（驗正本，影本附貼於本表）。□畢業證書（驗正本，繳影本）。</text:p>
            <text:p text:style-name="P177"><text:span text:style-name="T178">□</text:span><text:span text:style-name="T179">教育部體育署(或前行政院體育委員會)核發之運動防護員合格證書或物理治療師國家證照</text:span><text:span text:style-name="T180">。</text:span></text:p>
            <text:p text:style-name="P181">□具結書。□委託書。□運動傷害防護工作支援證明文件。□限時掛號回郵信封。</text:p>
            <text:p text:style-name="P182">□其他符合報考文件（驗正本,繳影本）。□准考證。□其他證明文件。</text:p>
            <text:p text:style-name="P183"><text:span text:style-name="T184">※</text:span><text:span text:style-name="T185">考生請自行勾註應考身分：□ 一般身分 <text:s/>□ 具原住民身分□ 持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請自行黏貼身分證影本</text:p>
          </table:table-cell>
          <table:covered-table-cell/>
          <table:table-cell table:style-name="TableCell189" table:number-columns-spanned="7">
            <text:p text:style-name="P190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8">
            <text:p text:style-name="P195"><text:span text:style-name="T196">本人所附資料若有不實，除應負法律責任外並同意取消錄取資格。報名人簽章：</text:span><text:span text:style-name="T19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審查</text:p>
            <text:p text:style-name="P201">結果</text:p>
          </table:table-cell>
          <table:covered-table-cell/>
          <table:table-cell table:style-name="TableCell202" table:number-columns-spanned="3">
            <text:p text:style-name="P203"><text:span text:style-name="T204">□</text:span><text:span text:style-name="T205">符合報考資格</text:span></text:p>
            <text:p text:style-name="P206"><text:span text:style-name="T207">□不符合報考資格</text:span></text:p>
          </table:table-cell>
          <table:covered-table-cell/>
          <table:covered-table-cell/>
          <table:table-cell table:style-name="TableCell208" table:number-columns-spanned="2">
            <text:p text:style-name="P209">書面資料</text:p>
            <text:p text:style-name="P210">初審人員核章並</text:p>
            <text:p text:style-name="P211">核發准考證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書面資料</text:p>
            <text:p text:style-name="P216">複審人員核章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應考</text:p>
            <text:p text:style-name="P229">紀錄</text:p>
          </table:table-cell>
          <table:table-cell table:style-name="TableCell230">
            <text:p text:style-name="P231"><text:span text:style-name="T232">□到考</text:span><text:span text:style-name="T233"><text:s text:c="5"/></text:span><text:span text:style-name="T234">□缺考</text:span></text:p>
          </table:table-cell>
          <table:table-cell table:style-name="TableCell235">
            <text:p text:style-name="P236">甄選</text:p>
            <text:p text:style-name="P237"><text:span text:style-name="T238">成績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甄選</text:p>
            <text:p text:style-name="P244">結果</text:p>
          </table:table-cell>
          <table:table-cell table:style-name="TableCell245">
            <text:p text:style-name="P246">□正取第 <text:s/><text:s/>名 <text:s/></text:p>
            <text:p text:style-name="P247"><text:span text:style-name="T248">□備取第 <text:s text:c="2"/>名 <text:s/>□未錄取</text:span></text:p>
          </table:table-cell>
          <table:table-cell table:style-name="TableCell249">
            <text:p text:style-name="P250">備註</text:p>
          </table:table-cell>
          <table:table-cell table:style-name="TableCell251">
            <text:p text:style-name="P252">錄取標準：總成績未達70分者不予錄取。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" style:display-name="本文" style:family="paragraph" style:parent-style-name="內文">
      <style:paragraph-properties style:punctuation-wrap="simple" fo:text-align="justify"/>
      <style:text-properties style:font-name-asian="超研澤粗楷" fo:color="#000000" fo:hyphenate="false"/>
    </style:style>
    <style:style style:name="本文縮排2" style:display-name="本文縮排 2" style:family="paragraph" style:parent-style-name="內文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unnamed31" style:display-name="unnamed31" style:family="text">
      <style:text-properties style:text-line-through-type="none" fo:font-size="10pt" style:font-size-asian="10pt" style:font-size-complex="10pt" style:text-underline-type="none"/>
    </style:style>
    <style:style style:name="內文Web1" style:display-name="內文 (Web)1" style:family="paragraph" style:parent-style-name="內文">
      <style:paragraph-properties fo:widows="2" fo:orphans="2" fo:margin-top="0.0694in" fo:margin-bottom="0.0826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 fo:margin-left="0.2715in" fo:text-indent="-0.202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fo:font-size="11pt" style:font-size-asian="11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1701in" text:min-label-width="0.225in" text:list-level-position-and-space-mode="label-alignment">
          <style:list-level-label-alignment text:label-followed-by="listtab" fo:margin-left="1.3951in" fo:text-indent="-0.2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166in" text:min-label-width="0.5625in" text:list-level-position-and-space-mode="label-alignment">
          <style:list-level-label-alignment text:label-followed-by="listtab" fo:margin-left="0.97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 text:start-value="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54" style:parent-style-name="頁尾" style:family="paragraph">
      <style:paragraph-properties fo:text-align="center" fo:margin-right="0.25in"/>
    </style:style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  <style:master-page style:name="MP1" style:page-layout-name="PL1">
      <style:footer>
        <text:p text:style-name="P254"><draw:frame draw:style-name="F25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4學度縣立國民小學以下正式教師暨候用代理教師甄選簡章</dc:title>
    <dc:subject/>
    <meta:initial-creator>花蓮縣網花蓮縣網</meta:initial-creator>
    <dc:creator>Windows 使用者</dc:creator>
    <meta:creation-date>2025-06-05T03:28:00Z</meta:creation-date>
    <dc:date>2025-06-05T03:28:00Z</dc:date>
    <meta:print-date>2015-06-25T06:18:00Z</meta:print-date>
    <meta:template xlink:href="Normal.dot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