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0.2222in" style:page-number="1"/>
      <style:text-properties style:font-name="標楷體" style:font-name-asian="標楷體" fo:letter-spacing="0.0694in"/>
    </style:style>
    <style:style style:name="P4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0.0694in"/>
    </style:style>
    <style:style style:name="P5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4.375in"/>
    </style:style>
    <style:style style:name="Table7" style:family="table">
      <style:table-properties style:width="5.25in" fo:margin-left="0.8944in" table:align="left"/>
    </style:style>
    <style:style style:name="TableRow10" style:family="table-row">
      <style:table-row-properties style:min-row-height="4.7229in"/>
    </style:style>
    <style:style style:name="TableCell1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 fo:text-indent="1.7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in" fo:text-indent="0.222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ableColumn20" style:family="table-column">
      <style:table-column-properties style:column-width="1.625in"/>
    </style:style>
    <style:style style:name="Table19" style:family="table">
      <style:table-properties style:width="1.625in" fo:margin-left="1.727in" table:align="left"/>
    </style:style>
    <style:style style:name="TableRow21" style:family="table-row">
      <style:table-row-properties style:min-row-height="1.775in"/>
    </style:style>
    <style:style style:name="TableCell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1.166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77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7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text-scale="9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Row54" style:family="table-row">
      <style:table-row-properties style:min-row-height="3.1111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 style:text-scale="90%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.125in" fo:margin-left="0.2993in" fo:text-indent="-0.29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text-scale="90%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125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text-scale="90%" style:font-size-complex="14pt"/>
    </style:style>
    <style:style style:name="T80" style:parent-style-name="預設段落字型" style:family="text">
      <style:text-properties style:font-name="標楷體" style:font-name-asian="標楷體" style:text-scale="90%" style:font-size-complex="14pt"/>
    </style:style>
    <style:style style:name="T81" style:parent-style-name="預設段落字型" style:family="text">
      <style:text-properties style:font-name="標楷體" style:font-name-asian="標楷體" style:text-scale="90%" style:font-size-complex="14pt"/>
    </style:style>
    <style:style style:name="T82" style:parent-style-name="預設段落字型" style:family="text">
      <style:text-properties style:font-name="標楷體" style:font-name-asian="標楷體" style:text-scale="90%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.125in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25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text-scale="90%" style:font-size-complex="14pt"/>
    </style:style>
    <style:style style:name="T94" style:parent-style-name="預設段落字型" style:family="text">
      <style:text-properties style:font-name="標楷體" style:font-name-asian="標楷體" style:text-scale="90%" style:font-size-complex="14pt"/>
    </style:style>
    <style:style style:name="T95" style:parent-style-name="預設段落字型" style:family="text">
      <style:text-properties style:font-name="標楷體" style:font-name-asian="標楷體" style:text-scale="90%" style:font-size-complex="14pt"/>
    </style:style>
    <style:style style:name="T96" style:parent-style-name="預設段落字型" style:family="text">
      <style:text-properties style:font-name="標楷體" style:font-name-asian="標楷體" style:text-scale="90%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13">臺南市立永仁高級中學113學年度運動防護員甄選</text:p>
            <text:p text:style-name="P14"/>
            <text:p text:style-name="P15"><text:span text:style-name="T16"><text:s text:c="13"/></text:span><text:span text:style-name="T17"><text:s/></text:span><text:span text:style-name="T18">准 考 證</text:span>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  <text:p text:style-name="P24">貼相片處</text:p>
                  <text:p text:style-name="P25">請黏貼3個月內</text:p>
                  <text:p text:style-name="P26">2吋正面脫帽</text:p>
                  <text:p text:style-name="P27">半身照片</text:p>
                </table:table-cell>
              </table:table-row>
            </table:table>
            <text:p text:style-name="P28"/>
            <text:p text:style-name="P29">姓<text:s text:c="6"/>名：_________________</text:p>
            <text:p text:style-name="P30"><text:s text:c="12"/>准考證號碼：_________________</text:p>
          </table:table-cell>
          <table:covered-table-cell/>
        </table:table-row>
        <table:table-row table:style-name="TableRow31">
          <table:table-cell table:style-name="TableCell32">
            <text:p text:style-name="P33">日 <text:s text:c="3"/>期</text:p>
          </table:table-cell>
          <table:table-cell table:style-name="TableCell34">
            <text:p text:style-name="P35">中華民國114年6月23日(星期一)<text:s/></text:p>
          </table:table-cell>
        </table:table-row>
        <table:table-row table:style-name="TableRow36">
          <table:table-cell table:style-name="TableCell37">
            <text:p text:style-name="P38">時 <text:s text:c="3"/>間</text:p>
          </table:table-cell>
          <table:table-cell table:style-name="TableCell39">
            <text:p text:style-name="P40">下午15時起開始（下午14時30分前報到）</text:p>
          </table:table-cell>
        </table:table-row>
        <table:table-row table:style-name="TableRow41">
          <table:table-cell table:style-name="TableCell42">
            <text:p text:style-name="P43">地<text:s/><text:s text:c="4"/>點</text:p>
          </table:table-cell>
          <table:table-cell table:style-name="TableCell44">
            <text:p text:style-name="P45"><text:span text:style-name="T46">臺南</text:span><text:span text:style-name="T47">市立</text:span><text:span text:style-name="T48">永仁</text:span><text:span text:style-name="T49">高級中學</text:span><text:span text:style-name="T50">（</text:span><text:span text:style-name="T51">地址：</text:span><text:span text:style-name="T52">臺南市永康區忠孝路74號</text:span><text:span text:style-name="T53">）</text:span></text:p>
          </table:table-cell>
        </table:table-row>
        <table:table-row table:style-name="TableRow54">
          <table:table-cell table:style-name="TableCell55" table:number-columns-spanned="2">
            <text:p text:style-name="P56">注意事項：</text:p>
            <text:p text:style-name="P57"><text:span text:style-name="T58">一、</text:span><text:span text:style-name="T59">考試當日需持准考證、國民身分證以供查驗。</text:span></text:p>
            <text:p text:style-name="P60"><text:span text:style-name="T61">二、</text:span><text:span text:style-name="T62">應考人</text:span><text:span text:style-name="T63">請於</text:span><text:span text:style-name="T64">1</text:span><text:span text:style-name="T65">1</text:span><text:span text:style-name="T66">4</text:span><text:span text:style-name="T67">年</text:span><text:span text:style-name="T68">6</text:span><text:span text:style-name="T69">月</text:span><text:span text:style-name="T70">2</text:span><text:span text:style-name="T71">3</text:span><text:span text:style-name="T72">日</text:span><text:span text:style-name="T73">下</text:span><text:span text:style-name="T74">午</text:span><text:span text:style-name="T75">14</text:span><text:span text:style-name="T76">時</text:span><text:span text:style-name="T77">30</text:span><text:span text:style-name="T78">分前至</text:span><text:span text:style-name="T79">臺南</text:span><text:span text:style-name="T80">市立</text:span><text:span text:style-name="T81">永仁</text:span><text:span text:style-name="T82">高級中學</text:span><text:span text:style-name="T83">學務處</text:span><text:span text:style-name="T84">完成報到手續，未依規定時間報到者不予受理，</text:span><text:span text:style-name="T85">應考人</text:span><text:span text:style-name="T86">不得異議，考試時間到，經唱名3次未到者，取消應考資格，不得以任何理由要求補考。</text:span></text:p>
            <text:p text:style-name="P87">三、應考人須嚴守考試紀律，不得擾亂考場秩序，如有作弊或冒名頂替者，即取消應考資格。</text:p>
            <text:p text:style-name="P88">四、發聲設備、行動電話、PDA等通訊器材(請關機或拔掉電池）。</text:p>
            <text:p text:style-name="P89"><text:span text:style-name="T90">五、如遇天然災害或不可抗拒之因素，而</text:span><text:span text:style-name="T91">更動</text:span><text:span text:style-name="T92">甄選日程及地點時，將公告於</text:span><text:span text:style-name="T93">臺南</text:span><text:span text:style-name="T94">市立</text:span><text:span text:style-name="T95">永仁</text:span><text:span text:style-name="T96">高級中</text:span><text:span text:style-name="T97">學網站</text:span><text:span text:style-name="T98">（</text:span>https://www.yrhs.tn.edu.tw/<text:span text:style-name="T99">）</text:span><text:span text:style-name="T100">及</text:span><text:span text:style-name="T101">臺南</text:span><text:span text:style-name="T102">市政府教育局網站</text:span><text:span text:style-name="T103">（</text:span><text:span text:style-name="T104">http://www.tn.edu.tw/index.htm</text:span><text:span text:style-name="T105">）</text:span><text:span text:style-name="T106">，不再另行通知，如有疑問請來電查詢或自行上網查詢。查詢電話：</text:span><text:span text:style-name="T107">電話：</text:span><text:span text:style-name="T108">06</text:span><text:span text:style-name="T109">-</text:span><text:span text:style-name="T110">3115538</text:span><text:span text:style-name="T111">分機</text:span><text:span text:style-name="T112">303</text:span><text:span text:style-name="T113">，</text:span><text:span text:style-name="T114">體育</text:span><text:span text:style-name="T115">組長</text:span><text:span text:style-name="T116">。</text:span></text:p>
            <text:p text:style-name="P117"/>
          </table:table-cell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" style:display-name="本文" style:family="paragraph" style:parent-style-name="內文">
      <style:paragraph-properties style:punctuation-wrap="simple" fo:text-align="justify"/>
      <style:text-properties style:font-name-asian="超研澤粗楷" fo:color="#000000" fo:hyphenate="false"/>
    </style:style>
    <style:style style:name="本文縮排2" style:display-name="本文縮排 2" style:family="paragraph" style:parent-style-name="內文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unnamed31" style:display-name="unnamed31" style:family="text">
      <style:text-properties style:text-line-through-type="none" fo:font-size="10pt" style:font-size-asian="10pt" style:font-size-complex="10pt" style:text-underline-type="none"/>
    </style:style>
    <style:style style:name="內文Web1" style:display-name="內文 (Web)1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 fo:margin-left="0.2715in" fo:text-indent="-0.202in">
        <style:tab-stops/>
      </style:paragraph-properties>
      <style:text-properties style:letter-kerning="tru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fo:font-size="11pt" style:font-size-asian="11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4學度縣立國民小學以下正式教師暨候用代理教師甄選簡章</dc:title>
    <dc:subject/>
    <meta:initial-creator>花蓮縣網花蓮縣網</meta:initial-creator>
    <dc:creator>Windows 使用者</dc:creator>
    <meta:creation-date>2025-06-05T03:30:00Z</meta:creation-date>
    <dc:date>2025-06-05T03:30:00Z</dc:date>
    <meta:print-date>2015-06-25T06:1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