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fo:text-align="justify" style:line-height-at-least="0in" fo:margin-left="0.6048in" style:page-number="1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0.0694in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150%"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5555in"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5555in" fo:text-indent="1.66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5555in" fo:text-indent="1.666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5555in" fo:text-indent="1.666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5555in" fo:text-indent="1.8888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5555in" fo:text-indent="1.66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5555in" fo:text-indent="1.66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5555in" fo:text-indent="1.66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5555in" fo:text-indent="2.125in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justify" fo:line-height="0.5555in" fo:text-indent="2.125in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style:snap-to-layout-grid="false" fo:text-align="start" fo:line-height="0.333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0.0694in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4"/>
      <text:p text:style-name="P5">臺南市立永仁高級中學113學年度運動傷害防護員甄選<text:s text:c="2"/>委託書</text:p>
      <text:p text:style-name="P6"><text:s text:c="4"/></text:p>
      <text:p text:style-name="P7"><text:span text:style-name="T8">本人</text:span><text:span text:style-name="T9">　　　　　　　</text:span><text:span text:style-name="T10">因故無法親自前來辦理（□報名 <text:s/>□報到），特委託</text:span><text:span text:style-name="T11">(姓名)　　　　　　　　</text:span><text:span text:style-name="T12">代為申辦，並接受其申辦結果無任何疑義。</text:span></text:p>
      <text:p text:style-name="P13"/>
      <text:p text:style-name="P14">此 <text:s/>致</text:p>
      <text:p text:style-name="P15">臺南市立永仁高級中學</text:p>
      <text:p text:style-name="P16"><text:span text:style-name="T17">委託人：</text:span><text:span text:style-name="T18"><text:s text:c="13"/></text:span><text:span text:style-name="T19"><text:s text:c="2"/></text:span><text:span text:style-name="T20">（本人親筆簽名）</text:span></text:p>
      <text:p text:style-name="P21"><text:span text:style-name="T22">身分證字號：</text:span><text:span text:style-name="T23"><text:s text:c="20"/></text:span><text:span text:style-name="T24"><text:s text:c="2"/></text:span><text:span text:style-name="T25"><text:s text:c="5"/></text:span><text:span text:style-name="T26"><text:s/></text:span></text:p>
      <text:p text:style-name="P27"><text:span text:style-name="T28">住</text:span><text:span text:style-name="T29"><text:s text:c="2"/></text:span><text:span text:style-name="T30">址：</text:span><text:span text:style-name="T31"><text:s text:c="26"/></text:span><text:span text:style-name="T32"><text:s text:c="4"/></text:span><text:span text:style-name="T33"><text:s/></text:span></text:p>
      <text:p text:style-name="P34"/>
      <text:p text:style-name="P35"><text:span text:style-name="T36">被委託人：</text:span><text:span text:style-name="T37"><text:s text:c="13"/>（本人親筆簽名）</text:span></text:p>
      <text:p text:style-name="P38"><text:span text:style-name="T39">身分證字號：</text:span><text:span text:style-name="T40"><text:s text:c="27"/></text:span></text:p>
      <text:p text:style-name="P41"><text:span text:style-name="T42">住</text:span><text:span text:style-name="T43"><text:s text:c="4"/></text:span><text:span text:style-name="T44">址：</text:span><text:span text:style-name="T45"><text:s text:c="17"/></text:span><text:span text:style-name="T46"><text:s/></text:span><text:span text:style-name="T47"><text:s text:c="4"/></text:span><text:span text:style-name="T48"><text:s text:c="6"/></text:span></text:p>
      <text:p text:style-name="P49"/>
      <text:p text:style-name="P50"/>
      <text:p text:style-name="P51"><text:span text:style-name="T52">中 <text:s/>華 <text:s/>民 <text:s/>國 <text:s text:c="2"/></text:span><text:span text:style-name="T53">1</text:span><text:span text:style-name="T54">1</text:span><text:span text:style-name="T55">4</text:span><text:span text:style-name="T56"><text:s text:c="2"/>年<text:s/></text:span><text:span text:style-name="T57"><text:s text:c="2"/></text:span><text:span text:style-name="T58">月<text:s/></text:span><text:span text:style-name="T59"><text:s/></text:span><text:span text:style-name="T60"><text:s/></text:span><text:span text:style-name="T61"><text:s/>日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" style:display-name="本文" style:family="paragraph" style:parent-style-name="內文">
      <style:paragraph-properties style:punctuation-wrap="simple" fo:text-align="justify"/>
      <style:text-properties style:font-name-asian="超研澤粗楷" fo:color="#000000" fo:hyphenate="false"/>
    </style:style>
    <style:style style:name="本文縮排2" style:display-name="本文縮排 2" style:family="paragraph" style:parent-style-name="內文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unnamed31" style:display-name="unnamed31" style:family="text">
      <style:text-properties style:text-line-through-type="none" fo:font-size="10pt" style:font-size-asian="10pt" style:font-size-complex="10pt" style:text-underline-type="none"/>
    </style:style>
    <style:style style:name="內文Web1" style:display-name="內文 (Web)1" style:family="paragraph" style:parent-style-name="內文">
      <style:paragraph-properties fo:widows="2" fo:orphans="2" fo:margin-top="0.0694in" fo:margin-bottom="0.0826in"/>
      <style:text-properties style:font-name="新細明體" style:letter-kerning="false" fo:hyphenate="false"/>
    </style:style>
    <style:style style:name="無間距" style:display-name="無間距" style:family="paragraph">
      <style:paragraph-properties fo:widows="0" fo:orphans="0" fo:margin-left="0.2715in" fo:text-indent="-0.202in">
        <style:tab-stops/>
      </style:paragraph-properties>
      <style:text-properties style:letter-kerning="tru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fo:font-size="11pt" style:font-size-asian="11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4學度縣立國民小學以下正式教師暨候用代理教師甄選簡章</dc:title>
    <dc:subject/>
    <meta:initial-creator>花蓮縣網花蓮縣網</meta:initial-creator>
    <dc:creator>Windows 使用者</dc:creator>
    <meta:creation-date>2025-06-05T03:30:00Z</meta:creation-date>
    <dc:date>2025-06-05T03:30:00Z</dc:date>
    <meta:print-date>2015-06-25T06:1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