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text-align="center" fo:margin-bottom="0.0833in" style:page-number="1"/>
      <style:text-properties style:font-name="標楷體" style:font-name-asian="標楷體" fo:font-size="16pt" style:font-size-asian="16pt" style:font-size-complex="16pt"/>
    </style:style>
    <style:style style:name="P4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200%" fo:margin-left="-0.0013in" fo:text-indent="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200%" fo:margin-lef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純文字" style:family="paragraph">
      <style:paragraph-properties fo:text-align="start" style:line-height-at-least="0in" fo:margin-left="1.2222in" fo:text-indent="-1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純文字" style:family="paragraph">
      <style:paragraph-properties fo:text-align="justify" style:line-height-at-least="0in" fo:margin-left="0.66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0" style:parent-style-name="純文字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南市立永仁高級中學113學年度運動傷害防護員甄選</text:p>
      <text:p text:style-name="P4">具 <text:s/>　 結 　 <text:s/>書</text:p>
      <text:p text:style-name="P5"/>
      <text:p text:style-name="P6"><text:span text:style-name="T7">本人</text:span><text:span text:style-name="T8"><text:s text:c="17"/></text:span><text:span text:style-name="T9">參加</text:span><text:span text:style-name="T10">臺南</text:span><text:span text:style-name="T11">市立</text:span><text:span text:style-name="T12">永仁</text:span><text:span text:style-name="T13">高級中學1</text:span><text:span text:style-name="T14">1</text:span><text:span text:style-name="T15">3</text:span><text:span text:style-name="T16">學年</text:span><text:span text:style-name="T17">度運動防護員甄選，如有虛偽陳述或所附資料文件不實，除取消錄取資格外，並願附偽造文書之</text:span><text:span text:style-name="T18">民事、</text:span><text:span text:style-name="T19">刑事責任暨放棄先訴抗辯權。</text:span></text:p>
      <text:p text:style-name="P20"><text:span text:style-name="T21"><text:s text:c="4"/></text:span><text:span text:style-name="T22">如蒙錄取而無法於簡章規定期限內繳交體檢表或其他相關證明文件，本人同意無條件放棄錄取資格。</text:span></text:p>
      <text:p text:style-name="P23"><text:s text:c="4"/>特此切結</text:p>
      <text:p text:style-name="P24"/>
      <text:p text:style-name="P25">立切結人：　　　　　　　 <text:s text:c="4"/>（簽章）</text:p>
      <text:p text:style-name="P26"/>
      <text:p text:style-name="P27">身分證統一編號：</text:p>
      <text:p text:style-name="P28"/>
      <text:p text:style-name="P29">住<text:s text:c="4"/>址：</text:p>
      <text:p text:style-name="P30"/>
      <text:p text:style-name="P31">電<text:s text:c="4"/>話：</text:p>
      <text:p text:style-name="P32"/>
      <text:p text:style-name="P33"/>
      <text:p text:style-name="P34"><text:span text:style-name="T35">中　華　民　國　　　1</text:span><text:span text:style-name="T36">1</text:span><text:span text:style-name="T37">4</text:span><text:span text:style-name="T38"><text:s text:c="2"/>　　年　　 　 　月　 <text:s text:c="4"/>　　日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" style:display-name="本文" style:family="paragraph" style:parent-style-name="內文">
      <style:paragraph-properties style:punctuation-wrap="simple" fo:text-align="justify"/>
      <style:text-properties style:font-name-asian="超研澤粗楷" fo:color="#000000" fo:hyphenate="false"/>
    </style:style>
    <style:style style:name="本文縮排2" style:display-name="本文縮排 2" style:family="paragraph" style:parent-style-name="內文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unnamed31" style:display-name="unnamed31" style:family="text">
      <style:text-properties style:text-line-through-type="none" fo:font-size="10pt" style:font-size-asian="10pt" style:font-size-complex="10pt" style:text-underline-type="none"/>
    </style:style>
    <style:style style:name="內文Web1" style:display-name="內文 (Web)1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 fo:margin-left="0.2715in" fo:text-indent="-0.202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fo:font-size="11pt" style:font-size-asian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度縣立國民小學以下正式教師暨候用代理教師甄選簡章</dc:title>
    <dc:subject/>
    <meta:initial-creator>花蓮縣網花蓮縣網</meta:initial-creator>
    <dc:creator>Windows 使用者</dc:creator>
    <meta:creation-date>2025-06-05T03:31:00Z</meta:creation-date>
    <dc:date>2025-06-05T03:31:00Z</dc:date>
    <meta:print-date>2015-06-25T06:1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