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0%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04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3" style:family="paragraph">
      <style:paragraph-properties style:snap-to-layout-grid="false" fo:text-align="justify" fo:line-height="104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style:snap-to-layout-grid="false" fo:text-align="justify" fo:line-height="104%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3" style:family="paragraph">
      <style:paragraph-properties style:snap-to-layout-grid="false" fo:text-align="justify" fo:line-height="104%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list-style-name="WW8Num3" style:family="paragraph">
      <style:paragraph-properties style:snap-to-layout-grid="false" fo:text-align="justify" fo:line-height="104%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list-style-name="WW8Num3" style:family="paragraph">
      <style:paragraph-properties style:snap-to-layout-grid="false" fo:text-align="justify" fo:line-height="104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2" style:family="paragraph">
      <style:paragraph-properties style:snap-to-layout-grid="false" fo:text-align="justify" fo:line-height="104%" fo:margin-left="0.5909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2" style:family="paragraph">
      <style:paragraph-properties style:snap-to-layout-grid="false" fo:text-align="justify" fo:line-height="104%" fo:margin-left="0.5909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WW8Num2" style:family="paragraph">
      <style:paragraph-properties style:snap-to-layout-grid="false" fo:text-align="justify" fo:line-height="104%" fo:margin-left="0.5909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list-style-name="WW8Num2" style:family="paragraph">
      <style:paragraph-properties style:snap-to-layout-grid="false" fo:text-align="justify" fo:line-height="104%" fo:margin-left="0.5909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2" style:family="paragraph">
      <style:paragraph-properties style:snap-to-layout-grid="false" fo:text-align="justify" fo:line-height="104%" fo:margin-left="0.5909in" fo:text-indent="-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3" style:family="paragraph">
      <style:paragraph-properties style:snap-to-layout-grid="false" fo:text-align="justify" fo:line-height="104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104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110%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110%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總統府蒐集、處理及利用個人資料告知事項</text:span></text:p>
      <text:p text:style-name="P7"/>
      <text:p text:style-name="P8"><text:span text:style-name="T9">總統府依據《個人資料保護法》蒐集、處理及利用台端（</text:span><text:span text:style-name="T10">第</text:span><text:span text:style-name="T11">13</text:span><text:span text:style-name="T12">屆考試委員候選人</text:span><text:span text:style-name="T13">）相關個人資料，並依該法第</text:span><text:span text:style-name="T14">8</text:span><text:span text:style-name="T15">條規定告知下列事項：</text:span></text:p>
      <text:list text:style-name="WW8Num3">
        <text:list-item text:start-value="1">
          <text:p text:style-name="P16"><text:span text:style-name="T17">蒐集機關</text:span><text:span text:style-name="T18">：總統府。</text:span></text:p>
        </text:list-item>
        <text:list-item>
          <text:p text:style-name="P19"><text:span text:style-name="T20">蒐集目的</text:span><text:span text:style-name="T21">：總統依據《中華民國憲法增修條文》第</text:span><text:span text:style-name="T22">6</text:span><text:span text:style-name="T23">條規定，提名考試委員，咨請立法院同意後任命，有關資格及適任相關事項的審查事宜。</text:span></text:p>
        </text:list-item>
        <text:list-item>
          <text:p text:style-name="P24"><text:span text:style-name="T25">台端個人資料的類別：</text:span><text:span text:style-name="T26">第</text:span><text:span text:style-name="T27">13</text:span><text:span text:style-name="T28">屆考試委員候選人推（自）薦書內記載的個人資料（含檢附的相片、戶籍謄本、護照、適用《考試院組織法》第</text:span><text:span text:style-name="T29">4</text:span><text:span text:style-name="T30">條第</text:span><text:span text:style-name="T31">1</text:span><text:span text:style-name="T32">項各款之法定</text:span><text:span text:style-name="T33">資格要件、現職、學歷、國家考試、主要經歷、具體優異事蹟等相關證明文件影本）、問卷，及其他為審查需要的相關個人資料。</text:span></text:p>
        </text:list-item>
        <text:list-item>
          <text:p text:style-name="P34"><text:span text:style-name="T35">台端個人資料利用期間為</text:span><text:span text:style-name="T36">自總統府辦理提名作業起，至總統咨請立法院行使同意權期間，以及相關程序完成後，依《檔案法》規定的保存年限內。</text:span><text:span text:style-name="T37">地區為</text:span><text:span text:style-name="T38">總統府及其他依法進行相關處理的機關所在地。</text:span><text:span text:style-name="T39">對象為</text:span><text:span text:style-name="T40">總統府相關人員及其他依法進行相關處理的人員。</text:span><text:span text:style-name="T41">方式為</text:span><text:span text:style-name="T42">將台端提供的相關資料，以人工或自動化機器處理，作為總統府辦理提名作業的用途。除推（自）薦書留存總統府備查外，其餘台端提供的資料由總統府於相關程序完成後檢還。</text:span></text:p>
        </text:list-item>
        <text:list-item>
          <text:p text:style-name="P43"><text:span text:style-name="T44">台端日</text:span><text:span text:style-name="T45">後如有需要，得於本府網站或以書面、傳真等方式，就您的個人資料，填具申請書，行使下列權利：</text:span></text:p>
        </text:list-item>
      </text:list>
      <text:list text:style-name="WW8Num2">
        <text:list-item text:start-value="1">
          <text:p text:style-name="P46">查詢或請求閱覽。</text:p>
        </text:list-item>
        <text:list-item>
          <text:p text:style-name="P47">請求製給複製本。</text:p>
        </text:list-item>
        <text:list-item>
          <text:p text:style-name="P48">請求補充或更正。</text:p>
        </text:list-item>
        <text:list-item>
          <text:p text:style-name="P49">請求停止蒐集、處理或利用。</text:p>
        </text:list-item>
        <text:list-item>
          <text:p text:style-name="P50">請求刪除。</text:p>
        </text:list-item>
      </text:list>
      <text:list text:style-name="WW8Num3" text:continue-numbering="true">
        <text:list-item>
          <text:p text:style-name="P51"><text:span text:style-name="T52">如台端拒絕提供或不同意總統府蒐集、處理及利用台端相關個人資料，將對總統提名造成影響。</text:span></text:p>
        </text:list-item>
      </text:list>
      <text:p text:style-name="P53"><text:span text:style-name="T54">經總統府向台端告知上開事項，台端已清楚瞭解並同意總統府蒐集、處理及利用台端相關個人資料的目的及用途。</text:span></text:p>
      <text:p text:style-name="P55"/>
      <text:p text:style-name="P56"/>
      <text:p text:style-name="P57"><text:span text:style-name="T58">受告知人</text:span><text:span text:style-name="T59">：</text:span><text:span text:style-name="T60"><text:s text:c="17"/></text:span><text:span text:style-name="T61">簽章</text:span></text:p>
      <text:p text:style-name="P62"/>
      <text:p text:style-name="P63"><text:span text:style-name="T64">中華民國</text:span><text:span text:style-name="T65">109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不縮排" style:display-name="不縮排" style:family="paragraph" style:parent-style-name="Textbodyindent">
      <style:paragraph-properties style:snap-to-layout-grid="false" fo:text-align="justify" fo:margin-bottom="0in" fo:line-height="0.3888in" fo:margin-left="0in">
        <style:tab-stops/>
      </style:paragraph-properties>
      <style:text-properties style:font-name-asian="標楷體" fo:font-size="18pt" style:font-size-asian="18pt" style:font-size-complex="10pt" fo:language="zh" fo:country="TW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蒐集、處理及利用個人資料告知事項表</dc:title>
    <meta:initial-creator>ctwang</meta:initial-creator>
    <dc:creator>江亭儀</dc:creator>
    <meta:creation-date>2020-02-26T06:58:00Z</meta:creation-date>
    <dc:date>2020-02-26T06:58:00Z</dc:date>
    <meta:print-date>2020-02-04T1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