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3" style:parent-style-name="預設段落字型" style:family="text">
      <style:text-properties style:font-name="細明體" style:font-name-asian="細明體" style:font-name-complex="新細明體" fo:font-weight="bold" style:font-weight-asian="bold" style:letter-kerning="false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5" style:parent-style-name="內文" style:family="paragraph">
      <style:paragraph-properties fo:widows="2" fo:orphans="2"/>
    </style:style>
    <style:style style:name="T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8" style:parent-style-name="內文" style:family="paragraph">
      <style:paragraph-properties fo:widows="2" fo:orphans="2"/>
    </style:style>
    <style:style style:name="T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0" style:parent-style-name="預設段落字型" style:family="text">
      <style:text-properties style:font-name="新細明體" style:font-name-complex="新細明體" style:letter-kerning="false" style:font-size-complex="12pt"/>
    </style:style>
    <style:style style:name="P11" style:parent-style-name="內文" style:family="paragraph">
      <style:paragraph-properties fo:widows="2" fo:orphans="2"/>
    </style:style>
    <style:style style:name="T1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3" style:parent-style-name="預設段落字型" style:family="text">
      <style:text-properties style:font-name="新細明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P14" style:parent-style-name="內文" style:family="paragraph">
      <style:paragraph-properties fo:widows="2" fo:orphans="2"/>
    </style:style>
    <style:style style:name="T1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P17" style:parent-style-name="內文" style:family="paragraph">
      <style:paragraph-properties fo:widows="2" fo:orphans="2"/>
    </style:style>
    <style:style style:name="T18" style:parent-style-name="預設段落字型" style:family="text">
      <style:text-properties style:font-name="標楷體" style:font-name-asian="標楷體" style:font-size-complex="12pt"/>
    </style:style>
    <style:style style:name="P1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olumn21" style:family="table-column">
      <style:table-column-properties style:column-width="0.5034in" style:use-optimal-column-width="false"/>
    </style:style>
    <style:style style:name="TableColumn22" style:family="table-column">
      <style:table-column-properties style:column-width="3.6472in" style:use-optimal-column-width="false"/>
    </style:style>
    <style:style style:name="TableColumn23" style:family="table-column">
      <style:table-column-properties style:column-width="0.6166in" style:use-optimal-column-width="false"/>
    </style:style>
    <style:style style:name="TableColumn24" style:family="table-column">
      <style:table-column-properties style:column-width="0.5006in" style:use-optimal-column-width="false"/>
    </style:style>
    <style:style style:name="TableColumn25" style:family="table-column">
      <style:table-column-properties style:column-width="0.5006in" style:use-optimal-column-width="false"/>
    </style:style>
    <style:style style:name="TableColumn26" style:family="table-column">
      <style:table-column-properties style:column-width="1.6687in" style:use-optimal-column-width="false"/>
    </style:style>
    <style:style style:name="Table20" style:family="table">
      <style:table-properties style:width="7.4375in" fo:margin-left="0.009in" table:align="left"/>
    </style:style>
    <style:style style:name="TableRow27" style:family="table-row">
      <style:table-row-properties style:min-row-height="0.3in" style:use-optimal-row-height="false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4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ableRow36" style:family="table-row">
      <style:table-row-properties style:min-row-height="0.3402in" style:use-optimal-row-height="false"/>
    </style:style>
    <style:style style:name="P3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3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3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40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TableCell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TableCell44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P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TableRow47" style:family="table-row">
      <style:table-row-properties style:min-row-height="0.8381in" style:use-optimal-row-height="false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widows="2" fo:orphans="2" style:snap-to-layout-grid="false" fo:text-align="center" fo:line-height="0.1666in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Cell50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widows="2" fo:orphans="2" fo:text-align="justify" fo:line-height="0.1944in"/>
    </style:style>
    <style:style style:name="T5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5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5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55" style:parent-style-name="內文" style:family="paragraph">
      <style:paragraph-properties fo:widows="2" fo:orphans="2" fo:text-align="justify" fo:line-height="0.1944in" fo:text-indent="0.0708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56" style:parent-style-name="內文" style:family="paragraph">
      <style:paragraph-properties fo:text-align="justify" fo:line-height="0.1944in" fo:margin-left="0.2368in" fo:text-indent="-0.1666in">
        <style:tab-stops/>
      </style:paragraph-properties>
    </style:style>
    <style:style style:name="T5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58" style:parent-style-name="預設段落字型" style:family="text">
      <style:text-properties style:font-name="標楷體" style:font-name-asian="標楷體" style:font-name-complex="新細明體" fo:color="#FF0000" style:letter-kerning="false" fo:font-size="10pt" style:font-size-asian="10pt" style:font-size-complex="10pt"/>
    </style:style>
    <style:style style:name="T5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60" style:family="table-cell">
      <style:table-cell-properties fo:border-top="none" fo:border-left="0.0069in solid #000000" fo:border-bottom="none" fo:border-right="0.0208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62" style:family="table-cell">
      <style:table-cell-properties fo:border-top="0.0069in solid #000000" fo:border-left="0.0208in solid #000000" fo:border-bottom="none" fo:border-right="0.0069in solid #000000" style:writing-mode="lr-tb" fo:padding-top="0in" fo:padding-left="0.0194in" fo:padding-bottom="0in" fo:padding-right="0.0194in" fo:wrap-option="no-wrap"/>
    </style:style>
    <style:style style:name="P63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Cell64" style:family="table-cell">
      <style:table-cell-properties fo:border-top="0.0069in solid #000000" fo:border-left="none" fo:border-bottom="none" fo:border-right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Cell66" style:family="table-cell">
      <style:table-cell-properties fo:border-top="0.0069in solid #000000" fo:border-left="none" fo:border-bottom="none" fo:border-right="0.0208in solid #000000" style:writing-mode="lr-tb" fo:padding-top="0in" fo:padding-left="0.0194in" fo:padding-bottom="0in" fo:padding-right="0.0194in" fo:wrap-option="no-wrap"/>
    </style:style>
    <style:style style:name="P67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Row68" style:family="table-row">
      <style:table-row-properties style:min-row-height="1.634in" style:use-optimal-row-height="false"/>
    </style:style>
    <style:style style:name="P69" style:parent-style-name="內文" style:family="paragraph">
      <style:paragraph-properties fo:text-align="end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widows="2" fo:orphans="2" fo:text-align="justify" fo:line-height="0.1944in"/>
    </style:style>
    <style:style style:name="T7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7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7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75" style:parent-style-name="內文" style:family="paragraph">
      <style:paragraph-properties fo:widows="2" fo:orphans="2" fo:text-align="justify" fo:line-height="0.1944in" fo:margin-left="0.2381in" fo:text-indent="-0.168in">
        <style:tab-stops/>
      </style:paragraph-properties>
    </style:style>
    <style:style style:name="T7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77" style:parent-style-name="預設段落字型" style:family="text">
      <style:text-properties style:font-name="標楷體" style:font-name-asian="標楷體" style:font-name-complex="新細明體" fo:color="#FF0000" style:letter-kerning="false" fo:font-size="10pt" style:font-size-asian="10pt" style:font-size-complex="10pt"/>
    </style:style>
    <style:style style:name="T7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79" style:parent-style-name="預設段落字型" style:family="text">
      <style:text-properties style:font-name="標楷體" style:font-name-asian="標楷體" style:font-name-complex="新細明體" fo:color="#FF0000" style:letter-kerning="false" fo:font-size="10pt" style:font-size-asian="10pt" style:font-size-complex="10pt"/>
    </style:style>
    <style:style style:name="T8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81" style:parent-style-name="內文" style:family="paragraph">
      <style:paragraph-properties fo:widows="2" fo:orphans="2" fo:text-align="justify" fo:line-height="0.1944in" fo:margin-left="0.2381in" fo:text-indent="-0.168in">
        <style:tab-stops/>
      </style:paragraph-properties>
    </style:style>
    <style:style style:name="T8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83" style:parent-style-name="預設段落字型" style:family="text">
      <style:text-properties style:font-name="標楷體" style:font-name-asian="標楷體" style:font-name-complex="新細明體" fo:color="#FF0000" style:letter-kerning="false" fo:font-size="10pt" style:font-size-asian="10pt" style:font-size-complex="10pt"/>
    </style:style>
    <style:style style:name="T8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85" style:parent-style-name="內文" style:family="paragraph">
      <style:paragraph-properties fo:text-align="justify" fo:line-height="0.1944in" fo:margin-left="0.2381in" fo:text-indent="-0.168in">
        <style:tab-stops/>
      </style:paragraph-properties>
    </style:style>
    <style:style style:name="T8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87" style:parent-style-name="預設段落字型" style:family="text">
      <style:text-properties style:font-name="標楷體" style:font-name-asian="標楷體" style:font-name-complex="新細明體" fo:color="#FF0000" style:letter-kerning="false" fo:font-size="10pt" style:font-size-asian="10pt" style:font-size-complex="10pt"/>
    </style:style>
    <style:style style:name="T8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8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9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TableCell9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TableCell95" style:family="table-cell">
      <style:table-cell-properties fo:border-top="0.0069in solid #000000" fo:border-left="none" fo:border-bottom="0.0069in solid #000000" fo:border-right="0.0208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TableRow97" style:family="table-row">
      <style:table-row-properties style:min-row-height="1.2458in" style:use-optimal-row-height="false"/>
    </style:style>
    <style:style style:name="P98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widows="2" fo:orphans="2" fo:text-align="justify" fo:line-height="0.1944in"/>
    </style:style>
    <style:style style:name="T10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0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0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0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05" style:parent-style-name="預設段落字型" style:family="text">
      <style:text-properties style:font-name="標楷體" style:font-name-asian="標楷體" style:font-name-complex="新細明體" fo:color="#FF0000" style:letter-kerning="false" fo:font-size="10pt" style:font-size-asian="10pt" style:font-size-complex="10pt"/>
    </style:style>
    <style:style style:name="T10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10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08" style:parent-style-name="內文" style:family="paragraph">
      <style:paragraph-properties fo:widows="2" fo:orphans="2" fo:text-align="justify" fo:line-height="0.1944in" fo:margin-left="0.2381in" fo:text-indent="-0.168in">
        <style:tab-stops/>
      </style:paragraph-properties>
    </style:style>
    <style:style style:name="T10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1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1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1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1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18" style:parent-style-name="內文" style:family="paragraph">
      <style:paragraph-properties fo:text-align="justify" fo:line-height="0.1944in" fo:margin-left="0.2381in" fo:text-indent="-0.168in">
        <style:tab-stops/>
      </style:paragraph-properties>
    </style:style>
    <style:style style:name="T11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2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2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2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2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TableCell12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TableCell130" style:family="table-cell">
      <style:table-cell-properties fo:border-top="0.0069in solid #000000" fo:border-left="none" fo:border-bottom="0.0069in solid #000000" fo:border-right="0.0208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TableRow132" style:family="table-row">
      <style:table-row-properties style:min-row-height="0.8826in" style:use-optimal-row-height="false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13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Cell13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widows="2" fo:orphans="2" fo:text-align="justify" fo:line-height="0.1944in"/>
    </style:style>
    <style:style style:name="T13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3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 fo:font-size="10pt" style:font-size-asian="10pt" style:font-size-complex="10pt"/>
    </style:style>
    <style:style style:name="T14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14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42" style:parent-style-name="內文" style:family="paragraph">
      <style:paragraph-properties fo:widows="2" fo:orphans="2" fo:text-align="justify" fo:line-height="0.1944in" fo:margin-left="0.2381in" fo:text-indent="-0.168in">
        <style:tab-stops/>
      </style:paragraph-properties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43" style:parent-style-name="內文" style:family="paragraph">
      <style:paragraph-properties fo:text-align="justify" fo:line-height="0.1944in" fo:margin-left="0.2381in" fo:text-indent="-0.168in">
        <style:tab-stops/>
      </style:paragraph-properties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4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4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TableCell14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TableCell150" style:family="table-cell">
      <style:table-cell-properties fo:border-top="0.0069in solid #000000" fo:border-left="none" fo:border-bottom="0.0069in solid #000000" fo:border-right="0.0208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TableRow152" style:family="table-row">
      <style:table-row-properties style:min-row-height="1.809in" style:use-optimal-row-height="false"/>
    </style:style>
    <style:style style:name="P153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5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widows="2" fo:orphans="2" fo:text-align="justify" fo:line-height="0.1944in"/>
    </style:style>
    <style:style style:name="T15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5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P158" style:parent-style-name="內文" style:family="paragraph">
      <style:paragraph-properties fo:widows="2" fo:orphans="2" fo:text-align="justify" fo:line-height="0.1944in" fo:margin-left="0.2368in" fo:text-indent="-0.1666in">
        <style:tab-stops/>
      </style:paragraph-properties>
    </style:style>
    <style:style style:name="T15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6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6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6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6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68" style:parent-style-name="內文" style:family="paragraph">
      <style:paragraph-properties fo:widows="2" fo:orphans="2" fo:text-align="justify" fo:line-height="0.1944in" fo:margin-left="0.2368in" fo:text-indent="-0.1666in">
        <style:tab-stops/>
      </style:paragraph-properties>
    </style:style>
    <style:style style:name="T16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7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7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74" style:parent-style-name="內文" style:family="paragraph">
      <style:paragraph-properties fo:text-align="justify" fo:line-height="0.1944in" fo:margin-left="0.2368in" fo:text-indent="-0.1666in">
        <style:tab-stops/>
      </style:paragraph-properties>
    </style:style>
    <style:style style:name="T17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7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7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8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82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TableCell184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TableCell186" style:family="table-cell">
      <style:table-cell-properties fo:border-top="0.0069in solid #000000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TableRow188" style:family="table-row">
      <style:table-row-properties style:min-row-height="0.6486in" style:use-optimal-row-height="false"/>
    </style:style>
    <style:style style:name="TableCell18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 fo:wrap-option="no-wrap"/>
    </style:style>
    <style:style style:name="P190" style:parent-style-name="內文" style:family="paragraph">
      <style:paragraph-properties fo:widows="2" fo:orphans="2"/>
    </style:style>
    <style:style style:name="T19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92" style:family="table-cell">
      <style:table-cell-properties fo:border="0.0208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P19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95" style:parent-style-name="內文" style:family="paragraph">
      <style:paragraph-properties fo:margin-left="1.0833in" fo:text-indent="-1.0833in">
        <style:tab-stops>
          <style:tab-stop style:type="left" style:position="3.0833in"/>
        </style:tab-stops>
      </style:paragraph-properties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 fo:color="#FF0000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 fo:color="#FF0000"/>
    </style:style>
    <style:style style:name="T200" style:parent-style-name="預設段落字型" style:family="text">
      <style:text-properties style:font-name="標楷體" style:font-name-asian="標楷體"/>
    </style:style>
    <style:style style:name="P201" style:parent-style-name="內文" style:family="paragraph">
      <style:paragraph-properties fo:text-indent="1in">
        <style:tab-stops>
          <style:tab-stop style:type="left" style:position="4.1666in"/>
        </style:tab-stops>
      </style:paragraph-properties>
      <style:text-properties style:font-name="標楷體" style:font-name-asian="標楷體"/>
    </style:style>
    <style:style style:name="P202" style:parent-style-name="內文" style:family="paragraph">
      <style:paragraph-properties>
        <style:tab-stops>
          <style:tab-stop style:type="left" style:position="4.1666in"/>
        </style:tab-stops>
      </style:paragraph-properties>
      <style:text-properties style:font-name="標楷體" style:font-name-asian="標楷體"/>
    </style:style>
    <style:style style:name="P203" style:parent-style-name="內文" style:family="paragraph">
      <style:paragraph-properties>
        <style:tab-stops>
          <style:tab-stop style:type="left" style:position="4.1666in"/>
        </style:tab-stops>
      </style:paragraph-properties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 fo:color="#FF0000"/>
    </style:style>
    <style:style style:name="T206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「臺南市</text:span><text:span text:style-name="T3">114</text:span><text:span text:style-name="T4">年學藝參賽優秀學生表揚」自我檢核表(非體育類)</text:span></text:p>
      <text:p text:style-name="P5"><text:span text:style-name="T6">一、學校全銜： <text:s text:c="48"/></text:span><text:span text:style-name="T7">申請編號： <text:s text:c="4"/>(學校不需填寫)</text:span></text:p>
      <text:p text:style-name="P8"><text:span text:style-name="T9">二、學生姓名</text:span><text:span text:style-name="T10">： <text:s text:c="116"/></text:span></text:p>
      <text:p text:style-name="P11"><text:span text:style-name="T12">三、比賽名稱：</text:span><text:span text:style-name="T13"><text:s text:c="48"/></text:span></text:p>
      <text:p text:style-name="P14"><text:span text:style-name="T15">四、活動類別：</text:span><text:span text:style-name="T16">□藝文競賽類(美術、音樂、舞蹈、戲劇) □數理競賽類</text:span></text:p>
      <text:p text:style-name="P17"><text:span text:style-name="T18"><text:s text:c="14"/>□語文競賽類 <text:s text:c="5"/>□其他類 <text:s text:c="28"/></text:span></text:p>
      <text:p text:style-name="P19">五、活動規格：□全國賽 <text:s text:c="9"/>□國際賽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rows-spanned="2">
            <text:p text:style-name="P29">項目</text:p>
          </table:table-cell>
          <table:table-cell table:style-name="TableCell30" table:number-rows-spanned="2">
            <text:p text:style-name="P31">活動性質(成績)及認定</text:p>
          </table:table-cell>
          <table:table-cell table:style-name="TableCell32" table:number-rows-spanned="2">
            <text:p text:style-name="P33">學校初步審核符合資格，請勾選ˇ</text:p>
          </table:table-cell>
          <table:table-cell table:style-name="TableCell34" table:number-columns-spanned="3">
            <text:p text:style-name="P35">教 育 局 審 查</text:p>
          </table:table-cell>
          <table:covered-table-cell/>
          <table:covered-table-cell/>
        </table:table-row>
        <table:table-row table:style-name="TableRow36">
          <table:covered-table-cell>
            <text:p text:style-name="P37"/>
          </table:covered-table-cell>
          <table:covered-table-cell>
            <text:p text:style-name="P38"/>
          </table:covered-table-cell>
          <table:covered-table-cell>
            <text:p text:style-name="P39"/>
          </table:covered-table-cell>
          <table:table-cell table:style-name="TableCell40">
            <text:p text:style-name="P41">不符合</text:p>
          </table:table-cell>
          <table:table-cell table:style-name="TableCell42">
            <text:p text:style-name="P43">符合</text:p>
          </table:table-cell>
          <table:table-cell table:style-name="TableCell44">
            <text:p text:style-name="P45">待決議/待補件</text:p>
            <text:p text:style-name="P46">(審核人員填寫意見)</text:p>
          </table:table-cell>
        </table:table-row>
        <table:table-row table:style-name="TableRow47">
          <table:table-cell table:style-name="TableCell48" table:number-rows-spanned="3">
            <text:p text:style-name="P49">全 國 賽</text:p>
          </table:table-cell>
          <table:table-cell table:style-name="TableCell50">
            <text:p text:style-name="P51"><text:span text:style-name="T52">(一)主辦機關之認定(</text:span><text:span text:style-name="T53">須符合下列之一者)</text:span><text:span text:style-name="T54">：</text:span></text:p>
            <text:p text:style-name="P55">□中央各部會主辦之比賽。</text:p>
            <text:p text:style-name="P56"><text:span text:style-name="T57">□各縣市政府（含直轄市政府及其二級機關）主辦之各項全國競賽（</text:span><text:span text:style-name="T58">需有報教育部或體育署核備文號</text:span><text:span text:style-name="T59">）。</text:span></text:p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covered-table-cell>
            <text:p text:style-name="P69"/>
          </table:covered-table-cell>
          <table:table-cell table:style-name="TableCell70">
            <text:p text:style-name="P71"><text:span text:style-name="T72">(二)成績及參賽縣市之認定(</text:span><text:span text:style-name="T73">須符合下列之一者)</text:span><text:span text:style-name="T74">：</text:span></text:p>
            <text:p text:style-name="P75"><text:span text:style-name="T76">□參賽組（級）別需</text:span><text:span text:style-name="T77">5</text:span><text:span text:style-name="T78">縣市(含)以上獲得前3名或特優（或最高等級）者。（檢附文件請</text:span><text:span text:style-name="T79">務必註明5縣市</text:span><text:span text:style-name="T80">，無法辨識者視為不符合）</text:span></text:p>
            <text:p text:style-name="P81"><text:span text:style-name="T82">□經本局審查委員審核該競賽類型具特殊，則不受參賽</text:span><text:span text:style-name="T83">5</text:span><text:span text:style-name="T84">縣市之限定。</text:span></text:p>
            <text:p text:style-name="P85"><text:span text:style-name="T86">□參加中華民國各單項協會主辦之國手選拔賽(含排名賽)，獲得前三名或入選國手者，不受參賽</text:span><text:span text:style-name="T87">5</text:span><text:span text:style-name="T88">縣市之限定。</text:span>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covered-table-cell>
            <text:p text:style-name="P98"/>
          </table:covered-table-cell>
          <table:table-cell table:style-name="TableCell99">
            <text:p text:style-name="P100"><text:span text:style-name="T101">(三)檢附文件</text:span><text:span text:style-name="T102"><text:s/></text:span><text:span text:style-name="T103">(</text:span><text:span text:style-name="T104">下列佐證資料</text:span><text:span text:style-name="T105">皆須備齊</text:span><text:span text:style-name="T106">)</text:span><text:span text:style-name="T107">：</text:span></text:p>
            <text:p text:style-name="P108"><text:span text:style-name="T109">□活動計畫或比賽冊影本(影本需蓋</text:span><text:span text:style-name="T110">影本與正本相符章</text:span><text:span text:style-name="T111">及</text:span><text:span text:style-name="T112">職名章</text:span><text:span text:style-name="T113">，僅需呈現</text:span><text:span text:style-name="T114">封面頁</text:span><text:span text:style-name="T115">及</text:span><text:span text:style-name="T116">佐證頁面</text:span><text:span text:style-name="T117">，無須全部影印，正本留校備查，若有疑義時需重送正本資料)。</text:span></text:p>
            <text:p text:style-name="P118"><text:span text:style-name="T119">□獎狀或成績證明影本(影本需蓋</text:span><text:span text:style-name="T120">影本與正本相符章</text:span><text:span text:style-name="T121">及</text:span><text:span text:style-name="T122">職名章</text:span><text:span text:style-name="T123">，正本留校備查，若有疑義時需重送正本資料)。</text:span>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 table:number-rows-spanned="2">
            <text:p text:style-name="P134"><text:span text:style-name="T135">國際賽</text:span></text:p>
          </table:table-cell>
          <table:table-cell table:style-name="TableCell136">
            <text:p text:style-name="P137"><text:span text:style-name="T138">(一)成績及參賽國之認定(</text:span><text:span text:style-name="T139">須符合下列兩者</text:span><text:span text:style-name="T140">)</text:span><text:span text:style-name="T141">：</text:span></text:p>
            <text:p text:style-name="P142">□參賽國至少3個以上國家（含本國），未達者比照全國賽。</text:p>
            <text:p text:style-name="P143">□獲得前六名者。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covered-table-cell>
            <text:p text:style-name="P153"/>
          </table:covered-table-cell>
          <table:table-cell table:style-name="TableCell154">
            <text:p text:style-name="P155"><text:span text:style-name="T156">(二)檢附文件(</text:span><text:span text:style-name="T157">請檢附下列佐證資料)：</text:span></text:p>
            <text:p text:style-name="P158"><text:span text:style-name="T159">□活動計畫或比賽冊影本(影本需蓋</text:span><text:span text:style-name="T160">影本與正本相符章</text:span><text:span text:style-name="T161">及</text:span><text:span text:style-name="T162">職名章</text:span><text:span text:style-name="T163">，僅需呈現</text:span><text:span text:style-name="T164">封面頁</text:span><text:span text:style-name="T165">及</text:span><text:span text:style-name="T166">佐證頁面</text:span><text:span text:style-name="T167">，無須全部影印，正本留校備查，若有疑義時需重送正本資料)。</text:span></text:p>
            <text:p text:style-name="P168"><text:span text:style-name="T169">□獎狀或成績證明影本(影本需蓋</text:span><text:span text:style-name="T170">影本與正本相符章</text:span><text:span text:style-name="T171">及</text:span><text:span text:style-name="T172">職名章</text:span><text:span text:style-name="T173">，正本留校備查，若有疑義時需重送正本資料)。</text:span></text:p>
            <text:p text:style-name="P174"><text:span text:style-name="T175">□核備文影本：教育部或行政院相關委員會或報經本局核備參賽。（影本需蓋</text:span><text:span text:style-name="T176">影本與正本相符章</text:span><text:span text:style-name="T177">及</text:span><text:span text:style-name="T178">職名章</text:span><text:span text:style-name="T179">，正本留校備查，若有疑義時需重送正本資料）。</text:span></text:p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 table:number-columns-spanned="3">
            <text:p text:style-name="P190"><text:span text:style-name="T191">承辦： <text:s text:c="12"/>主任： <text:s text:c="12"/>校長：</text:span></text:p>
          </table:table-cell>
          <table:covered-table-cell/>
          <table:covered-table-cell/>
          <table:table-cell table:style-name="TableCell192" table:number-columns-spanned="3">
            <text:p text:style-name="P193">審核人(簽章)：</text:p>
            <text:p text:style-name="P194"/>
          </table:table-cell>
          <table:covered-table-cell/>
          <table:covered-table-cell/>
        </table:table-row>
      </table:table>
      <text:p text:style-name="P195">【<text:span text:style-name="T196">填表說明】1.請學校依項次進行初步審核，明顯未達本表指標標準請勿送件，</text:span><text:span text:style-name="T197">已由市長親自頒獎請勿送件</text:span><text:span text:style-name="T198">，並將申請學生之相關</text:span><text:span text:style-name="T199">佐證資料</text:span><text:span text:style-name="T200">依序附於本表後方。</text:span></text:p>
      <text:p text:style-name="P201">2.請核實填寫勿影響申請學生權益。</text:p>
      <text:p text:style-name="P202"><text:s text:c="12"/>3.團體賽請學校檢附相關報名資訊佐證。</text:p>
      <text:p text:style-name="P203"><text:span text:style-name="T204"><text:s text:c="12"/>4.每位學生請擇</text:span><text:span text:style-name="T205">最優成績</text:span><text:span text:style-name="T206">送件，同一學生勿重複送件，請學校做好審核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5in" fo:margin-bottom="0.3944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臺南市○○區○○國民小學102年各項學藝參賽優秀學生表揚</dc:title>
    <dc:subject/>
    <meta:initial-creator>user</meta:initial-creator>
    <dc:creator>沈文瑜</dc:creator>
    <meta:creation-date>2025-04-01T01:18:00Z</meta:creation-date>
    <dc:date>2025-04-01T02:07:00Z</dc:date>
    <meta:print-date>2016-02-04T09:22:00Z</meta:print-date>
    <meta:template xlink:href="Normal" xlink:type="simple"/>
    <meta:editing-cycles>3</meta:editing-cycles>
    <meta:editing-duration>PT180S</meta:editing-duration>
    <meta:document-statistic meta:page-count="1" meta:paragraph-count="2" meta:word-count="208" meta:character-count="1393" meta:row-count="9" meta:non-whitespace-character-count="1187"/>
  </office:meta>
</office:document-meta>
</file>