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P20" style:parent-style-name="內文" style:family="paragraph">
      <style:paragraph-properties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color="#FF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olumn50" style:family="table-column">
      <style:table-column-properties style:column-width="0.4541in"/>
    </style:style>
    <style:style style:name="TableColumn51" style:family="table-column">
      <style:table-column-properties style:column-width="1.0604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3.7402in"/>
    </style:style>
    <style:style style:name="TableColumn54" style:family="table-column">
      <style:table-column-properties style:column-width="1.0784in"/>
    </style:style>
    <style:style style:name="TableColumn55" style:family="table-column">
      <style:table-column-properties style:column-width="0.9166in"/>
    </style:style>
    <style:style style:name="TableColumn56" style:family="table-column">
      <style:table-column-properties style:column-width="0.9166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7562in"/>
    </style:style>
    <style:style style:name="Table49" style:family="table">
      <style:table-properties style:width="10.5437in" fo:margin-left="-0.018in" table:align="left"/>
    </style:style>
    <style:style style:name="TableRow59" style:family="table-row">
      <style:table-row-properties style:min-row-height="0.22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min-row-height="0.136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標楷體" style:font-name-asian="標楷體" style:font-name-complex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05" style:family="table-row">
      <style:table-row-properties style:min-row-height="0.136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034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034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034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FF0000"/>
    </style:style>
    <style:style style:name="T18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4</text:span><text:span text:style-name="T5">年學藝參賽優秀學生表揚」</text:span><text:span text:style-name="T6">申請名冊（非體育類）</text:span></text:p>
      <text:p text:style-name="內文"><text:span text:style-name="T7">一、學校全銜：</text:span><text:span text:style-name="T8"><text:s text:c="27"/></text:span><text:span text:style-name="T9"><text:s text:c="53"/>學校編號： <text:s text:c="6"/>(學校不需填寫)</text:span></text:p>
      <text:p text:style-name="P10">二、表揚對象：就讀臺南市公私立高中職、國中及國小之學生(含個人及團體)。</text:p>
      <text:p text:style-name="內文"><text:span text:style-name="T11">三、申請對象：藝文競賽、語文競賽、數理競賽、其他競賽之申請為</text:span><text:span text:style-name="T12">11</text:span><text:span text:style-name="T13">3</text:span><text:span text:style-name="T14">年5月1日起至11</text:span><text:span text:style-name="T15">4</text:span><text:span text:style-name="T16">年4月30日止</text:span><text:span text:style-name="T17">符合表揚標準學生。</text:span><text:span text:style-name="T18">(第一階段已申請者請</text:span></text:p>
      <text:p text:style-name="內文"><text:span text:style-name="T19"><text:s text:c="14"/>勿再申請)</text:span></text:p>
      <text:p text:style-name="P20"><text:span text:style-name="T21">四、</text:span><text:span text:style-name="T22">請各校先進行初步審核與核章</text:span><text:span text:style-name="T23">，並將彙整之</text:span><text:span text:style-name="T24">申請名冊、自我檢核表及</text:span><text:span text:style-name="T25"><text:s/></text:span><text:span text:style-name="T26">佐證資料影本</text:span><text:span text:style-name="T27">(蓋影本與正本相符章及職名章)，</text:span><text:span text:style-name="T28">於114年5月2日（週五）下午4:00前</text:span><text:span text:style-name="T29">寄(送)至承辦人</text:span><text:span text:style-name="T30">沈文瑜老師</text:span><text:span text:style-name="T31">(臺南市新營區民治路36號 教育局社會教育科)</text:span><text:span text:style-name="T32">，並</text:span><text:span text:style-name="T33">於114年5月2日（週五）下午4:00前</text:span><text:span text:style-name="T34">至線上調查系統(http://survey.tn.edu.tw/；</text:span><text:span text:style-name="T35">2</text:span><text:span text:style-name="T36">1768</text:span><text:span text:style-name="T37">號填報</text:span><text:span text:style-name="T38">)填報本申請表資料，</text:span><text:span text:style-name="T39">逾期不予受理</text:span><text:span text:style-name="T40">，</text:span><text:span text:style-name="T41">請配合辦理並核實填寫，勿影響申請學生權益</text:span><text:span text:style-name="T42">。</text:span></text:p>
      <text:p text:style-name="P43"><text:span text:style-name="T44">五、本活動聯絡人：教育局社會教育科</text:span><text:span text:style-name="T45">沈文瑜</text:span><text:span text:style-name="T46"><text:s/>，電話：06-2991111分機</text:span><text:span text:style-name="T47">6128</text:span><text:span text:style-name="T48">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編號</text:span></text:p>
          </table:table-cell>
          <table:table-cell table:style-name="TableCell63">
            <text:p text:style-name="P64">學校名稱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/text:p>
          </table:table-cell>
          <table:table-cell table:style-name="TableCell71">
            <text:p text:style-name="P72"><text:span text:style-name="T73">個人或團體賽</text:span></text:p>
          </table:table-cell>
          <table:table-cell table:style-name="TableCell74">
            <text:p text:style-name="P75"><text:span text:style-name="T76">參賽類別</text:span></text:p>
          </table:table-cell>
          <table:table-cell table:style-name="TableCell77">
            <text:p text:style-name="P78"><text:span text:style-name="T79">得獎日期</text:span></text:p>
          </table:table-cell>
          <table:table-cell table:style-name="TableCell80">
            <text:p text:style-name="P81"><text:span text:style-name="T82">參賽規格</text:span></text:p>
          </table:table-cell>
          <table:table-cell table:style-name="TableCell83">
            <text:p text:style-name="P84"><text:span text:style-name="T85">得獎名次</text:span></text:p>
          </table:table-cell>
        </table:table-row>
        <table:table-row table:style-name="TableRow86">
          <table:table-cell table:style-name="TableCell87">
            <text:p text:style-name="P88">範例</text:p>
          </table:table-cell>
          <table:table-cell table:style-name="TableCell89">
            <text:p text:style-name="P90">○○區○○國小</text:p>
          </table:table-cell>
          <table:table-cell table:style-name="TableCell91">
            <text:p text:style-name="P92">王小明</text:p>
          </table:table-cell>
          <table:table-cell table:style-name="TableCell93">
            <text:p text:style-name="P94">111學年度全國學生音樂比賽-國小A組國樂合奏</text:p>
          </table:table-cell>
          <table:table-cell table:style-name="TableCell95">
            <text:p text:style-name="P96">團體賽</text:p>
          </table:table-cell>
          <table:table-cell table:style-name="TableCell97">
            <text:p text:style-name="P98">藝文競賽類</text:p>
          </table:table-cell>
          <table:table-cell table:style-name="TableCell99">
            <text:p text:style-name="P100">112.3.6</text:p>
          </table:table-cell>
          <table:table-cell table:style-name="TableCell101">
            <text:p text:style-name="P102">全國賽</text:p>
          </table:table-cell>
          <table:table-cell table:style-name="TableCell103">
            <text:p text:style-name="P104">特優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ection text:name="Sect1" text:style-name="S1">
        <text:p text:style-name="內文"><text:span text:style-name="T181">【填表說明】</text:span></text:p>
        <text:p text:style-name="內文"><text:span text:style-name="T182">1.編號：欄位不足處請自行增列表單。</text:span></text:p>
        <text:p text:style-name="內文"><text:span text:style-name="T183">2.學生姓名：若為團體賽，請</text:span><text:span text:style-name="T184">分列學生姓名</text:span><text:span text:style-name="T185">，</text:span><text:span text:style-name="T186">勿列於同表格欄內</text:span><text:span text:style-name="T187">。</text:span></text:p>
        <text:p text:style-name="內文"><text:span text:style-name="T188">3.參賽名稱：例「臺語口說藝術類國小高年級組」。</text:span></text:p>
        <text:p text:style-name="內文"><text:span text:style-name="T189">4.個人或團體賽：請填個人賽或團體賽。</text:span></text:p>
        <text:p text:style-name="內文"><text:span text:style-name="T190">5.參賽類別：(1)藝文競賽類(美術、音樂、舞蹈、偶戲)；(2)數理競賽類；(3)語文競賽類；(4)其他類。</text:span></text:p>
        <text:p text:style-name="內文"><text:span text:style-name="T191">6.得獎日期：請填學生得獎之日期。</text:span></text:p>
        <text:p text:style-name="內文"><text:span text:style-name="T192">7.參賽規格：全國賽或國際賽。</text:span></text:p>
        <text:p text:style-name="內文"><text:span text:style-name="T193">8.得獎名次：例第1名</text:span><text:bookmark-start text:name="OLE_LINK1"/><text:bookmark-start text:name="OLE_LINK2"/><text:span text:style-name="T194">、第2名</text:span><text:bookmark-end text:name="OLE_LINK1"/><text:bookmark-end text:name="OLE_LINK2"/><text:span text:style-name="T195">、第3名；特優(優等第1名)；金牌等。</text:span></text:p>
        <text:p text:style-name="P196"><text:span text:style-name="T197">學校承辦人： <text:s text:c="20"/>主任： <text:s text:c="22"/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沈文瑜</dc:creator>
    <meta:creation-date>2025-04-01T01:28:00Z</meta:creation-date>
    <dc:date>2025-04-01T01:41:00Z</dc:date>
    <meta:print-date>2016-02-04T04:12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43" meta:character-count="959" meta:row-count="6" meta:non-whitespace-character-count="817"/>
  </office:meta>
</office:document-meta>
</file>