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2.4597in" style:use-optimal-column-width="false"/>
    </style:style>
    <style:style style:name="TableColumn11" style:family="table-column">
      <style:table-column-properties style:column-width="3.9354in" style:use-optimal-column-width="false"/>
    </style:style>
    <style:style style:name="Table7" style:family="table">
      <style:table-properties style:width="7.2812in" fo:margin-left="-0.7909in" table:align="left"/>
    </style:style>
    <style:style style:name="TableRow12" style:family="table-row">
      <style:table-row-properties style:min-row-height="0.33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15" style:family="table-row">
      <style:table-row-properties style:min-row-height="0.872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style:snap-to-layout-grid="false" fo:text-align="justify" fo:line-height="200%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200%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200%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0395in" style:use-optimal-row-height="false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size-complex="14pt"/>
    </style:style>
    <style:style style:name="T52" style:parent-style-name="預設段落字型" style:family="text">
      <style:text-properties style:font-name="Times New Roman" style:font-name-asian="標楷體" style:font-size-complex="14pt"/>
    </style:style>
    <style:style style:name="T53" style:parent-style-name="預設段落字型" style:family="text">
      <style:text-properties style:font-name="Times New Roman" style:font-name-asian="標楷體" style:font-size-complex="14pt"/>
    </style:style>
    <style:style style:name="T54" style:parent-style-name="預設段落字型" style:family="text">
      <style:text-properties style:font-name="Times New Roman" style:font-name-asian="標楷體" style:font-size-complex="14pt"/>
    </style:style>
    <style:style style:name="T55" style:parent-style-name="預設段落字型" style:family="text">
      <style:text-properties style:font-name="Times New Roman" style:font-name-asian="標楷體" style:font-size-complex="14pt"/>
    </style:style>
    <style:style style:name="TableRow56" style:family="table-row">
      <style:table-row-properties style:min-row-height="0.4722in" style:use-optimal-row-height="false"/>
    </style:style>
    <style:style style:name="P5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4722in" style:use-optimal-row-height="false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4722in" style:use-optimal-row-height="false"/>
    </style:style>
    <style:style style:name="P7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629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3062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3041in" style:use-optimal-row-height="false" fo:keep-together="always"/>
    </style:style>
    <style:style style:name="P9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3041in" style:use-optimal-row-height="false" fo:keep-together="always"/>
    </style:style>
    <style:style style:name="P9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0.3041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0.3041in" style:use-optimal-row-height="false" fo:keep-together="always"/>
    </style:style>
    <style:style style:name="P10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3041in" style:use-optimal-row-height="false" fo:keep-together="always"/>
    </style:style>
    <style:style style:name="P10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982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055in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055in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4.920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209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text-properties style:font-name="Times New Roman" style:font-name-asian="標楷體"/>
    </style:style>
    <style:style style:name="P145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46" style:parent-style-name="內文" style:family="paragraph">
      <style:paragraph-properties fo:widows="2" fo:orphans="2" fo:text-align="justify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6.7888in" style:use-optimal-column-width="false"/>
    </style:style>
    <style:style style:name="Table150" style:family="table">
      <style:table-properties style:width="7.2812in" fo:margin-left="-0.7909in" table:align="left"/>
    </style:style>
    <style:style style:name="TableRow153" style:family="table-row">
      <style:table-row-properties style:min-row-height="5.016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清單段落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055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清單段落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P182" style:parent-style-name="內文" style:family="paragraph">
      <style:paragraph-properties fo:text-align="end" fo:line-height="0.3055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209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</style:style>
    <style:style style:name="T19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93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4</text:span><text:span text:style-name="T6">　報名表格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114年（113學年度）「校園珍惜健保教育實境秀」創意影片徵選計畫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5">
            <text:p text:style-name="P17">參選者</text:p>
          </table:table-cell>
          <table:table-cell table:style-name="TableCell18" table:number-columns-spanned="3">
            <text:p text:style-name="P19"/>
            <text:p text:style-name="P20">縣市：_____________　　學校名稱：＿＿＿＿＿□國小<text:s/>□國中<text:s/>□________</text:p>
            <text:p text:style-name="P21">聯絡人：_____________　職稱：____________　組別：□國小組<text:s/>□國中組</text:p>
            <text:p text:style-name="P22"><text:span text:style-name="T23"><draw:frame draw:z-index="251658240" draw:id="id0" draw:style-name="a0" draw:name="文字方塊 5" text:anchor-type="paragraph" svg:x="0.27639in" svg:y="0.13889in" svg:width="0.85417in" svg:height="0.35903in" style:rel-width="scale" style:rel-height="scale"><draw:text-box><text:p text:style-name="內文"><text:span text:style-name="T24">(</text:span><text:span text:style-name="T25">含分機</text:span><text:span text:style-name="T26">)</text:span></text:p></draw:text-box><svg:title/><svg:desc/></draw:frame></text:span><text:span text:style-name="T27">聯絡電話</text:span><text:span text:style-name="T28">/</text:span><text:span text:style-name="T29">手機：</text:span><text:span text:style-name="T30">( <text:s text:c="3"/></text:span><text:span text:style-name="T31">　</text:span><text:span text:style-name="T32">) <text:s/></text:span><text:span text:style-name="T33">　</text:span><text:span text:style-name="T34"><text:s text:c="3"/></text:span><text:span text:style-name="T35">　</text:span><text:span text:style-name="T36"><text:s/></text:span><text:span text:style-name="T37">　</text:span><text:span text:style-name="T38">　</text:span><text:span text:style-name="T39">email</text:span><text:span text:style-name="T40">：</text:span><text:span text:style-name="T41">________________________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序</text:p>
          </table:table-cell>
          <table:table-cell table:style-name="TableCell46">
            <text:p text:style-name="P47">簽名</text:p>
          </table:table-cell>
          <table:table-cell table:style-name="TableCell48">
            <text:p text:style-name="P49"><text:span text:style-name="T50">職稱</text:span><text:span text:style-name="T51">(</text:span><text:span text:style-name="T52">如：衛生組長、健教老師、學生</text:span><text:span text:style-name="T53">…</text:span><text:span text:style-name="T54">等</text:span><text:span text:style-name="T55">)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7">
            <text:p text:style-name="P82">作品規格檢核表</text:p>
          </table:table-cell>
          <table:table-cell table:style-name="TableCell83" table:number-columns-spanned="3">
            <text:p text:style-name="P84">□本片主題符合以「珍惜健保聰明就醫-5知道8行動」教導學生善用醫療資源來珍惜健保的教育宣導理念。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□本片長度符合3-10分鐘（本片不含花絮的主內容長度：____分____秒）。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□本片解析度符合720p以上之標準。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□本片格式符合如.avi、.wmv、.mov，或其他符合公播軟體常用規格。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□本片有字幕或旁白，藉此介紹推廣活動重點內容。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□本片格式已合併成單一影片檔。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□本片有放規定之收幕圖，為時3秒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檢附資料</text:p>
          </table:table-cell>
          <table:table-cell table:style-name="TableCell112" table:number-columns-spanned="3">
            <text:list text:style-name="LFO1" text:continue-numbering="true">
              <text:list-item>
                <text:p text:style-name="P113">本表乙份(附件4)</text:p>
              </text:list-item>
              <text:list-item>
                <text:p text:style-name="P114"><text:span text:style-name="T115">參選</text:span><text:span text:style-name="T116">影片光碟二份（未壓縮原始檔）</text:span></text:p>
              </text:list-item>
              <text:list-item>
                <text:p text:style-name="P117"><text:span text:style-name="T118">智慧財產無償授權書乙份（下表之立書兼授權人簽名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19">
          <table:table-cell table:style-name="TableCell120">
            <text:p text:style-name="P121">作品理念與內容簡介</text:p>
          </table:table-cell>
          <table:table-cell table:style-name="TableCell122" table:number-columns-spanned="3">
            <text:p text:style-name="P123">（請介紹貴團隊參選影片中的推廣活動之亮點、巧思或策略，可配合照片說明相關推廣實況，務必強調該活動與「珍惜健保聰明就醫-5知道8行動」的關聯性，將更有利於評審了解您的作品內容。）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備註</text:p>
          </table:table-cell>
          <table:table-cell table:style-name="TableCell141" table:number-columns-spanned="3">
            <text:p text:style-name="P142"><text:span text:style-name="T143">本表請於列印後簽名，掃描成電子檔，並附於光碟內。</text:span></text:p>
          </table:table-cell>
          <table:covered-table-cell/>
          <table:covered-table-cell/>
        </table:table-row>
      </table:table>
      <text:p text:style-name="P144"/>
      <text:p text:style-name="P145"/>
      <text:p text:style-name="P146"><text:span text:style-name="T147">附件</text:span><text:span text:style-name="T148">5</text:span><text:span text:style-name="T149">　智慧財產切結書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作品版權與製作聲明</text:p>
          </table:table-cell>
          <table:table-cell table:style-name="TableCell156">
            <text:p text:style-name="P157">智慧財產切結書填寫說明：</text:p>
            <text:p text:style-name="P158"><text:span text:style-name="T159"><draw:frame draw:z-index="251660288" draw:id="id1" draw:style-name="a1" draw:name="文字方塊 2" text:anchor-type="paragraph" svg:x="4.52986in" svg:y="0.17222in" svg:width="2.30625in" svg:height="0.35903in" style:rel-width="scale" style:rel-height="scale"><draw:text-box><text:p text:style-name="內文"><text:span text:style-name="T160">（作品名稱）</text:span></text:p></draw:text-box><svg:title/><svg:desc/></draw:frame></text:span><text:span text:style-name="T161">　　本人</text:span><text:span text:style-name="T162">或本人代表團隊</text:span><text:span text:style-name="T163">報名參加之作品＿＿＿＿＿＿＿＿＿＿＿＿＿＿＿，確屬為本人</text:span><text:span text:style-name="T164">或本人代表團隊</text:span><text:span text:style-name="T165">之作品並擁有版權，作品若使用他人作品、資料、肖像或音樂之部份，均已合法取得版權所有者之授權，並無抄襲剽竊之情事。日後若有涉及作品版權之糾紛，本人願負法律之責任，並退回獎金及獎狀。</text:span></text:p>
            <text:p text:style-name="P166">作品授權書填寫說明：</text:p>
            <text:list text:style-name="LFO2" text:continue-numbering="true">
              <text:list-item>
                <text:p text:style-name="P167">茲聲明本作品為授權人自行創作，內容未侵犯他人著作權，且未曾以任何形式正式出版，如有聲明不實，願負一切法律責任。</text:p>
              </text:list-item>
              <text:list-item>
                <text:p text:style-name="P168"><text:span text:style-name="T169">授權人同意將上述著作無償授權</text:span><text:span text:style-name="T170">教育部國民及學前教育署</text:span><text:span text:style-name="T171">，得不限時間、地域與次數，以紙本、微縮、光碟或其他數位化方式重製、典藏、發行或上網，提供視聽者基於個人非營利性質及教育目的之檢索、瀏覽、列印或下載，以利學術資訊交流。另為符合典藏及網路服務之需求，被授權單位得進行格式之變更。</text:span></text:p>
              </text:list-item>
              <text:list-item>
                <text:p text:style-name="P172">本授權為非專屬授權，授權人對授權著作仍擁有著作權。</text:p>
              </text:list-item>
            </text:list>
            <text:p text:style-name="P173"/>
            <text:p text:style-name="P174"><text:span text:style-name="T175"><draw:frame draw:z-index="251661312" draw:id="id2" draw:style-name="a2" draw:name="文字方塊 217" text:anchor-type="paragraph" svg:x="1.97639in" svg:y="0.20903in" svg:width="2.30625in" svg:height="0.35903in" style:rel-width="scale" style:rel-height="scale"><draw:text-box><text:p text:style-name="內文"><text:span text:style-name="T176">（本作品主要代表與聯絡人）</text:span></text:p></draw:text-box><svg:title/><svg:desc/></draw:frame></text:span><text:span text:style-name="T177">　　　　　　　　　　　立書兼授權人＿</text:span><text:span text:style-name="T178">＿＿＿＿＿＿＿＿所屬團隊</text:span><text:span text:style-name="T179">（簽名</text:span><text:span text:style-name="T180">/</text:span><text:span text:style-name="T181">蓋章）</text:span></text:p>
            <text:p text:style-name="P182"><text:span text:style-name="T183">填表日期：</text:span><text:span text:style-name="T184"><text:s text:c="5"/></text:span><text:span text:style-name="T185">年　　月　　日</text:span></text:p>
          </table:table-cell>
        </table:table-row>
        <table:table-row table:style-name="TableRow186">
          <table:table-cell table:style-name="TableCell187">
            <text:p text:style-name="P188"><text:span text:style-name="T189">備註</text:span></text:p>
          </table:table-cell>
          <table:table-cell table:style-name="TableCell190">
            <text:p text:style-name="P191"><text:span text:style-name="T192">本表請於列印後簽名，掃描成電子檔，並附於光碟內。</text:span></text:p>
          </table:table-cell>
        </table:table-row>
      </table:table>
      <text:p text:style-name="內文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3-31T10:09:00Z</meta:creation-date>
    <dc:date>2025-03-31T10:09:00Z</dc:date>
    <meta:print-date>2025-03-24T09:1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65" meta:row-count="8" meta:non-whitespace-character-count="993"/>
  </office:meta>
</office:document-meta>
</file>