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98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教育局114年第1次第2階段所屬學校三階段甄選作業委託書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"><draw:custom-shape svg:x="-0.06875in" svg:y="0.12569in" svg:width="3.32431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貴局所屬學校幹事11</text:span><text:span text:style-name="T21">4</text:span><text:span text:style-name="T22">年第1次第2階段資績審查作業，茲委託</text:span><text:span text:style-name="T23">_____________</text:span><text:span text:style-name="T24">全權處理報名審查事宜，如無法完成現場資績審查作業或未符本人原意者，所衍生之各項權益損失，概由本人自行負責，絕無異議。</text:span></text:p>
      <text:p text:style-name="P25">此致</text:p>
      <text:p text:style-name="P26">臺南市政府教育局</text:p>
      <text:p text:style-name="P27">委託人： <text:s text:c="26"/>（簽章）</text:p>
      <text:p text:style-name="P28"><text:span text:style-name="T29">(</text:span><text:span text:style-name="T30">請黏貼身分證明文件</text:span><text:span text:style-name="T31">)</text:span></text:p>
      <text:p text:style-name="P32">身分證字號：</text:p>
      <text:p text:style-name="P33">通訊處：</text:p>
      <text:p text:style-name="P34">聯絡電話：</text:p>
      <text:p text:style-name="P35"/>
      <text:p text:style-name="P36">受委託人： <text:s text:c="23"/>（簽章）</text:p>
      <text:p text:style-name="P37"><text:span text:style-name="T38">(</text:span><text:span text:style-name="T39">須攜帶身分證明文件</text:span><text:span text:style-name="T40">)</text:span></text:p>
      <text:p text:style-name="P41">身分證字號：</text:p>
      <text:p text:style-name="P42">與委託人之關係：</text:p>
      <text:p text:style-name="P43">通 訊 處：</text:p>
      <text:p text:style-name="P44">聯絡電話：</text:p>
      <text:p text:style-name="P45"/>
      <text:p text:style-name="內文"><text:span text:style-name="T46">中 <text:s text:c="4"/>華 <text:s text:c="4"/>民 <text:s text:c="4"/>國 <text:s text:c="9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5556in" draw:dots2="2" draw:dots2-length="0.00694in" draw:distance="0.05556in"/>
    <draw:stroke-dash draw:name="a2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subject/>
    <meta:initial-creator>user</meta:initial-creator>
    <dc:creator>鄭沁玲</dc:creator>
    <meta:creation-date>2019-12-30T03:25:00Z</meta:creation-date>
    <dc:date>2025-02-24T08:13:00Z</dc:date>
    <meta:print-date>2018-08-29T06:21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64" meta:character-count="429" meta:row-count="3" meta:non-whitespace-character-count="366"/>
  </office:meta>
</office:document-meta>
</file>