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自願降調切結書</text:span></text:p>
      <text:p text:style-name="P3"><text:span text:style-name="T4">職 <text:s/></text:span><text:span text:style-name="T5"><text:s text:c="14"/></text:span><text:span text:style-name="T6">（身分證字號</text:span><text:span text:style-name="T7"><text:s text:c="14"/></text:span><text:span text:style-name="T8">）</text:span></text:p>
      <text:p text:style-name="P9"><text:span text:style-name="T10">現任</text:span><text:span text:style-name="T11"><text:s text:c="13"/></text:span><text:span text:style-name="T12">（請填機關全銜）任第</text:span><text:span text:style-name="T13"><text:s text:c="7"/></text:span><text:span text:style-name="T14">職等職務，茲參加11</text:span><text:span text:style-name="T15">4</text:span><text:span text:style-name="T16">年</text:span><text:span text:style-name="T17">臺南市政府所屬各級學校幹事請調</text:span><text:span text:style-name="T18">作業，同意調任委任第五職等或薦任第六職等至第七職等幹事職務</text:span><text:span text:style-name="T19">，特此具結。</text:span></text:p>
      <text:p text:style-name="P20"/>
      <text:p text:style-name="P21">此致</text:p>
      <text:p text:style-name="P22">臺南市政府教育局</text:p>
      <text:p text:style-name="P23"/>
      <text:p text:style-name="P24"/>
      <text:p text:style-name="P25">立切結書人：</text:p>
      <text:p text:style-name="P26">身分證字號：</text:p>
      <text:p text:style-name="P27">服務機關、單位：</text:p>
      <text:p text:style-name="P28"><text:s text:c="18"/>職稱：</text:p>
      <text:p text:style-name="P29"/>
      <text:p text:style-name="P30"/>
      <text:p text:style-name="P31"><text:span text:style-name="T32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鄭沁玲</dc:creator>
    <meta:creation-date>2019-12-30T03:25:00Z</meta:creation-date>
    <dc:date>2025-02-24T08:12:00Z</dc:date>
    <meta:print-date>2022-08-01T08:33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35" meta:character-count="238" meta:row-count="1" meta:non-whitespace-character-count="204"/>
  </office:meta>
</office:document-meta>
</file>