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5</text:page-number></text:span><text:span text:style-name="頁碼">頁</text:span><text:span text:style-name="T2"><text:s text:c="2"/></text:span><text:span text:style-name="頁碼">共</text:span><text:span text:style-name="頁碼"><text:page-count style:num-format="1"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Windows 使用者</dc:creator>
    <meta:creation-date>2025-02-13T03:29:00Z</meta:creation-date>
    <dc:date>2025-03-06T07:33:00Z</dc:date>
    <meta:print-date>2025-02-10T03:35:00Z</meta:print-date>
    <meta:template xlink:href="Normal" xlink:type="simple"/>
    <meta:editing-cycles>1</meta:editing-cycles>
    <meta:editing-duration>PT14940S</meta:editing-duration>
    <meta:document-statistic meta:page-count="6" meta:paragraph-count="4" meta:word-count="343" meta:character-count="2296" meta:row-count="16" meta:non-whitespace-character-count="1957"/>
  </office:meta>
</office:document-meta>
</file>