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6.7923in" fo:margin-left="-0.3972in" table:align="left"/>
    </style:style>
    <style:style style:name="TableRow10" style:family="table-row">
      <style:table-row-properties style:min-row-height="0.4611in"/>
    </style:style>
    <style:style style:name="TableCell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048in"/>
    </style:style>
    <style:style style:name="TableCell4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0125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件二</text:p>
      <text:p text:style-name="P2">臺南市「校園身體活動存摺」推動獎勵活動</text:p>
      <text:p text:style-name="P3">加分項佐證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>
            <text:p text:style-name="P23">114年__月__日(星期_)</text:p>
            <text:p text:style-name="P24">時間：＿：＿～＿：＿</text:p>
          </table:table-cell>
          <table:table-cell table:style-name="TableCell25" table:number-columns-spanned="2">
            <text:p text:style-name="P26">活動地點/</text:p>
            <text:p text:style-name="P27">活動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加分項</text:p>
          </table:table-cell>
          <table:table-cell table:style-name="TableCell33">
            <text:p text:style-name="P34">□本市運動賽事活動</text:p>
            <text:p text:style-name="P35">□路跑活動(可跨縣市)</text:p>
            <text:p text:style-name="P36">□衛生局辦理之身體活動促進計畫</text:p>
            <text:p text:style-name="P37">□親子戶外運動</text:p>
            <text:p text:style-name="P38"><text:span text:style-name="T39">□</text:span><text:span text:style-name="T40">其它依衛生局活動網站公告項目活動</text:span></text:p>
          </table:table-cell>
          <table:table-cell table:style-name="TableCell41" table:number-columns-spanned="2">
            <text:p text:style-name="P42">簡述活動內容或運動類型</text:p>
          </table:table-cell>
          <table:covered-table-cell/>
          <table:table-cell table:style-name="TableCell43">
            <text:p text:style-name="P44">(例：與家人至東區崇善公園運動、參加**路跑活動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活動照片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照片一：</text:span><text:span text:style-name="T58">(</text:span><text:span text:style-name="T59">圖</text:span><text:span text:style-name="T60">說</text:span><text:span text:style-name="T61">)</text:span></text:p>
          </table:table-cell>
          <table:covered-table-cell/>
          <table:table-cell table:style-name="TableCell62" table:number-columns-spanned="2">
            <text:p text:style-name="P63"><text:span text:style-name="T64">照片二：</text:span><text:span text:style-name="T65">(</text:span><text:span text:style-name="T66">圖</text:span><text:span text:style-name="T67">說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活動日期</text:p>
          </table:table-cell>
          <table:table-cell table:style-name="TableCell72">
            <text:p text:style-name="P73">114年__月__日(星期_)</text:p>
            <text:p text:style-name="P74">時間：＿：＿～＿：＿</text:p>
          </table:table-cell>
          <table:table-cell table:style-name="TableCell75" table:number-columns-spanned="2">
            <text:p text:style-name="P76">活動地點/</text:p>
            <text:p text:style-name="P77">活動名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加分項</text:p>
          </table:table-cell>
          <table:table-cell table:style-name="TableCell83">
            <text:p text:style-name="P84">□本市運動賽事活動</text:p>
            <text:p text:style-name="P85">□路跑活動(可跨縣市)</text:p>
            <text:p text:style-name="P86">□衛生局辦理之身體活動促進計畫</text:p>
            <text:p text:style-name="P87">□親子戶外運動</text:p>
            <text:p text:style-name="P88"><text:span text:style-name="T89">□</text:span><text:span text:style-name="T90">其它依衛生局活動網站公告項目活動</text:span></text:p>
          </table:table-cell>
          <table:table-cell table:style-name="TableCell91" table:number-columns-spanned="2">
            <text:p text:style-name="P92">簡述活動內容或運動類型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活動照片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照片一：</text:span><text:span text:style-name="T108">(</text:span><text:span text:style-name="T109">圖</text:span><text:span text:style-name="T110">說</text:span><text:span text:style-name="T111">) <text:s text:c="2"/></text:span></text:p>
          </table:table-cell>
          <table:covered-table-cell/>
          <table:table-cell table:style-name="TableCell112" table:number-columns-spanned="2">
            <text:p text:style-name="P113"><text:span text:style-name="T114">照片二：</text:span><text:span text:style-name="T115">(</text:span><text:span text:style-name="T116">圖</text:span><text:span text:style-name="T117">說</text:span><text:span text:style-name="T118">)</text:span></text:p>
          </table:table-cell>
          <table:covered-table-cell/>
        </table:table-row>
      </table:table>
      <text:p text:style-name="內文"><text:span text:style-name="T119">*</text:span><text:span text:style-name="T120">表格不敷使用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國民健康科79105</meta:initial-creator>
    <dc:creator>Windows 使用者</dc:creator>
    <meta:creation-date>2025-03-05T10:02:00Z</meta:creation-date>
    <dc:date>2025-03-05T10:02:00Z</dc:date>
    <meta:print-date>2025-02-19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