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8.872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847cm"/>
    </style:style>
    <style:style style:name="表格1.E" style:family="table-column">
      <style:table-column-properties style:column-width="0.903cm"/>
    </style:style>
    <style:style style:name="表格1.F" style:family="table-column">
      <style:table-column-properties style:column-width="3.526cm"/>
    </style:style>
    <style:style style:name="表格1.G" style:family="table-column">
      <style:table-column-properties style:column-width="1.969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2.256cm"/>
    </style:style>
    <style:style style:name="表格1.J" style:family="table-column">
      <style:table-column-properties style:column-width="2.263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2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1.207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69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37cm" fo:keep-together="auto"/>
    </style:style>
    <style:style style:name="表格1.E7" style:family="table-cell">
      <style:table-cell-properties style:vertical-align="top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1.8" style:family="table-row">
      <style:table-row-properties style:min-row-height="1.62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89cm" fo:keep-together="always"/>
    </style:style>
    <style:style style:name="表格1.10" style:family="table-row">
      <style:table-row-properties style:min-row-height="0.9cm" fo:keep-together="always"/>
    </style:style>
    <style:style style:name="表格1.11" style:family="table-row">
      <style:table-row-properties style:min-row-height="0.958cm" fo:keep-together="always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12" style:family="table-row">
      <style:table-row-properties style:min-row-height="0.704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13" style:family="table-row">
      <style:table-row-properties style:min-row-height="0.743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14" style:family="table-row">
      <style:table-row-properties style:min-row-height="1.642cm" fo:keep-together="always"/>
    </style:style>
    <style:style style:name="表格1.15" style:family="table-row">
      <style:table-row-properties style:min-row-height="0.626cm" fo:keep-together="always"/>
    </style:style>
    <style:style style:name="表格1.16" style:family="table-row">
      <style:table-row-properties style:min-row-height="0.635cm" fo:keep-together="always"/>
    </style:style>
    <style:style style:name="表格1.17" style:family="table-row">
      <style:table-row-properties style:min-row-height="1.598cm" fo:keep-together="always"/>
    </style:style>
    <style:style style:name="表格1.18" style:family="table-row">
      <style:table-row-properties style:min-row-height="1.244cm" fo:keep-together="always"/>
    </style:style>
    <style:style style:name="表格1.19" style:family="table-row">
      <style:table-row-properties style:min-row-height="0.843cm" fo:keep-together="auto"/>
    </style:style>
    <style:style style:name="表格1.20" style:family="table-row">
      <style:table-row-properties style:min-row-height="1.662cm" fo:keep-together="auto"/>
    </style:style>
    <style:style style:name="表格1.A20" style:family="table-cell">
      <style:table-cell-properties style:vertical-align="bottom" fo:padding-left="0.049cm" fo:padding-right="0.049cm" fo:padding-top="0cm" fo:padding-bottom="0cm" fo:border-left="" fo:border-right="" fo:border-top="0.5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line-height="200%" fo:orphans="2" fo:widows="2" style:snap-to-layout-grid="false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2" style:family="paragraph" style:parent-style-name="Standard" style:list-style-name="WW8Num1">
      <style:paragraph-properties fo:line-height="0.635cm"/>
      <style:text-properties style:font-name="標楷體" style:font-name-asian="標楷體" style:font-name-complex="標楷體"/>
    </style:style>
    <style:style style:name="P23" style:family="paragraph" style:parent-style-name="Standard" style:list-style-name="WW8Num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7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 style:list-style-name="WW8Num1">
      <style:paragraph-properties fo:line-height="0.635cm" fo:text-align="justify" style:justify-single-word="false"/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 style:parent-style-name="Standard">
      <style:paragraph-properties fo:margin-left="0.792cm" fo:margin-right="0cm" fo:text-indent="-1.385cm" style:auto-text-indent="false"/>
    </style:style>
    <style:style style:name="P33" style:family="paragraph" style:parent-style-name="Standard">
      <style:paragraph-properties fo:margin-left="0cm" fo:margin-right="0cm" fo:orphans="2" fo:widows="2" fo:text-indent="1.27cm" style:auto-text-indent="false"/>
    </style:style>
    <style:style style:name="P34" style:family="paragraph" style:parent-style-name="Standard">
      <style:paragraph-properties fo:margin-left="0cm" fo:margin-right="0cm" fo:orphans="2" fo:widows="2" fo:text-indent="3.387cm" style:auto-text-indent="false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Times New Roman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style:letter-kerning="true" style:font-name-asian="標楷體" style:font-name-complex="新細明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font-size="10pt" style:letter-kerning="true" fo:background-color="#d8d8d8" loext:char-shading-value="0" style:font-name-asian="標楷體" style:font-size-asian="10pt" style:font-name-complex="新細明體" style:font-size-complex="10pt"/>
    </style:style>
    <style:style style:name="T12" style:family="text">
      <style:text-properties style:font-name="標楷體" style:font-name-asian="標楷體" style:font-name-complex="新細明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1pt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8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9" style:family="text">
      <style:text-properties style:font-name="標楷體" style:font-name-complex="新細明體"/>
    </style:style>
    <style:style style:name="T20" style:family="text">
      <style:text-properties style:font-name-asian="標楷體"/>
    </style:style>
    <style:style style:name="T21" style:family="text">
      <style:text-properties style:font-name-complex="新細明體"/>
    </style:style>
    <style:style style:name="T22" style:family="text">
      <style:text-properties fo:font-size="10pt" style:letter-kerning="true" style:font-name-asian="Times New Roman" style:font-size-asian="10pt" style:font-size-complex="10pt"/>
    </style:style>
    <style:style style:name="T23" style:family="text">
      <style:text-properties style:font-name-complex="標楷體"/>
    </style:style>
    <style:style style:name="T24" style:family="text">
      <style:text-properties style:font-size-complex="11pt"/>
    </style:style>
    <style:style style:name="T25" style:family="text">
      <style:text-properties style:font-name-asian="Times New Roman"/>
    </style:style>
    <style:style style:name="T26" style:family="text">
      <style:text-properties fo:color="#999999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left" draw:textarea-vertical-align="top" draw:auto-grow-height="false" fo:min-height="4.951cm" fo:min-width="5.4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paragraph" svg:x="-0.058cm" svg:y="1.33cm" svg:width="18.87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1"><text:bookmark-start text:name="RANGE!A1:J19"/><text:span text:style-name="T6">南投縣 <text:s text:c="5"/>學年度第 <text:s text:c="3"/>學期清寒優秀學生獎學金申請書 </text:span>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5">學生姓名</text:p></table:table-cell><table:table-cell table:style-name="表格1.B2" table:number-columns-spanned="2" office:value-type="string"><text:p text:style-name="P6"/></table:table-cell><table:covered-table-cell/><table:table-cell table:style-name="表格1.A2" table:number-columns-spanned="2" office:value-type="string"><text:p text:style-name="P5">性別</text:p></table:table-cell><table:covered-table-cell/><table:table-cell table:style-name="表格1.F2" office:value-type="string"><text:p text:style-name="P4"/></table:table-cell><table:table-cell table:style-name="表格1.G2" table:number-columns-spanned="4" office:value-type="string"><text:p text:style-name="P1"><text:span text:style-name="T8">編號：( <text:s text:c="8"/>)</text:span><text:span text:style-name="T11">由南投縣政府填寫</text:span></text:p></table:table-cell><table:covered-table-cell/><table:covered-table-cell/><table:covered-table-cell/></table:table-row><table:table-row table:style-name="表格1.3"><table:table-cell table:style-name="表格1.A3" table:number-rows-spanned="2" office:value-type="string"><text:p text:style-name="P5">就讀學校</text:p></table:table-cell><table:table-cell table:style-name="表格1.B3" office:value-type="string"><text:p text:style-name="P5">校名</text:p></table:table-cell><table:table-cell table:style-name="表格1.B3" table:number-columns-spanned="4" office:value-type="string"><text:p text:style-name="P4"/></table:table-cell><table:covered-table-cell/><table:covered-table-cell/><table:covered-table-cell/><table:table-cell table:style-name="表格1.B3" table:number-rows-spanned="3" office:value-type="string"><text:p text:style-name="P20">申請組別</text:p></table:table-cell><table:table-cell table:style-name="表格1.H3" table:number-rows-spanned="3" table:number-columns-spanned="3" office:value-type="string"><text:p text:style-name="Standard"><text:span text:style-name="T14"><text:s/>□A-1.國中組(一般生)</text:span></text:p><text:p text:style-name="Standard"><text:span text:style-name="T14"><text:s/>□A-2.國中組(原住民)</text:span></text:p><text:p text:style-name="Standard"><text:span text:style-name="T14"><text:s/>□B.高中(職)組</text:span></text:p><text:p text:style-name="P32"><text:span text:style-name="T14"><text:s text:c="4"/>□C.大專組</text:span></text:p><text:p text:style-name="P32"><text:span text:style-name="T14"><text:s text:c="4"/>□D.博、碩士組</text:span></text:p><text:p text:style-name="P21">(申請人務必勾選)</text:p></table:table-cell><table:covered-table-cell/><table:covered-table-cell/></table:table-row><table:table-row table:style-name="表格1.4"><table:covered-table-cell/><table:table-cell table:style-name="表格1.B3" office:value-type="string"><text:p text:style-name="P5">學制</text:p><text:p text:style-name="P5">科系</text:p></table:table-cell><table:table-cell table:style-name="表格1.B3" table:number-columns-spanned="4" office:value-type="string"><text:p text:style-name="P33"><text:span text:style-name="T8">年制 <text:s text:c="4"/>年級 <text:s/>□日間部 <text:s/>□夜間部</text:span></text:p><text:p text:style-name="P34"><text:span text:style-name="T10"><text:s text:c="17"/></text:span><text:span text:style-name="T8">系(科) 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1"><text:span text:style-name="T8">身分證</text:span><text:span text:style-name="T5"> <text:s text:c="5"/></text:span><text:span text:style-name="T8">字</text:span><text:span text:style-name="T5"> <text:s text:c="2"/></text:span><text:span text:style-name="T8">號</text:span></text:p></table:table-cell><table:table-cell table:style-name="表格1.B2" table:number-columns-spanned="2" office:value-type="string"><text:p text:style-name="P13"/></table:table-cell><table:covered-table-cell/><table:table-cell table:style-name="表格1.A2" table:number-columns-spanned="2" office:value-type="string"><text:p text:style-name="P26">出生日期</text:p></table:table-cell><table:covered-table-cell/><table:table-cell table:style-name="表格1.A2" office:value-type="string"><text:p text:style-name="P29"><text:span text:style-name="T10"><text:s text:c="3"/></text:span><text:span text:style-name="T8">年 <text:s text:c="2"/>月 <text:s/>日</text:span></text:p></table:table-cell><table:covered-table-cell/><table:covered-table-cell/><table:covered-table-cell/><table:covered-table-cell/></table:table-row><table:table-row table:style-name="表格1.6"><table:table-cell table:style-name="表格1.A6" office:value-type="string"><text:p text:style-name="P1"><text:span text:style-name="T8">是否為原住民籍學生</text:span></text:p></table:table-cell><table:table-cell table:style-name="表格1.B3" table:number-columns-spanned="2" office:value-type="string"><text:p text:style-name="P29"><text:span text:style-name="T10">□ 是</text:span></text:p><text:p text:style-name="P29"><text:span text:style-name="T10">□</text:span><text:span text:style-name="T22"> </text:span><text:span text:style-name="T3">否</text:span><text:span text:style-name="T22"> <text:s text:c="56"/></text:span></text:p></table:table-cell><table:covered-table-cell/><table:table-cell table:style-name="表格1.B3" table:number-columns-spanned="2" office:value-type="string"><text:p text:style-name="P7">是否享有政府其他獎學金</text:p></table:table-cell><table:covered-table-cell/><table:table-cell table:style-name="表格1.B3" office:value-type="string"><text:p text:style-name="P29"><text:span text:style-name="T10">□有( <text:s text:c="9"/>)</text:span></text:p><text:p text:style-name="P29"><text:span text:style-name="T10">□無</text:span></text:p></table:table-cell><table:table-cell table:style-name="表格1.B3" table:number-columns-spanned="3" office:value-type="string"><text:p text:style-name="P1"><text:span text:style-name="T8">全學期成績平均</text:span></text:p></table:table-cell><table:covered-table-cell/><table:covered-table-cell/><table:table-cell table:style-name="表格1.J6" office:value-type="string"><text:p text:style-name="P4"/></table:table-cell></table:table-row><table:table-row table:style-name="表格1.7"><table:table-cell table:style-name="表格1.B3" office:value-type="string"><text:p text:style-name="P5">戶籍地址</text:p></table:table-cell><table:table-cell table:style-name="表格1.B2" table:number-columns-spanned="3" office:value-type="string"><text:p text:style-name="P6"/></table:table-cell><table:covered-table-cell/><table:covered-table-cell/><table:table-cell table:style-name="表格1.E7" table:number-columns-spanned="2" office:value-type="string"><text:p text:style-name="P18"/></table:table-cell><table:covered-table-cell/><table:table-cell table:style-name="表格1.B3" table:number-columns-spanned="2" office:value-type="string"><text:p text:style-name="P3"><text:span text:style-name="T20">學業</text:span><text:span text:style-name="T25"> </text:span></text:p><text:p text:style-name="P1"><text:span text:style-name="T3">(智育)</text:span><text:span text:style-name="T3"> <text:s text:c="10"/></text:span></text:p></table:table-cell><table:covered-table-cell/><table:table-cell table:style-name="表格1.B3" office:value-type="string"><text:p text:style-name="P2">操行</text:p><text:p text:style-name="P1"><text:span text:style-name="T3">(德育) </text:span><text:span text:style-name="T3"><text:s text:c="16"/></text:span></text:p></table:table-cell><table:table-cell table:style-name="表格1.J6" office:value-type="string"><text:p text:style-name="P5">體育</text:p></table:table-cell></table:table-row><table:table-row table:style-name="表格1.8"><table:table-cell table:style-name="表格1.A2" office:value-type="string"><text:p text:style-name="P11">連絡方式</text:p></table:table-cell><table:table-cell table:style-name="表格1.B8" table:number-columns-spanned="5" office:value-type="string"><text:p text:style-name="P11">連絡電話(日)：<text:line-break/>連絡電話(夜)：<text:line-break/>手機號碼：</text:p></table:table-cell><table:covered-table-cell/><table:covered-table-cell/><table:covered-table-cell/><table:covered-table-cell/><table:table-cell table:style-name="表格1.G8" table:number-columns-spanned="2" office:value-type="string"><text:p text:style-name="P4"/></table:table-cell><table:covered-table-cell/><table:table-cell table:style-name="表格1.G8" office:value-type="string"><text:p text:style-name="P4"/></table:table-cell><table:table-cell table:style-name="表格1.J8" office:value-type="string"><text:p text:style-name="P4"/></table:table-cell></table:table-row><table:table-row table:style-name="表格1.9"><table:table-cell table:style-name="表格1.A2" table:number-rows-spanned="3" office:value-type="string"><text:p text:style-name="P5">家庭狀況</text:p></table:table-cell><table:table-cell table:style-name="表格1.B3" table:number-columns-spanned="2" office:value-type="string"><text:p text:style-name="P5">姓名</text:p></table:table-cell><table:covered-table-cell/><table:table-cell table:style-name="表格1.B3" table:number-columns-spanned="2" office:value-type="string"><text:p text:style-name="P5">職業</text:p></table:table-cell><table:covered-table-cell/><table:table-cell table:style-name="表格1.B8" office:value-type="string"><text:p text:style-name="P5">子女數、排行　</text:p></table:table-cell><table:table-cell table:style-name="表格1.J8" table:number-columns-spanned="4" office:value-type="string"><text:p text:style-name="P5">家庭經濟狀況概述</text:p></table:table-cell><table:covered-table-cell/><table:covered-table-cell/><table:covered-table-cell/></table:table-row><table:table-row table:style-name="表格1.10"><table:covered-table-cell/><table:table-cell table:style-name="表格1.A2" table:number-columns-spanned="2" office:value-type="string"><text:p text:style-name="P11">父：</text:p></table:table-cell><table:covered-table-cell/><table:table-cell table:style-name="表格1.A2" table:number-columns-spanned="2" office:value-type="string"><text:p text:style-name="P6"/></table:table-cell><table:covered-table-cell/><table:table-cell table:style-name="表格1.B8" office:value-type="string"><text:p text:style-name="P11">家中子女 <text:s text:c="3"/>人</text:p></table:table-cell><table:table-cell table:style-name="表格1.J8" table:number-rows-spanned="2" table:number-columns-spanned="4" office:value-type="string"><text:p text:style-name="P4"/></table:table-cell><table:covered-table-cell/><table:covered-table-cell/><table:covered-table-cell/></table:table-row><table:table-row table:style-name="表格1.11"><table:covered-table-cell/><table:table-cell table:style-name="表格1.A2" table:number-columns-spanned="2" office:value-type="string"><text:p text:style-name="P11">母：</text:p></table:table-cell><table:covered-table-cell/><table:table-cell table:style-name="表格1.A2" table:number-columns-spanned="2" office:value-type="string"><text:p text:style-name="P6"/></table:table-cell><table:covered-table-cell/><table:table-cell table:style-name="表格1.B8" office:value-type="string"><text:p text:style-name="P1"><text:span text:style-name="T8">申請人排行<text:line-break/>第 <text:s text:c="5"/>位</text:span></text:p></table:table-cell><table:covered-table-cell/><table:covered-table-cell/><table:covered-table-cell/><table:covered-table-cell/></table:table-row><table:table-row table:style-name="表格1.12"><table:table-cell table:style-name="表格1.A6" table:number-rows-spanned="3" office:value-type="string"><text:p text:style-name="P11">繳附證件</text:p></table:table-cell><table:table-cell table:style-name="表格1.B12" table:number-columns-spanned="5" office:value-type="string"><text:list xml:id="list8062716313366951860" text:style-name="WW8Num1"><text:list-item><text:p text:style-name="P22">戶口名簿影本(須加蓋與正本相符章及承辦人職章) 或戶籍謄本(二擇一)</text:p></text:list-item></text:list></table:table-cell><table:covered-table-cell/><table:covered-table-cell/><table:covered-table-cell/><table:covered-table-cell/><table:table-cell table:style-name="表格1.J6" table:number-columns-spanned="4" office:value-type="string"><text:p text:style-name="P5">學校審查意見</text:p></table:table-cell><table:covered-table-cell/><table:covered-table-cell/><table:covered-table-cell/></table:table-row><table:table-row table:style-name="表格1.13"><table:covered-table-cell/><table:table-cell table:style-name="表格1.B13" table:number-columns-spanned="5" office:value-type="string"><text:list xml:id="list114326331108124" text:continue-numbering="true" text:style-name="WW8Num1"><text:list-item><text:p text:style-name="P22">學生證影印本</text:p></text:list-item></text:list></table:table-cell><table:covered-table-cell/><table:covered-table-cell/><table:covered-table-cell/><table:covered-table-cell/><table:table-cell table:style-name="表格1.J6" table:number-rows-spanned="2" table:number-columns-spanned="4" office:value-type="string"><text:p text:style-name="P4"/></table:table-cell><table:covered-table-cell/><table:covered-table-cell/><table:covered-table-cell/></table:table-row><table:table-row table:style-name="表格1.14"><table:covered-table-cell/><table:table-cell table:style-name="表格1.A6" table:number-columns-spanned="5" office:value-type="string"><text:list xml:id="list114326689214268" text:continue-numbering="true" text:style-name="WW8Num1"><text:list-item><text:p text:style-name="P23">前1學期成績單</text:p></text:list-item><text:list-item><text:p text:style-name="P27">低收入戶證明(鄉鎮市公所核發，勿附村里長清寒證明</text:p></text:list-item><text:list-item><text:p text:style-name="P30"><text:span text:style-name="T17">身󠆷心障礙手冊(含父母或申請學生)</text:span></text:p></text:list-item><text:list-item><text:p text:style-name="P27">導師證明(家庭遭遇變故生活陷入困難或其他特殊情況)</text:p></text:list-item></text:list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B3" table:number-rows-spanned="2" office:value-type="string"><text:p text:style-name="P5">申請學生</text:p></table:table-cell><table:table-cell table:style-name="表格1.B3" table:number-rows-spanned="2" table:number-columns-spanned="5" office:value-type="string"><text:p text:style-name="P14">簽（蓋）章</text:p></table:table-cell><table:covered-table-cell/><table:covered-table-cell/><table:covered-table-cell/><table:covered-table-cell/><table:table-cell table:style-name="表格1.J6" table:number-columns-spanned="4" office:value-type="string"><text:p text:style-name="P5">審查小組意見（學校勿填）</text:p></table:table-cell><table:covered-table-cell/><table:covered-table-cell/><table:covered-table-cell/></table:table-row><table:table-row table:style-name="表格1.16"><table:covered-table-cell/><table:covered-table-cell/><table:covered-table-cell/><table:covered-table-cell/><table:covered-table-cell/><table:covered-table-cell/><table:table-cell table:style-name="表格1.G2" table:number-rows-spanned="3" table:number-columns-spanned="4" office:value-type="string"><text:p text:style-name="P5">　</text:p></table:table-cell><table:covered-table-cell/><table:covered-table-cell/><table:covered-table-cell/></table:table-row><table:table-row table:style-name="表格1.17"><table:table-cell table:style-name="表格1.A6" office:value-type="string"><text:p text:style-name="P29"><text:span text:style-name="T8">學 <text:s/>校<text:line-break/>承辦人</text:span></text:p></table:table-cell><table:table-cell table:style-name="表格1.B3" table:number-columns-spanned="5" office:value-type="string"><text:p text:style-name="P31"><draw:custom-shape text:anchor-type="char" draw:z-index="1" draw:style-name="gr1" draw:text-style-name="P36" svg:width="6.363cm" svg:height="5.411cm" svg:x="4.868cm" svg:y="0.93cm"><text:p/><draw:enhanced-geometry svg:viewBox="0 0 21600 21600" draw:type="rectangle" draw:enhanced-path="M 0 0 L 21600 0 21600 21600 0 21600 0 0 Z N"/></draw:custom-shape><text:span text:style-name="T10"> <text:s text:c="40"/></text:span><text:span text:style-name="T8">核章<text:line-break/>聯絡電話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B8" office:value-type="string"><text:p text:style-name="P15">校長</text:p></table:table-cell><table:table-cell table:style-name="表格1.B3" table:number-columns-spanned="5" office:value-type="string"><text:p text:style-name="P29"><text:span text:style-name="T10"><text:s text:c="41"/></text:span><text:span text:style-name="T8">核章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J6" table:number-columns-spanned="10" office:value-type="string"><text:p text:style-name="P19"><text:span text:style-name="T23"><text:s text:c="2"/></text:span><text:span text:style-name="T21">中 <text:s/>華 <text:s/>民 <text:s/>國 <text:s text:c="5"/>年 <text:s text:c="7"/>月 <text:s text:c="5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0" table:number-columns-spanned="10" office:value-type="string"><text:p text:style-name="Standard"><text:span text:style-name="T8">附註： <text:s text:c="37"/></text:span><text:span text:style-name="T26">校印</text:span><text:span text:style-name="T8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draw:stroke-dash draw:name="Dashed_20__28_var_29__20_4" draw:display-name="Dashed (var) 4" draw:style="rect" draw:dots1="1" draw:dots1-length="0.008cm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申請書</dc:title>
    <meta:initial-creator>123</meta:initial-creator>
    <meta:creation-date>2019-03-08T11:35:00</meta:creation-date>
    <dc:creator>鐘怡茹</dc:creator>
    <dc:date>2019-05-03T14:03:00</dc:date>
    <meta:print-date>2018-01-29T10:11:00</meta:print-date>
    <meta:editing-cycles>3</meta:editing-cycles>
    <meta:editing-duration>PT2M</meta:editing-duration>
    <meta:document-statistic meta:table-count="1" meta:image-count="0" meta:object-count="0" meta:page-count="1" meta:paragraph-count="62" meta:word-count="514" meta:character-count="871" meta:non-whitespace-character-count="528"/>
    <meta:generator>LibreOffice/5.0.4.2$Windows_x86 LibreOffice_project/2b9802c1994aa0b7dc6079e128979269cf95bc78</meta:generator>
  </office:meta>
</office:document-meta>
</file>