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justify" style:line-height-at-least="0.3472in" fo:margin-right="-0.196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22" style:parent-style-name="Textbody" style:family="paragraph">
      <style:paragraph-properties style:snap-to-layout-grid="false" fo:text-align="justify" fo:margin-top="0.0833in" fo:margin-bottom="0.0833in" style:line-height-at-least="0.3472in" fo:margin-righ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9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1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53" style:parent-style-name="Textbody" style:family="paragraph">
      <style:paragraph-properties style:snap-to-layout-grid="false" fo:text-align="justify" style:line-height-at-least="0.3472in" fo:margin-right="0.16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70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3472in" fo:margin-righ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78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79" style:parent-style-name="Textbody" style:family="paragraph">
      <style:paragraph-properties style:snap-to-layout-grid="false" fo:text-align="justify" style:line-height-at-least="0.3472in" fo:margin-left="0.3333in" fo:margin-righ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86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87" style:parent-style-name="Textbody" style:family="paragraph">
      <style:paragraph-properties style:snap-to-layout-grid="false" fo:text-align="justify" style:line-height-at-least="0.3472in" fo:margin-righ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9" style:parent-style-name="Textbody" style:family="paragraph">
      <style:paragraph-properties style:snap-to-layout-grid="false" fo:text-align="justify" style:line-height-at-least="0.3472in" fo:margin-righ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9" style:parent-style-name="Textbody" style:family="paragraph">
      <style:paragraph-properties style:snap-to-layout-grid="false" fo:text-align="justify" style:line-height-at-least="0.3472in" fo:margin-right="0.1666in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7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9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0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1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13" style:parent-style-name="Textbody" style:family="paragraph">
      <style:paragraph-properties style:snap-to-layout-grid="false" fo:text-align="justify" style:line-height-at-least="0.3472in" fo:margin-right="0.1666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13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3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Textbody" style:family="paragraph">
      <style:paragraph-properties fo:line-height="0.3333in" fo:margin-left="1.7513in" fo:margin-right="-0.2263in" fo:text-indent="-1.75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3333in" fo:margin-left="1.7513in" fo:text-indent="-1.75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3333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3333in" fo:margin-left="1.5569in" fo:text-indent="-1.55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8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9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0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widows="2" fo:orphans="2" fo:break-before="page"/>
    </style:style>
    <style:style style:name="P162" style:parent-style-name="Textbody" style:family="paragraph">
      <style:paragraph-properties style:snap-to-layout-grid="false" fo:text-align="center" style:line-height-at-least="0.3472in"/>
    </style:style>
    <style:style style:name="T16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68" style:family="table-column">
      <style:table-column-properties style:column-width="0.4243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0.018in" style:use-optimal-column-width="false"/>
    </style:style>
    <style:style style:name="TableColumn174" style:family="table-column">
      <style:table-column-properties style:column-width="1.7902in" style:use-optimal-column-width="false"/>
    </style:style>
    <style:style style:name="Table167" style:family="table">
      <style:table-properties style:width="7.0562in" fo:margin-left="0.2416in" table:align="left"/>
    </style:style>
    <style:style style:name="TableRow175" style:family="table-row">
      <style:table-row-properties style:min-row-height="0.420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10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20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text-align="justify"/>
      <style:text-properties style:font-name-asian="新細明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10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397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397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39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39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0.397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0.3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0.397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3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row-height="0.397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row-height="0.3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row-height="0.397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row-height="0.397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397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row-height="0.397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row-height="0.397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 style:row-height="0.397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row-height="0.397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中小學壘球對抗</text:span><text:span text:style-name="T5">賽競賽規程</text:span></text:p>
      <text:p text:style-name="P6"/>
      <text:p text:style-name="P7">一、主旨:提升本市壘球運動技術水準，銜續國中、小壘球運動培訓，普及壘球運動</text:p>
      <text:p text:style-name="P8"><text:s text:c="9"/>人口。</text:p>
      <text:p text:style-name="P9"><text:span text:style-name="T10">二、依據</text:span><text:span text:style-name="T11">:</text:span><text:span text:style-name="T12">臺南市政府體育局</text:span><text:span text:style-name="T13">114</text:span><text:span text:style-name="T14">年</text:span><text:span text:style-name="T15"><text:s text:c="2"/></text:span><text:span text:style-name="T16">月</text:span><text:span text:style-name="T17"><text:s text:c="3"/></text:span><text:span text:style-name="T18">日南市體競字第</text:span><text:span text:style-name="T19"><text:s text:c="12"/></text:span><text:span text:style-name="T20">號函辦理。</text:span></text:p>
      <text:p text:style-name="P21">三、指導單位:<text:s/>臺南市政府。</text:p>
      <text:p text:style-name="P22"><text:span text:style-name="T23">四、主辦單位</text:span><text:span text:style-name="T24">:</text:span><text:span text:style-name="T25"><text:s/></text:span><text:span text:style-name="T26">臺南市政府體育局</text:span><text:span text:style-name="T27">。</text:span></text:p>
      <text:p text:style-name="P28"><text:span text:style-name="T29">五、承辦單位</text:span><text:span text:style-name="T30">:<text:s/></text:span><text:span text:style-name="T31">臺南市仁德區德南國小</text:span><text:span text:style-name="T32">。</text:span></text:p>
      <text:p text:style-name="P33"><text:span text:style-name="T34">六、</text:span><text:span text:style-name="T35">協辦單位：臺南市體育總會、臺南市體育總會壘球委員會。</text:span></text:p>
      <text:p text:style-name="P36"><text:span text:style-name="T37">七、比賽地點：</text:span><text:span text:style-name="T38">仁德區春風壘球場</text:span></text:p>
      <text:p text:style-name="P39"><text:span text:style-name="T40">八、比賽日期：</text:span><text:span text:style-name="T41">114</text:span><text:span text:style-name="T42">年</text:span><text:span text:style-name="T43">2</text:span><text:span text:style-name="T44">月</text:span><text:span text:style-name="T45">11</text:span><text:span text:style-name="T46">、</text:span><text:span text:style-name="T47">12</text:span><text:span text:style-name="T48">、</text:span><text:span text:style-name="T49">13</text:span><text:span text:style-name="T50">日（星期二、三、四）。</text:span></text:p>
      <text:p text:style-name="P51">九、比賽組別：(一)社會女子組(二)國中女子組(三)<text:s/>國小女子組。</text:p>
      <text:p text:style-name="P52">十、參加資格：社會人士及目前就讀本市國中、國小之學生皆可報名。</text:p>
      <text:p text:style-name="P53"><text:span text:style-name="T54">十一、報名辦法：</text:span><text:span text:style-name="T55">(</text:span><text:span text:style-name="T56">一</text:span><text:span text:style-name="T57">)</text:span><text:span text:style-name="T58">日期：</text:span><text:span text:style-name="T59">即日起至</text:span><text:span text:style-name="T60">114</text:span><text:span text:style-name="T61">年</text:span><text:span text:style-name="T62">1</text:span><text:span text:style-name="T63">月</text:span><text:span text:style-name="T64">24</text:span><text:span text:style-name="T65">日止</text:span><text:span text:style-name="T66">(</text:span><text:span text:style-name="T67">星期五</text:span><text:span text:style-name="T68">)</text:span><text:span text:style-name="T69">。</text:span></text:p>
      <text:p text:style-name="P70"><text:s text:c="16"/>(二)報名方式：採線上報名或紙本寄送。</text:p>
      <text:p text:style-name="P71"><text:s text:c="17"/>1.線上報名:將報名表word檔及學校核章檔，一併掃描</text:p>
      <text:p text:style-name="P72"><text:span text:style-name="T73"><text:s text:c="22"/>Mail</text:span><text:span text:style-name="T74">至</text:span><text:span text:style-name="T75">alan4034@gmail.com</text:span><text:span text:style-name="T76">信箱。</text:span></text:p>
      <text:p text:style-name="P77"><text:s text:c="17"/>2.郵寄:報名表請學校核章後寄至｢臺南市仁德區中正路二段209</text:p>
      <text:p text:style-name="P78"><text:s text:c="27"/>號德南國小甘俊彥老師收</text:p>
      <text:p text:style-name="P79"><text:span text:style-name="T80"><text:s text:c="14"/>3.</text:span><text:span text:style-name="T81">聯絡人：學務主任甘俊彥老師</text:span><text:span text:style-name="T82">(06)2794772#821</text:span><text:span text:style-name="T83">。</text:span><text:span text:style-name="T84"><text:s text:c="20"/></text:span><text:s/></text:p>
      <text:p text:style-name="P85"><text:s text:c="16"/>(三)請詳填報名表(球員以17人為限)。</text:p>
      <text:p text:style-name="P86"><text:s text:c="16"/>(四)請至臺南市政府體育局及德南國小校網查詢。</text:p>
      <text:p text:style-name="P87"><text:span text:style-name="T88">十二、比賽規則：</text:span></text:p>
      <text:p text:style-name="P89"><text:span text:style-name="T90"><text:s text:c="6"/>(</text:span><text:span text:style-name="T91">一</text:span><text:span text:style-name="T92">)</text:span><text:span text:style-name="T93">比賽球</text:span><text:span text:style-name="T94">:1.</text:span><text:span text:style-name="T95">社會組、國中組為美津濃</text:span><text:span text:style-name="T96">MIZUNO170</text:span><text:span text:style-name="T97">比賽球</text:span><text:span text:style-name="T98">。</text:span></text:p>
      <text:p text:style-name="P99"><text:span text:style-name="T100"><text:s text:c="33"/></text:span><text:span text:style-name="T101">2.</text:span><text:span text:style-name="T102">國小組</text:span><text:span text:style-name="T103">:</text:span><text:span text:style-name="T104">日製</text:span><text:span text:style-name="T105">NAIGAI3</text:span><text:span text:style-name="T106">號白色用球。</text:span></text:p>
      <text:p text:style-name="P107"><text:s text:c="6"/>(二)採用中華壘球協會頒布2022~2025最新壘球規則。</text:p>
      <text:p text:style-name="P108"><text:s text:c="6"/>(三)比賽為七局，三局差15分，四局差10分，五局差7分，则提前</text:p>
      <text:p text:style-name="P109"><text:s text:c="10"/>結束，第八局採突破僵局制。</text:p>
      <text:p text:style-name="P110"><text:s text:c="6"/>(四)未盡事宜，以大會裁判之裁定為判決。</text:p>
      <text:p text:style-name="P111">十三、比賽方式:視報名隊數決定。</text:p>
      <text:p text:style-name="P112">十四、領隊會議及抽籤：</text:p>
      <text:p text:style-name="P113"><text:span text:style-name="T114"><text:s text:c="6"/>(</text:span><text:span text:style-name="T115">一</text:span><text:span text:style-name="T116">)</text:span><text:span text:style-name="T117">日期：</text:span><text:span text:style-name="T118">114</text:span><text:span text:style-name="T119">年</text:span><text:span text:style-name="T120">2</text:span><text:span text:style-name="T121">月</text:span><text:span text:style-name="T122">4</text:span><text:span text:style-name="T123">日</text:span><text:span text:style-name="T124">(</text:span><text:span text:style-name="T125">星期二</text:span><text:span text:style-name="T126">)</text:span><text:span text:style-name="T127">上午</text:span><text:span text:style-name="T128">10</text:span><text:span text:style-name="T129">：</text:span><text:span text:style-name="T130">10</text:span><text:span text:style-name="T131">。</text:span></text:p>
      <text:soft-page-break/>
      <text:p text:style-name="P132"><text:s text:c="6"/>(二)地點：臺南市仁德區德南國小(會議室)。</text:p>
      <text:p text:style-name="P133">十五、獎勵辦法：</text:p>
      <text:p text:style-name="P134"><text:span text:style-name="T135"><text:s text:c="6"/>(</text:span><text:span text:style-name="T136">一</text:span><text:span text:style-name="T137">)</text:span><text:span text:style-name="T138">各組</text:span><text:span text:style-name="T139">三隊取一名、四隊取二名、五隊取三名、六隊取四名、八隊取</text:span></text:p>
      <text:p text:style-name="P140"><text:s text:c="10"/>六名、十隊以上取八名，各頒發獎盃乙座及個人獎狀乙紙，以資鼓勵。</text:p>
      <text:p text:style-name="P141"><text:s text:c="6"/>(二)各競賽種類及項目之實際參賽隊數未達2隊，或運動員於參賽</text:p>
      <text:p text:style-name="P142"><text:s text:c="10"/>項目之全部賽程均未出賽者，不予獎勵。</text:p>
      <text:p text:style-name="P143"><text:span text:style-name="T144"><text:s text:c="6"/></text:span><text:span text:style-name="T145">(</text:span><text:span text:style-name="T146">三</text:span><text:span text:style-name="T147">)</text:span><text:span text:style-name="T148">優勝球隊隊職員及辦理活動有功人員，依照「臺南市立高級中學以</text:span></text:p>
      <text:p text:style-name="P149"><text:s text:c="10"/>下學校教職員獎懲案件作業規定」辦理敘獎。</text:p>
      <text:p text:style-name="P150"><text:span text:style-name="T151">十六</text:span><text:span text:style-name="T152">、懲罰</text:span><text:span text:style-name="T153">：</text:span></text:p>
      <text:p text:style-name="P154"><text:s text:c="6"/>(一)運動員資料不符或冒名頂替者，經查明屬實，即取消該隊資格，並</text:p>
      <text:p text:style-name="P155"><text:s text:c="10"/>停賽一年。</text:p>
      <text:p text:style-name="P156"><text:s text:c="6"/>(二)球員嚴重犯規被判離場者，取消該員比賽資料並停賽一年。</text:p>
      <text:p text:style-name="P157">十七、注意事項：各隊請自備證件，並請自行辦理意外險。</text:p>
      <text:p text:style-name="P158">十八、本辦法如有未盡事宜，由主辦單位隨時修正公佈之。</text:p>
      <text:p text:style-name="P159"/>
      <text:p text:style-name="P160"><text:s text:c="11"/></text:p>
      <text:p text:style-name="P161"/>
      <text:p text:style-name="P162"><text:span text:style-name="T163">臺南市</text:span><text:span text:style-name="T164">114</text:span><text:span text:style-name="T165">年中小學壘球對抗賽</text:span><text:span text:style-name="T166">報名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校/隊名：</text:p>
            <text:p text:style-name="P178">校/隊英文名: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組別：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領隊: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秘書：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總教練：</text:p>
            <text:p text:style-name="P189"><text:span text:style-name="T190">總教練英文姓名：</text:span></text:p>
          </table:table-cell>
          <table:covered-table-cell/>
          <table:covered-table-cell/>
          <table:covered-table-cell/>
          <table:table-cell table:style-name="TableCell191">
            <text:p text:style-name="P192">教練：</text:p>
            <text:p text:style-name="P193">教練英文姓名：</text:p>
            <text:p text:style-name="P194"/>
          </table:table-cell>
          <table:table-cell table:style-name="TableCell195" table:number-columns-spanned="2">
            <text:p text:style-name="P196"><text:span text:style-name="T197">管理：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職<text:s text:c="5"/>稱</text:p>
          </table:table-cell>
          <table:covered-table-cell/>
          <table:table-cell table:style-name="TableCell201">
            <text:p text:style-name="P202">中文姓名</text:p>
          </table:table-cell>
          <table:table-cell table:style-name="TableCell203">
            <text:p text:style-name="P204">英文姓名</text:p>
          </table:table-cell>
          <table:table-cell table:style-name="TableCell205" table:number-columns-spanned="2">
            <text:p text:style-name="P206">出生年月日</text:p>
          </table:table-cell>
          <table:covered-table-cell/>
          <table:table-cell table:style-name="TableCell207">
            <text:p text:style-name="P208">學籍號碼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隊<text:s/>長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隊<text:s/>員</text:p>
          </table:table-cell>
          <table:table-cell table:style-name="TableCell227">
            <text:p text:style-name="P228"/>
          </table:table-cell>
          <table:table-cell table:style-name="TableCell229">
            <text:p text:style-name="Textbody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隊<text:s/>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隊<text:s/>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隊<text:s/>員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隊<text:s/>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隊<text:s/>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隊<text:s/>員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隊<text:s/>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隊<text:s/>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>隊<text:s/>員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>隊<text:s/>員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3</text:p>
          </table:table-cell>
          <table:table-cell table:style-name="TableCell367">
            <text:p text:style-name="P368">隊<text:s/>員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隊<text:s/>員</text:p>
          </table:table-cell>
          <table:table-cell table:style-name="TableCell382">
            <text:p text:style-name="P383"/>
          </table:table-cell>
          <table:table-cell table:style-name="TableCell384">
            <text:p text:style-name="Textbody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Textbody"/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>隊<text:s/>員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Textbody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>隊<text:s/>員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Textbody"/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P416">隊<text:s/>員</text:p>
          </table:table-cell>
          <table:table-cell table:style-name="TableCell417">
            <text:p text:style-name="P418"/>
          </table:table-cell>
          <table:table-cell table:style-name="TableCell419">
            <text:p text:style-name="Textbody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Textbody"/>
          </table:table-cell>
        </table:table-row>
      </table:table>
      <text:p text:style-name="Textbody"><text:span text:style-name="T423"><text:s text:c="2"/></text:span><text:span text:style-name="T424">承辦人：</text:span><text:span text:style-name="T425"><text:s text:c="17"/></text:span><text:span text:style-name="T426">主任：</text:span><text:span text:style-name="T427"><text:s text:c="19"/></text:span><text:span text:style-name="T428">校長：</text:span></text:p>
      <text:p text:style-name="Textbody"/>
      <text:p text:style-name="Textbody"><text:span text:style-name="T429"><text:s text:c="2"/></text:span><text:span text:style-name="T430">聯絡人</text:span><text:span text:style-name="T431">:</text:span></text:p>
      <text:p text:style-name="P432"><text:s text:c="2"/>電話:</text:p>
      <text:p text:style-name="P433"><text:s text:c="2"/>通訊地址: <text:s/></text:p>
      <text:p text:style-name="P434"><text:s text:c="2"/>電子信箱: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JH-BM6675</meta:initial-creator>
    <dc:creator>Windows 使用者</dc:creator>
    <meta:creation-date>2025-01-13T02:16:00Z</meta:creation-date>
    <dc:date>2025-01-13T02:16:00Z</dc:date>
    <meta:print-date>2025-01-07T03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1" meta:row-count="12" meta:non-whitespace-character-count="1544"/>
  </office:meta>
</office:document-meta>
</file>